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ashe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dashe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ashe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dashe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none" fo:border-left="thin dashe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ashe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dashe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dashe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91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9" table:number-columns-repeated="3" table:default-cell-style-name="ce1" table:visibility="collapse"/>
        <table:table-column table:style-name="co1" table:number-columns-repeated="16366" table:default-cell-style-name="ce1" table:visibility="collapse"/>
        <table:table-row table:style-name="ro1">
          <table:table-cell office:value-type="string" table:number-columns-spanned="13" table:number-rows-spanned="1" table:style-name="ce77">
            <text:p><text:s text:c="31"/>中華民國臺灣地區入出境申請書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number-columns-spanned="15" table:number-rows-spanned="1" table:style-name="ce79">
            <text:p>團號：     收件號：              備註： 1.以下資料請用繁體字填寫     2.[*]為必填欄位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2" table:style-name="ce87">
            <text:p>中華民國臺灣地區入出境申請書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covered-table-cell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83">
            <text:p><text:span text:style-name="T2">*</text:span><text:span text:style-name="T1"><text:s/>照片</text:span></text:p>
          </table:table-cell>
          <table:covered-table-cell/>
          <table:table-cell office:value-type="string" table:number-columns-spanned="2" table:number-rows-spanned="1" table:style-name="ce20">
            <text:p>申請事由</text:p>
          </table:table-cell>
          <table:covered-table-cell/>
          <table:table-cell table:number-columns-spanned="4" table:number-rows-spanned="1" table:style-name="ce83"/>
          <table:covered-table-cell table:number-columns-repeated="3"/>
          <table:table-cell office:value-type="string" table:style-name="ce7">
            <text:p><text:span text:style-name="T2">*</text:span><text:span text:style-name="T1"><text:s/>是否為隨行親友(是/否)</text:span></text:p>
          </table:table-cell>
          <table:table-cell table:number-columns-spanned="6" table:number-rows-spanned="1" table:style-name="ce83"/>
          <table:covered-table-cell table:number-columns-repeated="5"/>
          <table:table-cell table:number-columns-repeated="16369" table:style-name="ce1"/>
        </table:table-row>
        <table:table-row table:style-name="ro2">
          <table:table-cell table:number-columns-spanned="2" table:number-rows-spanned="7" table:style-name="ce20"/>
          <table:covered-table-cell/>
          <table:table-cell office:value-type="string" table:number-columns-spanned="2" table:number-rows-spanned="7" table:style-name="ce20">
            <text:p>已上傳檔案檢視</text:p>
          </table:table-cell>
          <table:covered-table-cell/>
          <table:table-cell office:value-type="string" table:number-columns-spanned="11" table:number-rows-spanned="7" table:style-name="ce20">
            <text:p><text:span text:style-name="T2">*</text:span><text:span text:style-name="T1"><text:s/>應檢附文件 (1.檔案格式為jpg, jpeg 2.檔案大小請小於4MB) <text:s text:c="315"/>依申請事由需檢附以下文件： <text:s text:c="815"/>1. 大陸地區居民身分證影本 <text:s text:c="951"/>2. 相關專業造詣或職務證明 <text:s text:c="885"/>(商務活動為在職證明) <text:s text:c="1017"/>3. 其他</text:span></text:p>
          </table:table-cell>
          <table:covered-table-cell table:number-columns-repeated="10"/>
          <table:table-cell table:number-columns-repeated="16369" table:style-name="ce1"/>
        </table:table-row>
        <table:table-row table:number-rows-repeated="6"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0" table:style-name="ce91">
            <text:p>申 <text:s text:c="11"/>請 <text:s text:c="16"/>人 <text:s text:c="16"/>資 <text:s text:c="16"/>料</text:p>
          </table:table-cell>
          <table:table-cell office:value-type="string" table:number-columns-spanned="3" table:number-rows-spanned="1" table:style-name="ce20">
            <text:p><text:span text:style-name="T2"><text:s text:c="7"/>*</text:span><text:span text:style-name="T1">中文姓名</text:span>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7"/><text:span text:style-name="T2">*<text:s/></text:span><text:span text:style-name="T1">英文姓名</text:span></text:p>
          </table:table-cell>
          <table:table-cell table:style-name="ce9"/>
          <table:table-cell office:value-type="string" table:style-name="ce8">
            <text:p><text:s/>(同護照)標點符號用空白鍵代替</text:p>
          </table:table-cell>
          <table:table-cell office:value-type="string" table:style-name="ce8">
            <text:p><text:span text:style-name="T2">*</text:span><text:span text:style-name="T1">旅居香港、澳門或國外(大陸以外)地區</text:span></text:p>
          </table:table-cell>
          <table:table-cell office:value-type="string" table:style-name="ce8">
            <text:p>否 /是</text:p>
          </table:table-cell>
          <table:table-cell table:number-columns-spanned="5" table:number-rows-spanned="1" table:style-name="ce20"/>
          <table:covered-table-cell table:number-columns-repeated="4"/>
          <table:table-cell table:number-columns-repeated="16369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0">
            <text:p>原名</text:p>
          </table:table-cell>
          <table:covered-table-cell table:number-columns-repeated="2"/>
          <table:table-cell table:style-name="ce7"/>
          <table:table-cell office:value-type="string" table:style-name="ce7">
            <text:p><text:span text:style-name="T2"><text:s/>*</text:span><text:span text:style-name="T1"><text:s/>性別</text:span></text:p>
          </table:table-cell>
          <table:table-cell table:style-name="ce7"/>
          <table:table-cell table:style-name="ce6"/>
          <table:table-cell office:value-type="string" table:style-name="ce7">
            <text:p><text:span text:style-name="T2">*</text:span><text:span text:style-name="T1"><text:s/>公民身分號碼</text:span></text:p>
          </table:table-cell>
          <table:table-cell table:number-columns-spanned="6" table:number-rows-spanned="1" table:style-name="ce20"/>
          <table:covered-table-cell table:number-columns-repeated="5"/>
          <table:table-cell table:style-name="ce2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3" table:number-rows-spanned="1" table:style-name="ce20">
            <text:p><text:span text:style-name="T2"><text:s text:c="16"/>*</text:span><text:span text:style-name="T1"><text:s/>出生日期(西元)</text:span></text:p>
          </table:table-cell>
          <table:covered-table-cell table:number-columns-repeated="2"/>
          <table:table-cell table:style-name="ce7"/>
          <table:table-cell office:value-type="string" table:style-name="ce7">
            <text:p><text:s text:c="4"/><text:span text:style-name="T2">*</text:span><text:span text:style-name="T1"><text:s/>出生地</text:span></text:p>
            <draw:frame draw:z-index="1" draw:id="id0" draw:style-name="a0" draw:name="birthDateImg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office:value-type="string" table:style-name="ce7">
            <text:p>中國大陸/其他</text:p>
          </table:table-cell>
          <table:table-cell table:style-name="ce7"/>
          <table:table-cell office:value-type="string" table:style-name="ce7">
            <text:p>省(市)</text:p>
          </table:table-cell>
          <table:table-cell table:style-name="ce7"/>
          <table:table-cell office:value-type="string" table:style-name="ce7">
            <text:p>縣(市)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2" table:style-name="ce2"/>
          <table:table-cell table:number-columns-repeated="16367"/>
        </table:table-row>
        <table:table-row table:style-name="ro5">
          <table:covered-table-cell/>
          <table:table-cell office:value-type="string" table:number-columns-spanned="3" table:number-rows-spanned="3" table:style-name="ce20">
            <text:p><text:span text:style-name="T2"><text:s text:c="2"/>*</text:span><text:span text:style-name="T1"><text:s/>學歷</text:span></text:p>
          </table:table-cell>
          <table:covered-table-cell table:number-columns-repeated="2"/>
          <table:table-cell table:number-columns-spanned="1" table:number-rows-spanned="3" table:style-name="ce20"/>
          <table:table-cell office:value-type="string" table:number-columns-spanned="1" table:number-rows-spanned="3" table:style-name="ce20">
            <text:p><text:span text:style-name="T2"><text:s text:c="7"/>*</text:span><text:span text:style-name="T1"><text:s/>申請證別</text:span></text:p>
          </table:table-cell>
          <table:table-cell table:style-name="ce6"/>
          <table:table-cell office:value-type="string" table:style-name="ce11">
            <text:p>單次入出境證</text:p>
          </table:table-cell>
          <table:table-cell table:number-columns-spanned="7" table:number-rows-spanned="3" table:style-name="ce42"/>
          <table:covered-table-cell table:number-columns-repeated="6"/>
          <table:table-cell table:number-columns-repeated="3" table:style-name="ce2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table:style-name="ce6"/>
          <table:table-cell office:value-type="string" table:style-name="ce11">
            <text:p>逐次加簽入出境證</text:p>
          </table:table-cell>
          <table:covered-table-cell/>
          <table:covered-table-cell table:number-columns-repeated="6"/>
          <table:table-cell table:number-columns-repeated="3" table:style-name="ce2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table:style-name="ce6"/>
          <table:table-cell office:value-type="string" table:style-name="ce11">
            <text:p>多次入出境證</text:p>
          </table:table-cell>
          <table:covered-table-cell/>
          <table:covered-table-cell table:number-columns-repeated="6"/>
          <table:table-cell table:number-columns-repeated="3" table:style-name="ce2"/>
          <table:table-cell table:number-columns-repeated="16366"/>
        </table:table-row>
        <table:table-row table:style-name="ro6">
          <table:covered-table-cell/>
          <table:table-cell office:value-type="string" table:number-columns-spanned="3" table:number-rows-spanned="10" table:style-name="ce20">
            <text:p><text:span text:style-name="T2">*<text:s/></text:span><text:span text:style-name="T1">職業資料</text:span></text:p>
          </table:table-cell>
          <table:covered-table-cell table:number-columns-repeated="2"/>
          <table:table-cell table:style-name="ce6"/>
          <table:table-cell office:value-type="string" table:style-name="ce7">
            <text:p><text:span text:style-name="T2">*</text:span><text:span text:style-name="T1"><text:s/>到職日(yyyymmdd)不含符號</text:span></text:p>
          </table:table-cell>
          <table:table-cell office:value-type="string" table:style-name="ce7">
            <text:p><text:span text:style-name="T2">*</text:span><text:span text:style-name="T1"><text:s/>離職日(打勾表示仍然在職)線上系統內有勾選選項</text:span></text:p>
          </table:table-cell>
          <table:table-cell office:value-type="string" table:style-name="ce6">
            <text:p><text:span text:style-name="T2">*<text:s/></text:span><text:span text:style-name="T1">公司名稱及單位全銜</text:span></text:p>
          </table:table-cell>
          <table:table-cell office:value-type="string" table:style-name="ce6">
            <text:p><text:span text:style-name="T2">*<text:s/></text:span><text:span text:style-name="T1">職稱 &amp; 職業</text:span></text:p>
          </table:table-cell>
          <table:table-cell table:number-columns-spanned="6" table:number-rows-spanned="9" table:style-name="ce72"/>
          <table:covered-table-cell table:number-columns-repeated="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72">
            <text:p><text:span text:style-name="T2">*</text:span><text:span text:style-name="T1"><text:s/>本職</text:span></text:p>
          </table:table-cell>
          <table:table-cell table:style-name="ce6"/>
          <table:table-cell table:style-name="ce6">
            <draw:frame draw:z-index="2" draw:id="id1" draw:style-name="a1" draw:name="Picture 14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>
            <draw:frame draw:z-index="3" draw:id="id2" draw:style-name="a2" draw:name="workEndDateImg_1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/>
          <table:covered-table-cell/>
          <table:covered-table-cell table:number-columns-repeated="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table:number-columns-repeated="2" table:style-name="ce6"/>
          <table:table-cell table:style-name="ce6">
            <draw:frame draw:z-index="4" draw:id="id3" draw:style-name="a3" draw:name="workEndDateImg_2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/>
          <table:covered-table-cell/>
          <table:covered-table-cell table:number-columns-repeated="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72">
            <text:p>兼職</text:p>
          </table:table-cell>
          <table:table-cell table:style-name="ce6"/>
          <table:table-cell table:style-name="ce6">
            <draw:frame draw:z-index="5" draw:id="id4" draw:style-name="a4" draw:name="Picture 28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>
            <draw:frame draw:z-index="7" draw:id="id6" draw:style-name="a6" draw:name="workEndDateImg_3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/>
          <table:covered-table-cell/>
          <table:covered-table-cell table:number-columns-repeated="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table:style-name="ce6"/>
          <table:table-cell table:style-name="ce6">
            <draw:frame draw:z-index="6" draw:id="id5" draw:style-name="a5" draw:name="Picture 30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>
            <draw:frame draw:z-index="9" draw:id="id8" draw:style-name="a8" draw:name="workEndDateImg_5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  <draw:frame draw:z-index="8" draw:id="id7" draw:style-name="a7" draw:name="workEndDateImg_4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/>
          <table:covered-table-cell/>
          <table:covered-table-cell table:number-columns-repeated="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table:number-columns-repeated="4" table:style-name="ce6"/>
          <table:covered-table-cell/>
          <table:covered-table-cell table:number-columns-repeated="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72">
            <text:p>經歷</text:p>
          </table:table-cell>
          <table:table-cell table:style-name="ce6"/>
          <table:table-cell table:style-name="ce6">
            <draw:frame draw:z-index="10" draw:id="id9" draw:style-name="a9" draw:name="Picture 49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>
            <draw:frame draw:z-index="12" draw:id="id11" draw:style-name="a11" draw:name="Picture 55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/>
          <table:covered-table-cell/>
          <table:covered-table-cell table:number-columns-repeated="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table:style-name="ce6"/>
          <table:table-cell table:style-name="ce6">
            <draw:frame draw:z-index="11" draw:id="id10" draw:style-name="a10" draw:name="Picture 51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>
            <draw:frame draw:z-index="13" draw:id="id12" draw:style-name="a12" draw:name="Picture 57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  <draw:frame draw:z-index="14" draw:id="id13" draw:style-name="a13" draw:name="Picture 59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style-name="ce6"/>
          <table:covered-table-cell/>
          <table:covered-table-cell table:number-columns-repeated="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table:number-columns-repeated="4" table:style-name="ce6"/>
          <table:covered-table-cell/>
          <table:covered-table-cell table:number-columns-repeated="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1" table:number-rows-spanned="1" table:style-name="ce90">
            <text:p>經歷請填寫三年內近三次；無則免填<text:s/></text:p>
          </table:table-cell>
          <table:covered-table-cell table:number-columns-repeated="10"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3" table:number-rows-spanned="1" table:style-name="ce20">
            <text:p><text:span text:style-name="T2">*</text:span><text:span text:style-name="T1"><text:s/>居住地址</text:span>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style-name="ce7">
            <text:p>電話</text:p>
          </table:table-cell>
          <table:table-cell table:style-name="ce6"/>
          <table:table-cell office:value-type="string" table:style-name="ce7">
            <text:p><text:span text:style-name="T2">*<text:s/></text:span><text:span text:style-name="T1">現住地區</text:span></text:p>
          </table:table-cell>
          <table:table-cell table:number-columns-spanned="5" table:number-rows-spanned="1" table:style-name="ce72"/>
          <table:covered-table-cell table:number-columns-repeated="4"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3" table:number-rows-spanned="1" table:style-name="ce20">
            <text:p><text:span text:style-name="T2">*<text:s/></text:span><text:span text:style-name="T1">在臺地址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 text:c="57"/></text:p>
          </table:table-cell>
          <table:covered-table-cell table:number-columns-repeated="2"/>
          <table:table-cell office:value-type="string" table:style-name="ce7">
            <text:p>電話</text:p>
          </table:table-cell>
          <table:table-cell table:style-name="ce6"/>
          <table:table-cell table:number-columns-spanned="6" table:number-rows-spanned="1" table:style-name="ce20"/>
          <table:covered-table-cell table:number-columns-repeated="5"/>
          <table:table-cell table:number-columns-repeated="16369" table:style-name="ce1"/>
        </table:table-row>
        <table:table-row table:style-name="ro7">
          <table:covered-table-cell/>
          <table:table-cell office:value-type="string" table:number-columns-spanned="3" table:number-rows-spanned="2" table:style-name="ce20">
            <text:p>證照資料</text:p>
          </table:table-cell>
          <table:covered-table-cell table:number-columns-repeated="2"/>
          <table:table-cell office:value-type="string" table:style-name="ce7">
            <text:p>大陸地區所發護照 　號碼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1" table:number-rows-spanned="2" table:style-name="ce20">
            <text:p>有效期年月日ex:20160101</text:p>
            <draw:frame draw:z-index="15" draw:id="id14" draw:style-name="a14" draw:name="licenseExpiryDateImg" svg:x="0.01042in" svg:y="0in" svg:width="0in" svg:height="0.22917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number-columns-spanned="1" table:number-rows-spanned="2" table:style-name="ce20"/>
          <table:table-cell table:number-columns-spanned="6" table:number-rows-spanned="2" table:style-name="ce43"/>
          <table:covered-table-cell table:number-columns-repeated="5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style-name="ce10">
            <text:p>其他旅行文件號碼</text:p>
          </table:table-cell>
          <table:table-cell table:number-columns-spanned="2" table:number-rows-spanned="1" table:style-name="ce72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6" table:style-name="ce20">
            <text:p>親 <text:s text:c="13"/>屬 <text:s text:c="12"/>狀 <text:s text:c="12"/>況</text:p>
          </table:table-cell>
          <table:table-cell office:value-type="string" table:number-columns-spanned="3" table:number-rows-spanned="6" table:style-name="ce20">
            <text:p>親屬資料</text:p>
          </table:table-cell>
          <table:covered-table-cell table:number-columns-repeated="2"/>
          <table:table-cell office:value-type="string" table:style-name="ce6">
            <text:p>稱謂</text:p>
          </table:table-cell>
          <table:table-cell office:value-type="string" table:style-name="ce6">
            <text:p><text:span text:style-name="T2">*</text:span><text:span text:style-name="T1">存/殁</text:span></text:p>
          </table:table-cell>
          <table:table-cell office:value-type="string" table:style-name="ce6">
            <text:p>姓名(存的話必填)</text:p>
          </table:table-cell>
          <table:table-cell office:value-type="string" table:style-name="ce6">
            <text:p>出生年月日(存的話必填)</text:p>
          </table:table-cell>
          <table:table-cell office:value-type="string" table:style-name="ce6">
            <text:p>職業</text:p>
          </table:table-cell>
          <table:table-cell office:value-type="string" table:number-columns-spanned="5" table:number-rows-spanned="1" table:style-name="ce72">
            <text:p>現住地址</text:p>
          </table:table-cell>
          <table:covered-table-cell table:number-columns-repeated="4"/>
          <table:table-cell office:value-type="string" table:style-name="ce6">
            <text:p>電話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style-name="ce6">
            <text:p><text:span text:style-name="T2">*</text:span><text:span text:style-name="T1">父</text:span></text:p>
          </table:table-cell>
          <table:table-cell table:number-columns-repeated="3" table:style-name="ce6"/>
          <table:table-cell table:style-name="ce6">
            <draw:frame draw:z-index="16" draw:id="id15" draw:style-name="a15" draw:name="kinshipBirthDateImg" svg:x="0.01042in" svg:y="0in" svg:width="0in" svg:height="0.23363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number-columns-spanned="5" table:number-rows-spanned="1" table:style-name="ce72"/>
          <table:covered-table-cell table:number-columns-repeated="4"/>
          <table:table-cell table:style-name="ce6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style-name="ce6">
            <text:p><text:span text:style-name="T2">*</text:span><text:span text:style-name="T1">母</text:span></text:p>
          </table:table-cell>
          <table:table-cell table:number-columns-repeated="3" table:style-name="ce6"/>
          <table:table-cell table:style-name="ce6">
            <draw:frame draw:z-index="17" draw:id="id16" draw:style-name="a16" draw:name="kinshipBirthDateImg" svg:x="0.01042in" svg:y="0in" svg:width="0in" svg:height="0.23363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number-columns-spanned="5" table:number-rows-spanned="1" table:style-name="ce72"/>
          <table:covered-table-cell table:number-columns-repeated="4"/>
          <table:table-cell table:style-name="ce6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style-name="ce6">
            <text:p>配偶</text:p>
          </table:table-cell>
          <table:table-cell table:number-columns-repeated="3" table:style-name="ce6"/>
          <table:table-cell table:style-name="ce6">
            <draw:frame draw:z-index="18" draw:id="id17" draw:style-name="a17" draw:name="kinshipBirthDateImg" svg:x="0.01042in" svg:y="0in" svg:width="0in" svg:height="0.23363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number-columns-spanned="5" table:number-rows-spanned="1" table:style-name="ce72"/>
          <table:covered-table-cell table:number-columns-repeated="4"/>
          <table:table-cell table:style-name="ce6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 table:number-columns-repeated="2"/>
          <table:table-cell table:number-columns-repeated="4" table:style-name="ce6"/>
          <table:table-cell table:style-name="ce6">
            <draw:frame draw:z-index="19" draw:id="id18" draw:style-name="a18" draw:name="kinshipBirthDateImg" svg:x="0.01042in" svg:y="0in" svg:width="0in" svg:height="0.23363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number-columns-spanned="5" table:number-rows-spanned="1" table:style-name="ce72"/>
          <table:covered-table-cell table:number-columns-repeated="4"/>
          <table:table-cell table:style-name="ce6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 table:number-columns-repeated="2"/>
          <table:table-cell table:number-columns-repeated="4" table:style-name="ce6"/>
          <table:table-cell table:style-name="ce6">
            <draw:frame draw:z-index="20" draw:id="id19" draw:style-name="a19" draw:name="kinshipBirthDateImg" svg:x="0.01042in" svg:y="0in" svg:width="0in" svg:height="0.23363in" style:rel-width="scale" style:rel-height="scale">
              <draw:image xlink:href="media/image1.png" xlink:type="simple" xlink:show="embed" xlink:actuate="onLoad"/>
              <svg:title/>
              <svg:desc>https://mt.immigration.gov.tw/PB/images/datePicker.gif</svg:desc>
            </draw:frame>
          </table:table-cell>
          <table:table-cell table:number-columns-spanned="5" table:number-rows-spanned="1" table:style-name="ce72"/>
          <table:covered-table-cell table:number-columns-repeated="4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20">
            <text:p>保 <text:s text:c="12"/>證 <text:s text:c="12"/>人</text:p>
          </table:table-cell>
          <table:table-cell office:value-type="string" table:number-columns-spanned="14" table:number-rows-spanned="1" table:style-name="ce20">
            <text:p><text:s/>(法人保 <text:s/>/ <text:s/>自然人保 ) 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14" table:number-rows-spanned="1" table:style-name="ce72">
            <text:p><text:s text:c="11"/>法人保或自然人保二則一，需與保證書一致，實際表格以線上系統為主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covered-table-cell/>
          <table:table-cell table:number-columns-spanned="14" table:number-rows-spanned="1" table:style-name="ce25"/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6" table:style-name="ce20">
            <text:p><text:span text:style-name="T2">*<text:s/></text:span><text:span text:style-name="T1"><text:s text:c="21"/>申 <text:s text:c="33"/>報 <text:s text:c="18"/>事 <text:s text:c="27"/>項<text:s text:c="23"/></text:span></text:p>
          </table:table-cell>
          <table:table-cell office:value-type="string" table:number-columns-spanned="13" table:number-rows-spanned="1" table:style-name="ce20">
            <text:p>一、依臺灣地區與大陸地區人民關係條例第七十七條規定，大陸地區人民在臺灣地區以外之地區，犯內亂罪、外患罪，經許可進入臺灣地區，而於申請時據實申報者，免予追訴處罰。</text:p>
          </table:table-cell>
          <table:covered-table-cell table:number-columns-repeated="12"/>
          <table:table-cell table:style-name="ce7"/>
          <table:table-cell table:number-columns-repeated="2" table:style-name="ce2"/>
          <table:table-cell table:number-columns-repeated="16367"/>
        </table:table-row>
        <table:table-row table:style-name="ro2">
          <table:covered-table-cell/>
          <table:table-cell office:value-type="string" table:number-columns-spanned="13" table:number-rows-spanned="1" table:style-name="ce20">
            <text:p>二、申請人現任或曾任大陸地區行政、軍事、黨務或統戰單位專職人員，另具有人大代表、政協委員或台辦身分者，請於本欄據實詳述。如未據實填寫，經查獲或遭人檢舉者，視為隱匿身分或虛偽申報，應負法律責任。</text:p>
          </table:table-cell>
          <table:covered-table-cell table:number-columns-repeated="12"/>
          <table:table-cell table:style-name="ce7"/>
          <table:table-cell table:number-columns-repeated="2" table:style-name="ce2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勾選</text:p>
          </table:table-cell>
          <table:table-cell office:value-type="string" table:number-columns-spanned="3" table:number-rows-spanned="1" table:style-name="ce20">
            <text:p>如有曾任現任請填寫</text:p>
          </table:table-cell>
          <table:covered-table-cell table:number-columns-repeated="2"/>
          <table:table-cell table:number-columns-spanned="10" table:number-rows-spanned="1" table:style-name="ce20"/>
          <table:covered-table-cell table:number-columns-repeated="9"/>
          <table:table-cell table:number-columns-repeated="2" table:style-name="ce2"/>
          <table:table-cell table:number-columns-repeated="16367"/>
        </table:table-row>
        <table:table-row table:style-name="ro2">
          <table:covered-table-cell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10" table:number-rows-spanned="1" table:style-name="ce88">
            <text:p>申請人<text:span text:style-name="T2">曾任</text:span><text:span text:style-name="T1">大陸地區黨務、行政、軍事或具政治性機關(構)、團體之職務或為其成員者，曾任職於 。</text:span></text:p>
          </table:table-cell>
          <table:covered-table-cell table:number-columns-repeated="9"/>
          <table:table-cell table:number-columns-repeated="2" table:style-name="ce2"/>
          <table:table-cell table:number-columns-repeated="16367"/>
        </table:table-row>
        <table:table-row table:style-name="ro2">
          <table:covered-table-cell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10" table:number-rows-spanned="1" table:style-name="ce89">
            <text:p>申請人<text:span text:style-name="T2">現任</text:span><text:span text:style-name="T1">大陸地區黨務、行政、軍事或具政治性機關(構)、團體之職務或為其成員者，現任職於。</text:span></text:p>
          </table:table-cell>
          <table:covered-table-cell table:number-columns-repeated="9"/>
          <table:table-cell table:number-columns-repeated="2" table:style-name="ce2"/>
          <table:table-cell table:number-columns-repeated="16367"/>
        </table:table-row>
        <table:table-row table:style-name="ro2">
          <table:covered-table-cell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10" table:number-rows-spanned="1" table:style-name="ce89">
            <text:p>申請人<text:span text:style-name="T2">未曾擔</text:span><text:span text:style-name="T1">任大陸地區黨務、行政、軍事或具政治性機關(構)、團體之職務或為其成員。</text:span></text:p>
          </table:table-cell>
          <table:covered-table-cell table:number-columns-repeated="9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5"/>
          <table:table-cell table:number-columns-spanned="13" table:number-rows-spanned="1" table:style-name="ce22"/>
          <table:covered-table-cell table:number-columns-repeated="12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67">
            <text:p>一、以上所填內容，俱屬事實，如有捏造或虛假情事，願負法律責任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67">
            <text:p>二、代申請人擔任申請人之保證人，申請人經許可入境後，如有依法須強制出境情事，代申請人同意協助有關機關辦理強制出境，並負擔收容、強制出境所需之費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2" table:style-name="ro2" table:visibility="collapse">
          <table:table-cell table:style-name="ce4"/>
          <table:table-cell table:number-columns-repeated="16383" table:style-name="ce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申請書.$J$20:申請書.$O$28" table:base-cell-address="申請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ice_500</meta:initial-creator>
    <dc:creator>user</dc:creator>
    <meta:creation-date>2016-07-18T03:11:48Z</meta:creation-date>
    <dc:date>2020-05-27T07:53:27Z</dc:date>
    <meta:print-date>2016-07-18T07:20:15Z</meta:print-date>
  </office:meta>
</office:document-meta>
</file>