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Md-HK-BF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Md-HK-BF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Md-HK-BF" style:letter-kerning="false" fo:font-size="22pt" style:font-size-asian="22pt" style:font-size-complex="22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59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1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2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3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Calibri" style:font-name-asian="標楷體" style:font-name-complex="DFKaiShu-Md-HK-BF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Md-HK-BF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邀請函</text:p>
      <text:p text:style-name="P4"/>
      <text:p text:style-name="P5"><text:span text:style-name="T6">茲邀請</text:span><text:span text:style-name="T7"><text:s/></text:span><text:span text:style-name="T8">○○○</text:span><text:span text:style-name="T9">教</text:span><text:span text:style-name="T10">授</text:span><text:span text:style-name="T11">自</text:span><text:span text:style-name="T12">○</text:span><text:span text:style-name="T13">年</text:span><text:span text:style-name="T14">○</text:span><text:span text:style-name="T15">月</text:span><text:span text:style-name="T16">○</text:span><text:span text:style-name="T17">日至</text:span><text:span text:style-name="T18">○</text:span><text:span text:style-name="T19">年</text:span><text:span text:style-name="T20">○</text:span><text:span text:style-name="T21">月</text:span><text:span text:style-name="T22">○</text:span><text:span text:style-name="T23">日止，至本校</text:span><text:span text:style-name="T24">○○○（</text:span><text:span text:style-name="T25">系</text:span><text:span text:style-name="T26">/</text:span><text:span text:style-name="T27">所</text:span><text:span text:style-name="T28">）</text:span><text:span text:style-name="T29">進行</text:span><text:span text:style-name="T30">○○○（</text:span><text:span text:style-name="T31">訪問目的</text:span><text:span text:style-name="T32">）○○○（</text:span><text:span text:style-name="T33">月</text:span><text:span text:style-name="T34">/</text:span><text:span text:style-name="T35">幾</text:span><text:span text:style-name="T36">日</text:span><text:span text:style-name="T37">）</text:span><text:span text:style-name="T38">，本校將就其</text:span><text:span text:style-name="T39">○○○（</text:span><text:span text:style-name="T40">訪問目的</text:span><text:span text:style-name="T41">）</text:span><text:span text:style-name="T42">所需之研究資料與設備等方面，給予配合並提供必要之協助。</text:span></text:p>
      <text:p text:style-name="P43"/>
      <text:p text:style-name="P44">邀請單位：</text:p>
      <text:p text:style-name="P45">國立臺北教育大學</text:p>
      <text:p text:style-name="P46">聯絡地址：</text:p>
      <text:p text:style-name="P47"><text:span text:style-name="T48">臺北市大安區和平東路二段</text:span><text:span text:style-name="T49">134</text:span><text:span text:style-name="T50">號</text:span></text:p>
      <text:p text:style-name="P51"><text:span text:style-name="T52">聯絡電話及承辦人：</text:span></text:p>
      <text:p text:style-name="P53"><text:span text:style-name="T54">886-2-</text:span><text:span text:style-name="T55">6639</text:span><text:span text:style-name="T56">-</text:span><text:span text:style-name="T57">6688</text:span><text:span text:style-name="T58"><text:s/></text:span><text:span text:style-name="T59">ext.</text:span><text:span text:style-name="T60">分機號碼</text:span><text:span text:style-name="T61"><text:s/></text:span><text:span text:style-name="T62">承辦人</text:span><text:span text:style-name="T63">姓名</text:span></text:p>
      <text:p text:style-name="P64"><text:span text:style-name="T65">傳真：</text:span><text:span text:style-name="T66">傳真</text:span><text:span text:style-name="T67">號碼</text:span></text:p>
      <text:p text:style-name="內文"><text:span text:style-name="T68">日期：</text:span><text:span text:style-name="T69">○</text:span><text:span text:style-name="T70">年</text:span><text:span text:style-name="T71">○</text:span><text:span text:style-name="T72">月</text:span><text:span text:style-name="T73">○</text:span><text:span text:style-name="T74">日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請函</dc:title>
    <dc:subject/>
    <meta:initial-creator>EVA</meta:initial-creator>
    <dc:creator>user</dc:creator>
    <meta:creation-date>2020-05-27T08:01:00Z</meta:creation-date>
    <dc:date>2020-05-27T08:01:00Z</dc:date>
    <meta:print-date>2017-02-07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4" meta:row-count="3" meta:non-whitespace-character-count="174"/>
  </office:meta>
</office:document-meta>
</file>