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9326in"/>
    </style:style>
    <style:style style:name="TableColumn21" style:family="table-column">
      <style:table-column-properties style:column-width="0.9104in"/>
    </style:style>
    <style:style style:name="TableColumn22" style:family="table-column">
      <style:table-column-properties style:column-width="0.0381in"/>
    </style:style>
    <style:style style:name="TableColumn23" style:family="table-column">
      <style:table-column-properties style:column-width="2.8798in"/>
    </style:style>
    <style:style style:name="Table19" style:family="table">
      <style:table-properties style:width="5.7611in" fo:margin-left="0in" table:align="left"/>
    </style:style>
    <style:style style:name="TableRow24" style:family="table-row">
      <style:table-row-properties style:min-row-height="0.4541in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28" style:parent-style-name="apple-converted-space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 fo:background-color="#F7F7F7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color="#7F7F7F" fo:font-size="7pt" style:font-size-asian="7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9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7" style:family="table-row">
      <style:table-row-properties style:min-row-height="0.29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9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1965in" fo:text-indent="-0.196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1965in" fo:text-indent="-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fo:font-size="11pt" style:font-size-asian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北教育大學</text:p>
      <text:p text:style-name="P2">大陸地區人民申請來臺從事專業參訪線上申辦系統子帳號申請表</text:p>
      <text:p text:style-name="P3"/>
      <text:p text:style-name="P4"/>
      <text:p text:style-name="P5"><text:span text:style-name="T6">申請日期：</text:span><text:span text:style-name="T7">　　</text:span><text:span text:style-name="T8">　</text:span><text:span text:style-name="T9">　</text:span><text:span text:style-name="T10">年</text:span><text:span text:style-name="T11">　　</text:span><text:span text:style-name="T12">　</text:span><text:span text:style-name="T13">　</text:span><text:span text:style-name="T14">月</text:span><text:span text:style-name="T15">　</text:span><text:span text:style-name="T16">　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位名稱</text:span><text:span text:style-name="T28"> </text:span></text:p>
          </table:table-cell>
          <table:table-cell table:style-name="TableCell29" table:number-columns-spanned="3">
            <text:p text:style-name="P30">一級/二級單位名稱<text:s/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帳號登記</text:span><text:span text:style-name="T35">聯絡電話</text:span></text:p>
          </table:table-cell>
          <table:table-cell table:style-name="TableCell36" table:number-columns-spanned="3">
            <text:p text:style-name="P37">此電話資料建立後即無法更改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帳號登記Email</text:span></text:p>
          </table:table-cell>
          <table:table-cell table:style-name="TableCell42" table:number-columns-spanned="3">
            <text:p text:style-name="P43">此資料建立後即無法更改，建議填寫單位公務信箱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帳號使用/保管人-姓名</text:span></text:p>
          </table:table-cell>
          <table:table-cell table:style-name="TableCell48" table:number-columns-spanned="3">
            <text:p text:style-name="P49">一級/二級單位負責入臺證業務同仁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帳號使用/保管人-Email</text:span></text:p>
          </table:table-cell>
          <table:table-cell table:style-name="TableCell54" table:number-columns-spanned="3">
            <text:p text:style-name="P55">一級/二級單位負責入臺證業務同仁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單位承辦人核章</text:p>
          </table:table-cell>
          <table:covered-table-cell/>
          <table:covered-table-cell/>
          <table:table-cell table:style-name="TableCell59">
            <text:p text:style-name="P60">單位主管核章</text:p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/>
            <text:p text:style-name="P65"/>
            <text:p text:style-name="內文"><text:span text:style-name="T66">聯絡分機：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以下部份由研發處國際組填寫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開設帳號：</text:p>
            <text:p text:style-name="P75">臨時密碼：</text:p>
            <text:p text:style-name="P76">開設日期：　　　年　　　月　　　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承辦人</text:p>
          </table:table-cell>
          <table:covered-table-cell/>
          <table:table-cell table:style-name="TableCell80" table:number-columns-spanned="2">
            <text:p text:style-name="P81">組長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1.系統使用問題請逕洽移民署諮詢專線：02-2388-9393分機3818、2608<text:s/><text:line-break/>(研發處國際組僅提供子帳號設定協助)</text:p>
      <text:p text:style-name="P88"><text:span text:style-name="T89">2.</text:span><text:span text:style-name="T90">送件相關請參閱：大陸地區</text:span><text:span text:style-name="T91">人民來臺從事專業交流線上申請須知</text:span><text:a xlink:href="https://www.immigration.gov.tw/ct_cert.asp?xItem=1089292&amp;ctNode=32595&amp;mp=1" office:target-frame-name="_top" xlink:show="replace"><text:span text:style-name="超連結">https://www.immigration.gov.tw/ct_cert.asp?xItem=1089292&amp;ctNode=32595&amp;mp=1</text:span></text:a><text:s/></text:p>
      <text:p text:style-name="P92"><text:span text:style-name="T93"><draw:frame draw:z-index="251657728" draw:id="id0" draw:style-name="a0" draw:name="文字方塊 1" text:anchor-type="paragraph" svg:x="4.77153in" svg:y="0.45903in" svg:width="1.10625in" svg:height="0.36111in" style:rel-width="scale" style:rel-height="scale"><draw:text-box><text:p text:style-name="P94">104.05.01版</text:p></draw:text-box><svg:title/><svg:desc/></draw:frame></text:span><text:span text:style-name="T95">3</text:span><text:span text:style-name="T96">.</text:span><text:span text:style-name="T97">子帳號基本資料未來若有更改，請務必</text:span><text:span text:style-name="T98">主動告知</text:span><text:span text:style-name="T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ss-required-asterisk" style:display-name="ss-required-asteris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</meta:initial-creator>
    <dc:creator>user</dc:creator>
    <meta:creation-date>2020-05-27T07:49:00Z</meta:creation-date>
    <dc:date>2020-05-27T07:49:00Z</dc:date>
    <meta:print-date>2013-11-27T04:1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87" meta:character-count="564" meta:row-count="9" meta:non-whitespace-character-count="481"/>
  </office:meta>
</office:document-meta>
</file>