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6576in"/>
    </style:style>
    <style:style style:name="Table5" style:family="table">
      <style:table-properties style:width="6.7506in" fo:margin-left="0in" table:align="left"/>
    </style:style>
    <style:style style:name="TableRow14" style:family="table-row">
      <style:table-row-properties style:min-row-height="0.5826in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9" style:family="table-row">
      <style:table-row-properties style:min-row-height="0.5854in"/>
    </style:style>
    <style:style style:name="TableCell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6722in"/>
    </style:style>
    <style:style style:name="TableCell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29" style:family="table-row">
      <style:table-row-properties style:min-row-height="0.690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34" style:family="table-row">
      <style:table-row-properties style:min-row-height="0.6284in"/>
    </style:style>
    <style:style style:name="TableCell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微軟正黑體" style:font-name-asian="微軟正黑體" style:use-window-font-color="true" style:letter-kerning="true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Row43" style:family="table-row">
      <style:table-row-properties style:min-row-height="0.1979in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style:letter-kerning="tru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="微軟正黑體" style:font-name-asian="微軟正黑體" style:use-window-font-color="true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638in"/>
    </style:style>
    <style:style style:name="T55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638in"/>
    </style:style>
    <style:style style:name="T58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638in"/>
    </style:style>
    <style:style style:name="T61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Row64" style:family="table-row">
      <style:table-row-properties style:min-row-height="0.3854in"/>
    </style:style>
    <style:style style:name="P65" style:parent-style-name="Default" style:family="paragraph">
      <style:paragraph-properties fo:text-align="center"/>
      <style:text-properties style:font-name="微軟正黑體" style:font-name-asian="微軟正黑體" style:letter-kerning="true" fo:font-size="13pt" style:font-size-asian="13pt" style:font-size-complex="13pt"/>
    </style:style>
    <style:style style:name="P66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Row78" style:family="table-row">
      <style:table-row-properties style:min-row-height="5.3076in"/>
    </style:style>
    <style:style style:name="TableCell7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 fo:margin-top="0.0833in" fo:line-height="150%"/>
      <style:text-properties style:font-name="微軟正黑體" style:font-name-asian="微軟正黑體" style:font-name-complex="Arial" fo:color="#808080" style:letter-kerning="true"/>
    </style:style>
    <style:style style:name="P83" style:parent-style-name="Default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P84" style:parent-style-name="Default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P8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90" style:family="table-column">
      <style:table-column-properties style:column-width="3.6319in"/>
    </style:style>
    <style:style style:name="TableColumn91" style:family="table-column">
      <style:table-column-properties style:column-width="3.6423in"/>
    </style:style>
    <style:style style:name="Table89" style:family="table">
      <style:table-properties style:width="7.2743in" fo:margin-left="0in" table:align="center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7" style:family="table-row">
      <style:table-row-properties style:min-row-height="2.3479in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02" style:family="table-row">
      <style:table-row-properties style:min-row-height="0.2833in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fo:margin-top="0.0833in" fo:line-height="150%"/>
    </style:style>
    <style:style style:name="T105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fo:margin-top="0.0833in" fo:line-height="150%"/>
    </style:style>
    <style:style style:name="T108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09" style:family="table-row">
      <style:table-row-properties style:min-row-height="2.6145in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14" style:family="table-row">
      <style:table-row-properties style:min-row-height="0.3333in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text-align="center" fo:margin-top="0.0833in" fo:line-height="150%"/>
    </style:style>
    <style:style style:name="T117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 fo:margin-top="0.0833in" fo:line-height="150%"/>
    </style:style>
    <style:style style:name="T120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21" style:family="table-row">
      <style:table-row-properties style:min-row-height="2.6111in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26" style:family="table-row">
      <style:table-row-properties style:min-row-height="0.4131in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fo:text-align="center" fo:margin-top="0.0833in" fo:line-height="150%"/>
    </style:style>
    <style:style style:name="T129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fo:margin-top="0.0833in" fo:line-height="150%"/>
    </style:style>
    <style:style style:name="T132" style:parent-style-name="預設段落字型" style:family="text">
      <style:text-properties style:font-name="微軟正黑體" style:font-name-asian="微軟正黑體" style:font-name-complex="Arial" fo:color="#BFBFBF"/>
    </style:style>
    <style:style style:name="P133" style:parent-style-name="Default" style:family="paragraph">
      <style:paragraph-properties fo:text-align="center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35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36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none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13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43" style:family="table-column">
      <style:table-column-properties style:column-width="6.7506in"/>
    </style:style>
    <style:style style:name="Table142" style:family="table">
      <style:table-properties style:width="6.7458in" fo:margin-left="0in" table:align="center"/>
    </style:style>
    <style:style style:name="TableRow144" style:family="table-row">
      <style:table-row-properties style:min-row-height="0.2875in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fo:margin-bottom="0.0833in" fo:line-height="0.2777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8.9895in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margin-top="0.1333in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.5pt" style:font-size-asian="13.5pt" style:font-size-complex="13.5pt"/>
    </style:style>
    <style:style style:name="TableColumn156" style:family="table-column">
      <style:table-column-properties style:column-width="3.5555in"/>
    </style:style>
    <style:style style:name="TableColumn157" style:family="table-column">
      <style:table-column-properties style:column-width="1.0826in"/>
    </style:style>
    <style:style style:name="TableColumn158" style:family="table-column">
      <style:table-column-properties style:column-width="1.0833in"/>
    </style:style>
    <style:style style:name="TableColumn159" style:family="table-column">
      <style:table-column-properties style:column-width="0.8854in"/>
    </style:style>
    <style:style style:name="Table155" style:family="table">
      <style:table-properties style:width="6.6069in" fo:margin-left="0in" table:align="left"/>
    </style:style>
    <style:style style:name="TableRow160" style:family="table-row">
      <style:table-row-properties style:min-row-height="0.464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Row169" style:family="table-row">
      <style:table-row-properties style:min-row-height="0.125in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8pt" style:font-size-asian="8pt" style:font-size-complex="8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Row180" style:family="table-row">
      <style:table-row-properties style:min-row-height="0.156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89" style:family="table-row">
      <style:table-row-properties style:min-row-height="0.288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98" style:family="table-row">
      <style:table-row-properties style:min-row-height="0.288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07" style:family="table-row">
      <style:table-row-properties style:min-row-height="0.288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16" style:family="table-row">
      <style:table-row-properties style:min-row-height="0.288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P225" style:parent-style-name="內文" style:family="paragraph">
      <style:paragraph-properties fo:widows="2" fo:orphans="2" fo:margin-top="0.2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2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2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2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29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32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234" style:parent-style-name="Default" style:family="paragraph">
      <style:paragraph-properties fo:text-align="center"/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235" style:parent-style-name="Default" style:family="paragraph">
      <style:paragraph-properties fo:text-align="center"/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23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0" style:family="table-column">
      <style:table-column-properties style:column-width="1.2763in"/>
    </style:style>
    <style:style style:name="TableColumn271" style:family="table-column">
      <style:table-column-properties style:column-width="2.2652in"/>
    </style:style>
    <style:style style:name="TableColumn272" style:family="table-column">
      <style:table-column-properties style:column-width="1.2784in"/>
    </style:style>
    <style:style style:name="TableColumn273" style:family="table-column">
      <style:table-column-properties style:column-width="2.2638in"/>
    </style:style>
    <style:style style:name="Table269" style:family="table">
      <style:table-properties style:width="7.084in" fo:margin-left="0in" table:align="left"/>
    </style:style>
    <style:style style:name="TableRow274" style:family="table-row">
      <style:table-row-properties style:min-row-height="0.5437in"/>
    </style:style>
    <style:style style:name="TableCell2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83" style:family="table-row">
      <style:table-row-properties style:min-row-height="0.543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543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 style:min-row-height="0.543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min-row-height="0.543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min-row-height="0.543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543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style:min-row-height="0.543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 style:min-row-height="0.543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 style:min-row-height="0.543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 style:min-row-height="0.543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" style:family="table-row">
      <style:table-row-properties style:min-row-height="0.543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min-row-height="0.543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 style:min-row-height="0.543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543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 style:min-row-height="0.543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1pt" style:font-size-asian="11pt" style:font-size-complex="11pt"/>
    </style:style>
    <style:style style:name="P35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36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364" style:parent-style-name="內文" style:family="paragraph">
      <style:paragraph-properties fo:line-height="0.1944in" fo:margin-left="-0.170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65" style:parent-style-name="內文" style:family="paragraph">
      <style:paragraph-properties fo:margin-top="0.1666in" fo:margin-bottom="0.1666in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66" style:parent-style-name="內文" style:family="paragraph">
      <style:paragraph-properties fo:margin-top="0.1666in" fo:margin-bottom="0.1666in" fo:line-height="0.1944in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79" style:family="table-column">
      <style:table-column-properties style:column-width="4.1784in"/>
    </style:style>
    <style:style style:name="TableColumn380" style:family="table-column">
      <style:table-column-properties style:column-width="0.3347in"/>
    </style:style>
    <style:style style:name="TableColumn381" style:family="table-column">
      <style:table-column-properties style:column-width="0.3562in"/>
    </style:style>
    <style:style style:name="TableColumn382" style:family="table-column">
      <style:table-column-properties style:column-width="0.3562in"/>
    </style:style>
    <style:style style:name="TableColumn383" style:family="table-column">
      <style:table-column-properties style:column-width="0.3569in"/>
    </style:style>
    <style:style style:name="TableColumn384" style:family="table-column">
      <style:table-column-properties style:column-width="0.3562in"/>
    </style:style>
    <style:style style:name="TableColumn385" style:family="table-column">
      <style:table-column-properties style:column-width="0.3562in"/>
    </style:style>
    <style:style style:name="Table378" style:family="table">
      <style:table-properties style:width="6.2951in" fo:margin-left="0in" table:align="left"/>
    </style:style>
    <style:style style:name="TableRow386" style:family="table-row">
      <style:table-row-properties style:min-row-height="1.0201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401" style:family="table-row">
      <style:table-row-properties style:min-row-height="0.0506in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17" style:family="table-row">
      <style:table-row-properties style:min-row-height="0.3506in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33" style:family="table-row">
      <style:table-row-properties style:min-row-height="0.3506in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49" style:family="table-row">
      <style:table-row-properties style:min-row-height="0.3597in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65" style:family="table-row">
      <style:table-row-properties style:min-row-height="0.3506in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481" style:parent-style-name="內文" style:family="paragraph">
      <style:paragraph-properties fo:line-height="0.2777in" fo:margin-left="-0.098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82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483" style:parent-style-name="內文" style:family="paragraph">
      <style:paragraph-properties fo:text-indent="0.3333in"/>
    </style:style>
    <style:style style:name="P484" style:parent-style-name="Default" style:family="paragraph">
      <style:paragraph-properties fo:text-align="center"/>
    </style:style>
  </office:automatic-styles>
  <office:body>
    <office:text text:use-soft-page-breaks="true">
      <text:p text:style-name="P1">國立臺北教育大學辦理教育部國際生留臺就業輔導專業化試辦計畫</text:p>
      <text:p text:style-name="P2"><text:span text:style-name="T3">企業參訪</text:span><text:span text:style-name="T4">成果報告(範本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訪企業名稱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訪企業地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參訪企業官方網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>活動時間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活動地點</text:span>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參加人數</text:p>
          </table:table-cell>
          <table:table-cell table:style-name="TableCell51">
            <text:p text:style-name="P52">一般生</text:p>
          </table:table-cell>
          <table:table-cell table:style-name="TableCell53">
            <text:p text:style-name="P54"><text:span text:style-name="T55">外國生</text:span></text:p>
          </table:table-cell>
          <table:table-cell table:style-name="TableCell56">
            <text:p text:style-name="P57"><text:span text:style-name="T58">僑生</text:span></text:p>
          </table:table-cell>
          <table:table-cell table:style-name="TableCell59">
            <text:p text:style-name="P60"><text:span text:style-name="T61">港澳生</text:span></text:p>
          </table:table-cell>
          <table:table-cell table:style-name="TableCell62">
            <text:p text:style-name="P63">合計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參訪行程概述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/>
      <text:soft-page-break/>
      <text:p text:style-name="P85">國立臺北教育大學辦理教育部國際生留臺就業輔導專業化試辦計畫</text:p>
      <text:p text:style-name="P86"><text:span text:style-name="T87">企業參訪</text:span><text:span text:style-name="T88">成果報告(範本)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企業參訪</text:span><text:span text:style-name="T96">活動照片記錄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(照片敘述)</text:span></text:p>
          </table:table-cell>
          <table:table-cell table:style-name="TableCell106">
            <text:p text:style-name="P107"><text:span text:style-name="T108">(照片敘述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(照片敘述)</text:span></text:p>
          </table:table-cell>
          <table:table-cell table:style-name="TableCell118">
            <text:p text:style-name="P119"><text:span text:style-name="T120">(照片敘述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(照片敘述)</text:span></text:p>
          </table:table-cell>
          <table:table-cell table:style-name="TableCell130">
            <text:p text:style-name="P131"><text:span text:style-name="T132">(照片敘述)</text:span></text:p>
          </table:table-cell>
        </table:table-row>
      </table:table>
      <text:p text:style-name="P133"><text:span text:style-name="T134">※以上六張照片電子檔請與成果報告一併至<text:s/></text:span><text:a xlink:href="mailto:acrd@mail.ntue.edu.tw" office:target-frame-name="_top" xlink:show="replace"><text:span text:style-name="T135">acrd@mail.ntue.edu.tw</text:span></text:a><text:span text:style-name="T136"><text:s/></text:span><text:span text:style-name="T137">留存。</text:span></text:p>
      <text:soft-page-break/>
      <text:p text:style-name="P138">國立臺北教育大學辦理教育部國際生留臺就業輔導專業化試辦計畫</text:p>
      <text:p text:style-name="P139"><text:span text:style-name="T140">企業參訪</text:span><text:span text:style-name="T141">成果報告(範本)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企業參訪</text:span><text:span text:style-name="T148">活動意見調查統計結果</text:span></text:p>
          </table:table-cell>
        </table:table-row>
        <table:table-row table:style-name="TableRow149">
          <table:table-cell table:style-name="TableCell150">
            <text:p text:style-name="P151"><text:span text:style-name="T152">※6點量表(</text:span><text:span text:style-name="T153">平均值請四捨五入取到小數點第一位</text:span><text:span text:style-name="T154">)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調查項目</text:p>
                </table:table-cell>
                <table:table-cell table:style-name="TableCell163">
                  <text:p text:style-name="P164">有點滿意、<text:line-break/>滿意、非常滿意加總至本欄<text:line-break/>/ 人數</text:p>
                </table:table-cell>
                <table:table-cell table:style-name="TableCell165">
                  <text:p text:style-name="P166">有點不滿意、不滿意、非常不滿加總至本欄<text:line-break/>/人數</text:p>
                </table:table-cell>
                <table:table-cell table:style-name="TableCell167">
                  <text:p text:style-name="P168">滿意度<text:line-break/>平均值<text:line-break/>/ %</text:p>
                </table:table-cell>
              </table:table-row>
              <table:table-row table:style-name="TableRow169">
                <table:table-cell table:style-name="TableCell170">
                  <text:p text:style-name="內文"><text:span text:style-name="T171">範例(平均值=滿意人數/總人數)</text:span></text:p>
                </table:table-cell>
                <table:table-cell table:style-name="TableCell172">
                  <text:p text:style-name="P173">13</text:p>
                </table:table-cell>
                <table:table-cell table:style-name="TableCell174">
                  <text:p text:style-name="P175">1</text:p>
                </table:table-cell>
                <table:table-cell table:style-name="TableCell176">
                  <text:p text:style-name="P177"><text:span text:style-name="T178">13/14=</text:span><text:span text:style-name="T179"><text:line-break/>92.9%</text:span></text:p>
                </table:table-cell>
              </table:table-row>
              <table:table-row table:style-name="TableRow180">
                <table:table-cell table:style-name="TableCell181">
                  <text:p text:style-name="P182">參訪前，您對這個單位已有所瞭解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參訪後，能增進您對於這個單位認識程度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本次活動，您認為有助於促使您思考未來職涯方向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本次活動，您認為有助於強化您對職場或產業趨勢之瞭解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整體而言，您對本次參訪活動感到滿意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</table:table>
            <text:p text:style-name="P225">※其他回饋</text:p>
            <text:p text:style-name="P226">1.</text:p>
            <text:p text:style-name="P227">2.</text:p>
            <text:p text:style-name="P228">3.</text:p>
            <text:p text:style-name="P229"/>
          </table:table-cell>
        </table:table-row>
      </table:table>
      <text:p text:style-name="P230"><text:span text:style-name="T231">※請於活動結束後兩週內彙整完成，寄送電子檔至<text:s/></text:span><text:a xlink:href="mailto:acrd@mail.ntue.edu.tw" office:target-frame-name="_top" xlink:show="replace"><text:span text:style-name="T232">acrd@mail.ntue.edu.tw</text:span></text:a><text:span text:style-name="T233"><text:s/></text:span></text:p>
      <text:p text:style-name="P234">※相關紙本文件請投遞至研發處國際事務組，感謝您！</text:p>
      <text:p text:style-name="P235"/>
      <text:soft-page-break/>
      <text:p text:style-name="P236">國立臺北教育大學辦理教育部國際生留臺就業輔導專業化試辦計畫</text:p>
      <text:p text:style-name="P237"><text:span text:style-name="T238">企業參訪</text:span><text:span text:style-name="T239">活動簽到單</text:span><text:span text:style-name="T240">(範本)</text:span></text:p>
      <text:p text:style-name="P241"><text:span text:style-name="T242">參訪活動</text:span><text:span text:style-name="T243">時間：</text:span><text:span text:style-name="T244"><text:s/></text:span><text:span text:style-name="T245"><text:s text:c="3"/></text:span><text:span text:style-name="T246"><text:s text:c="3"/></text:span><text:span text:style-name="T247">年</text:span><text:span text:style-name="T248"><text:s text:c="5"/></text:span><text:span text:style-name="T249">月</text:span><text:span text:style-name="T250"><text:s text:c="5"/></text:span><text:span text:style-name="T251">日<text:s/></text:span><text:span text:style-name="T252">(</text:span><text:span text:style-name="T253"><text:s text:c="5"/>： <text:s text:c="4"/></text:span><text:span text:style-name="T254">)</text:span><text:span text:style-name="T255">~</text:span><text:span text:style-name="T256">(</text:span><text:span text:style-name="T257"><text:s text:c="5"/>：</text:span><text:span text:style-name="T258"><text:s text:c="5"/>)</text:span></text:p>
      <text:p text:style-name="P259"><text:span text:style-name="T260">參訪企業</text:span><text:span text:style-name="T261">名稱：</text:span><text:span text:style-name="T262">【</text:span><text:span text:style-name="T263"><text:s text:c="11"/></text:span><text:span text:style-name="T264"><text:s text:c="19"/></text:span><text:span text:style-name="T265"><text:s text:c="8"/></text:span><text:span text:style-name="T266"><text:s text:c="3"/></text:span><text:span text:style-name="T267"><text:s text:c="7"/></text:span><text:span text:style-name="T268">】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單位/班級</text:p>
          </table:table-cell>
          <table:table-cell table:style-name="TableCell277">
            <text:p text:style-name="P278">姓名</text:p>
          </table:table-cell>
          <table:table-cell table:style-name="TableCell279">
            <text:p text:style-name="P280">單位/班級</text:p>
          </table:table-cell>
          <table:table-cell table:style-name="TableCell281">
            <text:p text:style-name="P282">姓名</text:p>
          </table:table-cell>
        </table:table-row>
        <table:table-row table:style-name="TableRow283"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</table:table-row>
        <table:table-row table:style-name="TableRow293"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</table:table-row>
        <table:table-row table:style-name="TableRow298"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  <table:table-row table:style-name="TableRow308"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</table:table-row>
        <table:table-row table:style-name="TableRow313"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</table:table-row>
        <table:table-row table:style-name="TableRow318"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</table:table-row>
        <table:table-row table:style-name="TableRow333"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</table:table-row>
        <table:table-row table:style-name="TableRow348"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</table:table-row>
        <table:table-row table:style-name="TableRow353"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</table:table-row>
      </table:table>
      <text:p text:style-name="P358"/>
      <text:soft-page-break/>
      <text:p text:style-name="P359">國立臺北教育大學辦理教育部國際生留臺就業輔導專業化試辦計畫</text:p>
      <text:p text:style-name="P360"><text:span text:style-name="T361">企業參訪活動回饋問卷</text:span><text:span text:style-name="T362">(範本)</text:span></text:p>
      <text:p text:style-name="P363"/>
      <text:p text:style-name="P364"><text:s text:c="6"/>感謝您參與本次企業參訪活動，希望本次的活動內容與安排能讓您有豐富的收穫。為使未來的活動更符合您的<text:line-break/><text:s text:c="6"/>需求，請您依照本次活動的感受填答下列問題並提供寶貴的建議，以作為日後舉辦活動之參考，謝謝您！</text:p>
      <text:p text:style-name="P365"><text:s text:c="3"/>服務單位/學校系所：_______________________________ <text:s text:c="2"/>年級：_____________________</text:p>
      <text:p text:style-name="P366"><text:span text:style-name="T367"><text:s text:c="3"/>如是</text:span><text:span text:style-name="T368">學生請填</text:span><text:span text:style-name="T369">身分別：</text:span><text:span text:style-name="T370">□</text:span><text:span text:style-name="T371">一般生<text:s/></text:span><text:span text:style-name="T372">□</text:span><text:span text:style-name="T373">外國生<text:s/></text:span><text:span text:style-name="T374">□</text:span><text:span text:style-name="T375">僑生<text:s/></text:span><text:span text:style-name="T376">□</text:span><text:span text:style-name="T377">港澳生<text:s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非常滿意</text:p>
          </table:table-cell>
          <table:table-cell table:style-name="TableCell391">
            <text:p text:style-name="P392">滿意</text:p>
          </table:table-cell>
          <table:table-cell table:style-name="TableCell393">
            <text:p text:style-name="P394">有點滿意</text:p>
          </table:table-cell>
          <table:table-cell table:style-name="TableCell395">
            <text:p text:style-name="P396">有點不滿意</text:p>
          </table:table-cell>
          <table:table-cell table:style-name="TableCell397">
            <text:p text:style-name="P398">不滿意</text:p>
          </table:table-cell>
          <table:table-cell table:style-name="TableCell399">
            <text:p text:style-name="P400">非常不滿意</text:p>
          </table:table-cell>
        </table:table-row>
        <table:table-row table:style-name="TableRow401">
          <table:table-cell table:style-name="TableCell402">
            <text:p text:style-name="P403">參訪前，您對這個單位已有所瞭解</text:p>
          </table:table-cell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</table:table-row>
        <table:table-row table:style-name="TableRow417">
          <table:table-cell table:style-name="TableCell418">
            <text:p text:style-name="P419">參訪後，能增進您對於這個單位認識程度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</table:table-row>
        <table:table-row table:style-name="TableRow433">
          <table:table-cell table:style-name="TableCell434">
            <text:p text:style-name="P435">本次活動，您認為有助於促使您思考未來職涯方向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</table:table-row>
        <table:table-row table:style-name="TableRow449">
          <table:table-cell table:style-name="TableCell450">
            <text:p text:style-name="P451">本次活動，您認為有助於強化您對職場或產業趨勢之瞭解</text:p>
          </table:table-cell>
          <table:table-cell table:style-name="TableCell452">
            <text:p text:style-name="P453"><text:span text:style-name="T454">□</text:span>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</table:table-row>
        <table:table-row table:style-name="TableRow465">
          <table:table-cell table:style-name="TableCell466">
            <text:p text:style-name="P467">整體而言，您對本次參訪活動感到滿意</text:p>
          </table:table-cell>
          <table:table-cell table:style-name="TableCell468">
            <text:p text:style-name="P469"><text:span text:style-name="T470">□</text:span>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</table:table-row>
      </table:table>
      <text:p text:style-name="P481">您有什麼心得、建議或希望學校安排何種參訪活動，歡迎提出回饋：</text:p>
      <text:p text:style-name="Default">________________________________________________________</text:p>
      <text:p text:style-name="內文"/>
      <text:p text:style-name="內文"/>
      <text:p text:style-name="內文"/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paragraph-properties fo:margin-bottom="1.3076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fo:margin-bottom="0.4291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8" style:display-name="CM58" style:family="paragraph" style:parent-style-name="Default" style:next-style-name="Default">
      <style:paragraph-properties fo:margin-bottom="0.2569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paragraph-properties fo:margin-bottom="0.0784in"/>
      <style:text-properties style:font-name-complex="Times New Roman" style:use-window-font-color="true" fo:hyphenate="false"/>
    </style:style>
    <style:style style:name="CM60" style:display-name="CM60" style:family="paragraph" style:parent-style-name="Default" style:next-style-name="Default">
      <style:paragraph-properties fo:margin-bottom="0.04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402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1" style:display-name="CM61" style:family="paragraph" style:parent-style-name="Default" style:next-style-name="Default">
      <style:paragraph-properties fo:margin-bottom="0.5333in"/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paragraph-properties fo:margin-bottom="0.488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131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798in"/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31" style:display-name="CM31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fo:margin-bottom="0.9291in"/>
      <style:text-properties style:font-name-complex="Times New Roman" style:use-window-font-color="true" fo:hyphenate="false"/>
    </style:style>
    <style:style style:name="CM71" style:display-name="CM71" style:family="paragraph" style:parent-style-name="Default" style:next-style-name="Default">
      <style:paragraph-properties fo:margin-bottom="0.638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paragraph-properties style:line-height-at-least="0.3875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fo:margin-bottom="0.5833in"/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fo:margin-bottom="0.3472in"/>
      <style:text-properties style:font-name-complex="Times New Roman" style:use-window-font-color="true" fo:hyphenate="false"/>
    </style:style>
    <style:style style:name="CM66" style:display-name="CM66" style:family="paragraph" style:parent-style-name="Default" style:next-style-name="Default">
      <style:paragraph-properties fo:margin-bottom="0.8388in"/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3-05T08:51:00Z</meta:creation-date>
    <dc:date>2025-03-05T08:51:00Z</dc:date>
    <meta:print-date>2020-02-12T02:50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6" meta:character-count="1584" meta:row-count="11" meta:non-whitespace-character-count="1351"/>
  </office:meta>
</office:document-meta>
</file>