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4" style:num-suffix="." style:num-format="1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7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1.0951in" style:use-optimal-column-width="false"/>
    </style:style>
    <style:style style:name="TableColumn12" style:family="table-column">
      <style:table-column-properties style:column-width="0.0222in" style:use-optimal-column-width="false"/>
    </style:style>
    <style:style style:name="TableColumn13" style:family="table-column">
      <style:table-column-properties style:column-width="0.852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1.0854in" style:use-optimal-column-width="false"/>
    </style:style>
    <style:style style:name="TableColumn17" style:family="table-column">
      <style:table-column-properties style:column-width="0.5173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8916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1.7652in" style:use-optimal-column-width="false"/>
    </style:style>
    <style:style style:name="Table10" style:family="table">
      <style:table-properties style:width="7.2847in" fo:margin-left="-0.4729in" table:align="left"/>
    </style:style>
    <style:style style:name="TableRow22" style:family="table-row">
      <style:table-row-properties style:min-row-height="0.6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ableRow52" style:family="table-row">
      <style:table-row-properties style:min-row-height="0.2784in" style:use-optimal-row-height="false" fo:keep-together="always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ableRow56" style:family="table-row">
      <style:table-row-properties style:min-row-height="0.46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 fo:text-indent="0.0972in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ableRow71" style:family="table-row">
      <style:table-row-properties style:min-row-height="0.47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-asian="新細明體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ableRow84" style:family="table-row">
      <style:table-row-properties style:min-row-height="0.3902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Times New Roman"/>
    </style:style>
    <style:style style:name="TableRow93" style:family="table-row">
      <style:table-row-properties style:min-row-height="0.3951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Times New Roma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Times New Roman"/>
    </style:style>
    <style:style style:name="TableRow104" style:family="table-row">
      <style:table-row-properties style:min-row-height="0.4944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Times New Roman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-asian="Times New Roman" fo:font-size="14pt" style:font-size-asian="14pt" style:font-size-complex="14pt"/>
    </style:style>
    <style:style style:name="T111" style:parent-style-name="預設段落字型" style:family="text">
      <style:text-properties style:font-name-asian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Times New Roman"/>
    </style:style>
    <style:style style:name="TableRow117" style:family="table-row">
      <style:table-row-properties style:min-row-height="0.3638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997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2" style:family="paragraph">
      <style:paragraph-properties style:snap-to-layout-grid="false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P139" style:parent-style-name="內文" style:list-style-name="LFO2" style:family="paragraph">
      <style:paragraph-properties style:snap-to-layout-grid="false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margin-left="0.3347in" fo:text-indent="-0.2673in">
        <style:tab-stops/>
      </style:paragraph-properties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P148" style:parent-style-name="內文" style:list-style-name="LFO1" style:family="paragraph">
      <style:paragraph-properties style:snap-to-layout-grid="false" fo:margin-left="0.3347in" fo:text-indent="-0.2673in">
        <style:tab-stops/>
      </style:paragraph-properties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margin-left="0.3347in" fo:text-indent="-0.2673in">
        <style:tab-stops/>
      </style:paragraph-properties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-asian="Times New Roman" fo:font-size="14pt" style:font-size-asian="14pt" style:font-size-complex="14pt"/>
    </style:style>
    <style:style style:name="P153" style:parent-style-name="內文" style:family="paragraph">
      <style:paragraph-properties style:line-height-at-least="0in" fo:text-indent="0.0972in">
        <style:tab-stops>
          <style:tab-stop style:type="left" style:position="0.2111in"/>
        </style:tab-stops>
      </style:paragraph-properties>
    </style:style>
    <style:style style:name="T154" style:parent-style-name="預設段落字型" style:family="text">
      <style:text-properties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ableRow157" style:family="table-row">
      <style:table-row-properties style:min-row-height="0.364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-0.0013in" fo:text-indent="0.0006in">
        <style:tab-stops/>
      </style:paragraph-properties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-0.0013in" fo:text-indent="0.0006in">
        <style:tab-stops/>
      </style:paragraph-properties>
    </style:style>
    <style:style style:name="T163" style:parent-style-name="預設段落字型" style:family="text">
      <style:text-properties style:font-name-asian="Times New Roman" fo:font-size="14pt" style:font-size-asian="14pt" style:font-size-complex="14pt"/>
    </style:style>
    <style:style style:name="T164" style:parent-style-name="預設段落字型" style:family="text">
      <style:text-properties style:font-name-asian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-0.0013in" fo:text-indent="0.0006in">
        <style:tab-stops/>
      </style:paragraph-properties>
    </style:style>
    <style:style style:name="T167" style:parent-style-name="預設段落字型" style:family="text">
      <style:text-properties style:font-name-asian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-0.0013in" fo:text-indent="0.0006in">
        <style:tab-stops/>
      </style:paragraph-properties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新細明體"/>
    </style:style>
    <style:style style:name="T172" style:parent-style-name="預設段落字型" style:family="text">
      <style:text-properties style:font-name-asian="Times New Roman"/>
    </style:style>
    <style:style style:name="TableRow173" style:family="table-row">
      <style:table-row-properties style:min-row-height="1.0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-0.0013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-0.0013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 fo:margin-left="-0.0013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-0.0013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-0.393in">
        <style:tab-stops/>
      </style:paragraph-properties>
    </style:style>
    <style:style style:name="T185" style:parent-style-name="預設段落字型" style:family="text">
      <style:text-properties style:font-name-asian="Times New Roman" fo:font-weight="bold" style:font-weight-asian="bold" style:font-weight-complex="bold"/>
    </style:style>
    <style:style style:name="T186" style:parent-style-name="預設段落字型" style:family="text">
      <style:text-properties style:font-name-asian="Times New Roman" fo:font-weight="bold" style:font-weight-asian="bold" style:font-weight-complex="bold"/>
    </style:style>
    <style:style style:name="T187" style:parent-style-name="預設段落字型" style:family="text"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NTUE</text:span><text:span text:style-name="T3"><text:s/></text:span><text:span text:style-name="T4">International Conference Attendance</text:span></text:p>
      <text:p text:style-name="P5"><text:span text:style-name="T6">Payment Request (PhD Student)</text:span><text:span text:style-name="T7"><text:s/></text:span><text:span text:style-name="T8"><text:s text:c="15"/></text:span><text:span text:style-name="T9">YYYY MM DD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Name of Applicant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College</text:span></text:p>
          </table:table-cell>
          <table:table-cell table:style-name="TableCell31" table:number-columns-spanned="2">
            <text:p text:style-name="P32"><text:span text:style-name="T33"><text:s text:c="2"/></text:span><text:span text:style-name="T34"><text:s text:c="4"/></text:span></text:p>
          </table:table-cell>
          <table:covered-table-cell/>
          <table:table-cell table:style-name="TableCell35" table:number-columns-spanned="2">
            <text:p text:style-name="P36"><text:span text:style-name="T37">Department</text:span></text:p>
            <text:p text:style-name="P38"><text:span text:style-name="T39">/</text:span><text:span text:style-name="T40">Grade</text:span></text:p>
          </table:table-cell>
          <table:covered-table-cell/>
          <table:table-cell table:style-name="TableCell41">
            <text:p text:style-name="P42"><text:s text:c="11"/></text:p>
            <text:p text:style-name="P43"><text:s text:c="10"/></text:p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<text:span text:style-name="T47">Name of</text:span></text:p>
            <text:p text:style-name="P48"><text:span text:style-name="T49">International Conference</text:span></text:p>
          </table:table-cell>
          <table:covered-table-cell/>
          <table:table-cell table:style-name="TableCell50" table:number-columns-spanned="9">
            <text:p text:style-name="內文"><text:span text:style-name="T51">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9">
            <text:p text:style-name="內文"><text:span text:style-name="T55">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Duration of Conference</text:span></text:p>
          </table:table-cell>
          <table:covered-table-cell/>
          <table:table-cell table:style-name="TableCell60" table:number-columns-spanned="9">
            <text:p text:style-name="P61"><text:span text:style-name="T62">From YYYY</text:span><text:span text:style-name="T63">/</text:span><text:span text:style-name="T64">MM</text:span><text:span text:style-name="T65">/</text:span><text:span text:style-name="T66">DD to YYYY</text:span><text:span text:style-name="T67">/</text:span><text:span text:style-name="T68">MM</text:span><text:span text:style-name="T69">/</text:span><text:span text:style-name="T70">DD, total __ day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Subsidized<text:s/></text:span><text:span text:style-name="T75">Items</text:span></text:p>
            <text:p text:style-name="P76"><text:span text:style-name="T77">(Please fill in in accordance with the approved items on the application)</text:span></text:p>
          </table:table-cell>
          <table:covered-table-cell/>
          <table:covered-table-cell/>
          <table:table-cell table:style-name="TableCell78" table:number-columns-spanned="5">
            <text:p text:style-name="P79"><text:span text:style-name="T80">Subsidized Amount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Note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Airfare</text:span>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Return airfare of a direct flight operated by a domestic airline from a domestic location to the destination of the international conference.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Registration Fee</text:span>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Does not include other miscellaneous fee charges such as thesis collection,<text:s/></text:span></text:p>
            <text:p text:style-name="P102"><text:span text:style-name="T103">annual membership fee, meal charges...etc.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Allowance<text:s/></text:span></text:p>
            <text:p text:style-name="P108"><text:span text:style-name="T109">(</text:span><text:span text:style-name="T110">Per Diem</text:span><text:span text:style-name="T111">)</text:span>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Calculated in line with<text:s/></text:span>the Central Government Organization Overseas Business Trip Personnel Allowance Amount<text:s/>Standard.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Total</text:span>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Supplement</text:span><text:span text:style-name="T129">-</text:span><text:span text:style-name="T130">ary</text:span></text:p>
            <text:p text:style-name="P131"><text:span text:style-name="T132">Documents</text:span></text:p>
          </table:table-cell>
          <table:table-cell table:style-name="TableCell133" table:number-columns-spanned="10">
            <text:list text:style-name="LFO2" text:continue-numbering="true">
              <text:list-item>
                <text:p text:style-name="P134"><text:span text:style-name="T135">2 copies of</text:span><text:span text:style-name="T136"><text:s/></text:span><text:span text:style-name="T137">NTUE International Conference Attendance Report (Subsidized PhD Student)</text:span><text:span text:style-name="T138">.</text:span></text:p>
              </text:list-item>
              <text:list-item>
                <text:p text:style-name="P139"><text:span text:style-name="T140">The original and a copy of the approved<text:s/></text:span><text:span text:style-name="T141">“</text:span><text:span text:style-name="T142">NTUE International Conference Attendance Su</text:span><text:span text:style-name="T143">bsidy Application Form (PhD Student)</text:span><text:span text:style-name="T144">”</text:span><text:span text:style-name="T145">.<text:s/>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146"><text:span text:style-name="T147">Airfare: The original of the plane ticket or a copy of the electronic ticket, the roundtrip boarding passes, the original invoice/receipt of the travel agency employed, and for those that failed to ride with a domestic airline provider, a use of foreign airline application form.</text:span></text:p>
                  </text:list-item>
                  <text:list-item>
                    <text:p text:style-name="P148"><text:span text:style-name="T149">Registration Fee: Original receipt of the registration fee, currency exchange slip or a proof of exchange rate by the Bank of Taiwan for USD cash 1 day prior to travelling (in case of a holiday the exchange rate of the last working day prior to the holiday shall apply).</text:span></text:p>
                  </text:list-item>
                  <text:list-item>
                    <text:p text:style-name="P150"><text:span text:style-name="T151">Allowance</text:span><text:span text:style-name="T152">: currency exchange slip or a proof of exchange rate by the Bank of Taiwan for USD cash 1 day prior to travelling (in case of a holiday the exchange rate of the last working day prior to the holiday shall apply).</text:span></text:p>
                  </text:list-item>
                </text:list>
              </text:list-item>
            </text:list>
            <text:soft-page-break/>
            <text:p text:style-name="P153"><text:span text:style-name="T154">6.</text:span><text:span text:style-name="T155"><text:s/></text:span><text:span text:style-name="T156">Copy of the name of applicant as shown on the conference agen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4">
            <text:p text:style-name="P159"><text:span text:style-name="T160">Signature of Applicant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Head of Department</text:span><text:span text:style-name="T164">/Institute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Head of College</text:span></text:p>
          </table:table-cell>
          <table:covered-table-cell/>
          <table:table-cell table:style-name="TableCell168" table:number-columns-spanned="2">
            <text:p text:style-name="P169"><text:span text:style-name="T170">International Affairs Division</text:span><text:span text:style-name="T171">, Office of<text:s/></text:span><text:span text:style-name="T172">R&amp;D</text:span>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><text:span text:style-name="T185">Note: Please email a copy of<text:s/></text:span><text:span text:style-name="T186">NTUE International Conference Attendance Report (Subsidized PhD Student)</text:span><text:span text:style-name="T187"><text:s/>in PDF format to acrd@tea.nt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4" style:num-suffix="." style:num-format="1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7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in" fo:margin-bottom="0.5513in" fo:margin-right="0.41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B402-8</meta:initial-creator>
    <dc:creator>user</dc:creator>
    <meta:creation-date>2020-03-24T08:04:00Z</meta:creation-date>
    <dc:date>2020-03-24T08:04:00Z</dc:date>
    <meta:print-date>2015-06-09T09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4" meta:row-count="15" meta:non-whitespace-character-count="1870"/>
  </office:meta>
</office:document-meta>
</file>