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3.5097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3.2979in"/>
    </style:style>
    <style:style style:name="Table11" style:family="table">
      <style:table-properties style:width="7.418in" fo:margin-left="0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013in" fo:text-indent="-0.168in">
        <style:tab-stops/>
      </style:paragraph-properties>
      <style:text-properties fo:font-size="10pt" style:font-size-asian="10pt" style:font-size-complex="10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006in" fo:text-indent="-0.1888in">
        <style:tab-stops/>
      </style:paragraph-properties>
      <style:text-properties fo:font-size="10pt" style:font-size-asian="10pt" style:font-size-complex="10pt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006in" fo:text-indent="-0.1777in">
        <style:tab-stops/>
      </style:paragraph-properties>
      <style:text-properties fo:font-size="10pt" style:font-size-asian="10pt" style:font-size-complex="10pt"/>
    </style:style>
    <style:style style:name="TableRow49" style:family="table-row">
      <style:table-row-properties style:min-row-height="1.9888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6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P57" style:parent-style-name="內文" style:family="paragraph">
      <style:paragraph-properties fo:text-align="justify" fo:text-indent="0.2083in"/>
      <style:text-properties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097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3" style:family="table-row">
      <style:table-row-properties style:min-row-height="0.3555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6" style:family="table-row">
      <style:table-row-properties style:min-row-height="0.5861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0" style:family="table-row">
      <style:table-row-properties style:min-row-height="0.2527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3" style:family="table-row">
      <style:table-row-properties style:min-row-height="0.793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ext:p text:style-name="P1">國立台北教育大學外籍生健保轉出申請表</text:p>
      <text:p text:style-name="P10">National Health Insurance Transfer Out Application Form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表日期/Date of Filling in Form:</text:p>
          </table:table-cell>
          <table:table-cell table:style-name="TableCell18" table:number-columns-spanned="2">
            <text:p text:style-name="P19">離台日期/Date of Departing From Taiwan: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申請健保轉出月份/The month of Transferring Out: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中文姓名/Chinese Name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英文姓名/English Name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別/Gender: <text:s text:c="2"/>口<text:s/>男<text:s/>Male <text:s text:c="4"/>口<text:s/>女<text:s/>Female</text:p>
          </table:table-cell>
          <table:table-cell table:style-name="TableCell32" table:number-columns-spanned="2">
            <text:p text:style-name="P33">國籍/Nationality:</text:p>
          </table:table-cell>
          <table:covered-table-cell/>
        </table:table-row>
        <table:table-row table:style-name="TableRow34">
          <table:table-cell table:style-name="TableCell35">
            <text:p text:style-name="P36">出生日期/Date of Birth:<text:s/></text:p>
          </table:table-cell>
          <table:table-cell table:style-name="TableCell37" table:number-columns-spanned="2">
            <text:p text:style-name="P38"><text:s text:c="3"/>學號/Student ID No.:</text:p>
          </table:table-cell>
          <table:covered-table-cell/>
        </table:table-row>
        <table:table-row table:style-name="TableRow39">
          <table:table-cell table:style-name="TableCell40">
            <text:p text:style-name="P41">系所/Department:</text:p>
          </table:table-cell>
          <table:table-cell table:style-name="TableCell42" table:number-columns-spanned="2">
            <text:p text:style-name="P43"><text:s text:c="3"/>年級/Study<text:s/>Year:<text:s/></text:p>
          </table:table-cell>
          <table:covered-table-cell/>
        </table:table-row>
        <table:table-row table:style-name="TableRow44">
          <table:table-cell table:style-name="TableCell45">
            <text:p text:style-name="P46">居留證統一證號/ROC ID. No.<text:s/>(ARC):</text:p>
          </table:table-cell>
          <table:table-cell table:style-name="TableCell47" table:number-columns-spanned="2">
            <text:p text:style-name="P48"><text:s text:c="3"/>護照號碼/Passport No.: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申請健保轉出原因/離校原因/Reason<text:s/>for<text:s/>Leaving:<text:s/></text:p>
            <text:p text:style-name="P52">口<text:s/>畢業/Graduation,日期/Date: __________________________</text:p>
            <text:p text:style-name="P53">口<text:s/>交換生選讀結束/Complete Exchange Student Study Program,<text:s/>日期/Date: ______________________________</text:p>
            <text:p text:style-name="P54">口<text:s/>退學Withdrawal,<text:s/>日期/Date: ____________________________，原因/Reason: _________________________</text:p>
            <text:p text:style-name="P55">口<text:s/>休學/Temporary Suspension of School</text:p>
            <text:p text:style-name="P56"><text:s text:c="2"/>期間/Period:<text:s/>自/From __________________________<text:s/>至/to ________________________</text:p>
            <text:p text:style-name="P57">原因/Reason: _________________________________________________</text:p>
            <text:p text:style-name="P58"><text:s text:c="3"/>休學期數/Total Semester of Temporary Suspension:<text:s/></text:p>
            <text:p text:style-name="P59"><text:s text:c="3"/><text:s text:c="5"/>口一學期/1 semester<text:s text:c="5"/>口二學期/2 semesters <text:s text:c="2"/><text:s text:c="5"/>口<text:s/>三學期/3 semesters <text:s text:c="2"/><text:s text:c="6"/>口<text:s/>四學期/4 semesters</text:p>
            <text:p text:style-name="P60"><text:span text:style-name="T61">口</text:span><text:span text:style-name="T62"><text:s/></text:span><text:span text:style-name="T63">其他原因</text:span><text:span text:style-name="T64"><text:s text:c="46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在台電話/Phone No. in Taiwan:</text:p>
          </table:table-cell>
          <table:covered-table-cell/>
          <table:table-cell table:style-name="TableCell68">
            <text:p text:style-name="P69">手機/Cell phone:</text:p>
          </table:table-cell>
        </table:table-row>
        <table:table-row table:style-name="TableRow70">
          <table:table-cell table:style-name="TableCell71" table:number-columns-spanned="3">
            <text:p text:style-name="P72">在台通訊/Address in Taiwan: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國外電話/Phone No. in<text:s/>home<text:s/>country: <text:s text:c="27"/><text:s text:c="9"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國外地址/Address in<text:s/>home<text:s/>country: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Email: <text:s text:c="37"/><text:s text:c="2"/><text:s/><text:s text:c="6"/>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簽名/Signature:</text:p>
          </table:table-cell>
          <table:covered-table-cell/>
          <table:covered-table-cell/>
        </table:table-row>
      </table:table>
      <text:p text:style-name="P8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內文" style:family="paragraph">
      <style:text-properties fo:font-weight="bold" style:font-weight-asian="bold" fo:font-size="10pt" style:font-size-asian="10pt" style:font-size-complex="10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text:s text:c="9"/><text:s text:c="9"/>外籍生傷病醫療保險作業規定-附件三<text:s/>Appendix 3</text:p>
      </style:header>
      <style:footer>
        <text:p text:style-name="P3">Required Documents for National Health Insurance<text:s/>Overpaid Premium<text:s/>Refund:</text:p>
        <text:p text:style-name="P4"><draw:frame draw:style-name="F5" text:anchor-type="paragraph" svg:x="7.7694in" svg:y="0.177in" draw:z-index="0"><draw:text-box fo:min-height="0in" fo:min-width="0in"><text:p text:style-name="頁尾"/></draw:text-box></draw:frame><text:span text:style-name="T6">Photocopy of ARC, Student ID, Passport, Post Office Account Book</text:span><text:span text:style-name="T7"><text:s/>(If applicable),<text:s/></text:span><text:span text:style-name="T8">Airline<text:s/></text:span><text:span text:style-name="T9">Ticket (Reservation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僑外組離校僑外生資料表</dc:title>
    <dc:description/>
    <dc:subject/>
    <meta:initial-creator>ema</meta:initial-creator>
    <dc:creator>user</dc:creator>
    <meta:creation-date>2020-03-24T08:08:00Z</meta:creation-date>
    <dc:date>2020-03-24T08:08:00Z</dc:date>
    <meta:print-date>2009-02-24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