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1.9458in"/>
    </style:style>
    <style:style style:name="TableColumn15" style:family="table-column">
      <style:table-column-properties style:column-width="0.9187in"/>
    </style:style>
    <style:style style:name="TableColumn16" style:family="table-column">
      <style:table-column-properties style:column-width="0.0381in"/>
    </style:style>
    <style:style style:name="TableColumn17" style:family="table-column">
      <style:table-column-properties style:column-width="2.9041in"/>
    </style:style>
    <style:style style:name="Table13" style:family="table">
      <style:table-properties style:width="5.8069in" fo:margin-left="0in" table:align="left"/>
    </style:style>
    <style:style style:name="TableRow18" style:family="table-row">
      <style:table-row-properties style:min-row-height="0.4541in"/>
    </style:style>
    <style:style style:name="TableCell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 fo:background-color="#F7F7F7"/>
    </style:style>
    <style:style style:name="T22" style:parent-style-name="apple-converted-space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 fo:background-color="#F7F7F7"/>
    </style:style>
    <style:style style:name="TableCell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/>
      <style:text-properties style:font-name="標楷體" style:font-name-asian="標楷體" fo:color="#7F7F7F" fo:font-size="7pt" style:font-size-asian="7pt" style:font-size-complex="12pt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 fo:background-color="#F7F7F7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/>
      <style:text-properties style:font-name="標楷體" style:font-name-asian="標楷體" fo:color="#7F7F7F" fo:font-size="7pt" style:font-size-asian="7pt" style:font-size-complex="12p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 fo:background-color="#F7F7F7"/>
    </style:style>
    <style:style style:name="TableCell3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/>
      <style:text-properties style:font-name="標楷體" style:font-name-asian="標楷體" fo:color="#7F7F7F" fo:font-size="7pt" style:font-size-asian="7pt" style:font-size-complex="12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 fo:background-color="#F7F7F7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/>
      <style:text-properties style:font-name="標楷體" style:font-name-asian="標楷體" fo:color="#7F7F7F" fo:font-size="7pt" style:font-size-asian="7pt" style:font-size-complex="12pt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 fo:background-color="#F7F7F7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/>
      <style:text-properties style:font-name="標楷體" style:font-name-asian="標楷體" fo:color="#7F7F7F" fo:font-size="7pt" style:font-size-asian="7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4" style:family="table-row">
      <style:table-row-properties style:min-row-height="0.984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P68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Row70" style:family="table-row">
      <style:table-row-properties style:min-row-height="0.2937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5" style:family="table-row">
      <style:table-row-properties style:min-row-height="0.984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P80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.1965in" fo:text-indent="-0.1965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margin-left="0.1965in" fo:text-indent="-0.1965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text-properties fo:font-size="11pt" style:font-size-asian="11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國立臺北教育大學</text:p>
      <text:p text:style-name="P2">大陸地區人民申請來臺從事專業參訪線上申辦系統子帳號申請表</text:p>
      <text:p text:style-name="P3"/>
      <text:p text:style-name="P4"/>
      <text:p text:style-name="P5"><text:span text:style-name="T6">申請日期：</text:span><text:span text:style-name="T7">　　　　</text:span><text:span text:style-name="T8">年</text:span><text:span text:style-name="T9">　　　　</text:span><text:span text:style-name="T10">月</text:span><text:span text:style-name="T11">　　　　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單位名稱</text:span><text:span text:style-name="T22"> </text:span></text:p>
          </table:table-cell>
          <table:table-cell table:style-name="TableCell23" table:number-columns-spanned="3">
            <text:p text:style-name="P24">一級/二級單位名稱<text:s/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帳號登記聯絡電話</text:span></text:p>
          </table:table-cell>
          <table:table-cell table:style-name="TableCell29" table:number-columns-spanned="3">
            <text:p text:style-name="P30">此電話資料建立後即無法更改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帳號登記Email</text:span></text:p>
          </table:table-cell>
          <table:table-cell table:style-name="TableCell35" table:number-columns-spanned="3">
            <text:p text:style-name="P36">此資料建立後即無法更改，建議填寫單位公務信箱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帳號使用/保管人-姓名</text:span></text:p>
          </table:table-cell>
          <table:table-cell table:style-name="TableCell41" table:number-columns-spanned="3">
            <text:p text:style-name="P42">一級/二級單位負責入臺證業務同仁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帳號使用/保管人-Email</text:span></text:p>
          </table:table-cell>
          <table:table-cell table:style-name="TableCell47" table:number-columns-spanned="3">
            <text:p text:style-name="P48">一級/二級單位負責入臺證業務同仁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單位承辦人核章</text:p>
          </table:table-cell>
          <table:covered-table-cell/>
          <table:covered-table-cell/>
          <table:table-cell table:style-name="TableCell52">
            <text:p text:style-name="P53">單位主管核章</text:p>
          </table:table-cell>
        </table:table-row>
        <table:table-row table:style-name="TableRow54">
          <table:table-cell table:style-name="TableCell55" table:number-columns-spanned="3">
            <text:p text:style-name="P56"/>
            <text:p text:style-name="P57"/>
            <text:p text:style-name="P58"/>
            <text:p text:style-name="內文"><text:span text:style-name="T59">聯絡分機：</text:span></text:p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4">
            <text:p text:style-name="P64">以下部份由研發處國際組填寫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開設帳號：</text:p>
            <text:p text:style-name="P68">臨時密碼：</text:p>
            <text:p text:style-name="P69">開設日期：　　　年　　　月　　　日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承辦人</text:p>
          </table:table-cell>
          <table:covered-table-cell/>
          <table:table-cell table:style-name="TableCell73" table:number-columns-spanned="2">
            <text:p text:style-name="P74">組長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</table:table>
      <text:p text:style-name="P80">1.系統使用問題請逕洽移民署諮詢專線：02-2388-9393分機3818、2608<text:s/><text:line-break/>(研發處國際組僅提供子帳號設定協助)</text:p>
      <text:p text:style-name="P81"><text:span text:style-name="T82">2.送件相關請參閱：大陸地區人民來臺從事專業交流線上申請須知</text:span><text:a xlink:href="https://www.immigration.gov.tw/ct_cert.asp?xItem=1089292&amp;ctNode=32595&amp;mp=1" office:target-frame-name="_top" xlink:show="replace"><text:span text:style-name="超連結">https://www.immigration.gov.tw/ct_cert.asp?xItem=1089292&amp;ctNode=32595&amp;mp=1</text:span></text:a><text:s/></text:p>
      <text:p text:style-name="P83"><text:span text:style-name="T84"><draw:frame draw:z-index="251657728" draw:id="id0" draw:style-name="a0" draw:name="文字方塊 1" text:anchor-type="paragraph" svg:x="4.77153in" svg:y="0.45903in" svg:width="1.10625in" svg:height="0.36042in" style:rel-width="scale" style:rel-height="scale"><draw:text-box><text:p text:style-name="P85">104.05.01版</text:p></draw:text-box><svg:title/><svg:desc/></draw:frame></text:span><text:span text:style-name="T86">3.</text:span><text:span text:style-name="T87">子帳號基本資料未來若有更改，請務必</text:span><text:span text:style-name="T88">主動告知</text:span><text:span text:style-name="T8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ss-required-asterisk" style:display-name="ss-required-asterisk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tue</meta:initial-creator>
    <dc:creator>user</dc:creator>
    <meta:creation-date>2020-03-24T08:09:00Z</meta:creation-date>
    <dc:date>2020-03-24T08:09:00Z</dc:date>
    <meta:print-date>2017-08-23T09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69" meta:row-count="4" meta:non-whitespace-character-count="485"/>
  </office:meta>
</office:document-meta>
</file>