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14" style:parent-style-name="內文" style:family="paragraph">
      <style:paragraph-properties fo:text-indent="0.3888in"/>
    </style:style>
    <style:style style:name="T1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26" style:parent-style-name="內文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Overseas Field Study Course Subsidization Conclusion Report</text:span></text:p>
      <text:p text:style-name="P3"/>
      <text:p text:style-name="P4"/>
      <text:p text:style-name="P5"/>
      <text:p text:style-name="P6"/>
      <text:p text:style-name="P7"/>
      <text:p text:style-name="內文"><text:span text:style-name="T8"><text:s text:c="5"/>(Name of Report or Overseas Study Course Project)</text:span></text:p>
      <text:p text:style-name="P9"/>
      <text:p text:style-name="P10"/>
      <text:p text:style-name="P11"/>
      <text:p text:style-name="內文"><text:span text:style-name="T12"><text:s text:c="5"/>Name of Course:</text:span></text:p>
      <text:p text:style-name="內文"><text:span text:style-name="T13"><text:s text:c="5"/>College/Department: <text:s text:c="6"/></text:span></text:p>
      <text:p text:style-name="P14"><text:span text:style-name="T15">Field Study Course Lecturer</text:span><text:span text:style-name="T16">:</text:span></text:p>
      <text:p text:style-name="內文"><text:span text:style-name="T17"><text:s text:c="4"/></text:span><text:span text:style-name="T18">Overseas</text:span><text:span text:style-name="T19"><text:s/>Course Duration DD MM YYYY to DD MM YYYY</text:span></text:p>
      <text:p text:style-name="內文"><text:span text:style-name="T20"><text:s text:c="5"/>Location of Overseas Course:</text:span></text:p>
      <text:p text:style-name="內文"><text:span text:style-name="T21"><text:s text:c="5"/>Institution of Overseas Course:</text:span></text:p>
      <text:p text:style-name="內文"><text:span text:style-name="T22"><text:s text:c="5"/>Date of Conclusion Report:</text:span></text:p>
      <text:p text:style-name="內文"><text:span text:style-name="T23"><text:s text:c="5"/>Department/</text:span><text:span text:style-name="T24">Grade</text:span><text:span text:style-name="T25">/Name of Participant:</text:span></text:p>
      <text:p text:style-name="P26"><text:span text:style-name="T27">Field Study Course Lecturer</text:span><text:span text:style-name="T28"><text:s/></text:span><text:span text:style-name="T29">or industry-specific facilitating instructors rating the overseas studies:</text:span></text:p>
      <text:p text:style-name="P30"><text:span text:style-name="T31">□</text:span><text:span text:style-name="T32"><text:s/></text:span><text:span text:style-name="T33">FAVOURABLE REMARKS</text:span><text:span text:style-name="T34"><text:s text:c="16"/></text:span></text:p>
      <text:p text:style-name="P35"><text:span text:style-name="T36">□</text:span><text:span text:style-name="T37"><text:s/></text:span><text:span text:style-name="T38">UNFAVOURABLE REMARK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4-01T06:35:00Z</meta:creation-date>
    <dc:date>2021-04-01T06:3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