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style:snap-to-layout-grid="false" fo:text-align="justify" fo:line-height="0.7638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line-height="0.7638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style:snap-to-layout-grid="false" fo:text-align="end" fo:line-height="0.7638in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1" text:anchor-type="paragraph" svg:x="5.80417in" svg:y="0.13542in" svg:width="0.85278in" svg:height="0.38056in" style:rel-width="scale" style:rel-height="scale"><draw:text-box><text:p text:style-name="內文">附件1-2</text:p></draw:text-box><svg:title/><svg:desc/></draw:frame></text:span></text:p>
      <text:p text:style-name="P4">切結書</text:p>
      <text:p text:style-name="內文"/>
      <text:p text:style-name="內文"/>
      <text:p text:style-name="P5">本人　　　　　　　擬申請「國立臺北教育大學教師出國參加國際學術會議補助要點」補助款，茲保證本人出席上述學術會議，未獲校外單位提供經費全部或部分補助，如有不實，願放棄獎助並負法律上的責任，特此切結。</text:p>
      <text:p text:style-name="P6"/>
      <text:p text:style-name="P7"/>
      <text:p text:style-name="P8"/>
      <text:p text:style-name="P9">立切結書人：　　　　　　　　</text:p>
      <text:p text:style-name="P10">日期：　　　　　　　　</text:p>
      <text:p text:style-name="P11"/>
      <text:p text:style-name="P1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3T08:23:00Z</meta:creation-date>
    <dc:date>2020-03-23T08:2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