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punctuation-wrap="simple" fo:margin-left="1.7972in">
        <style:tab-stops>
          <style:tab-stop style:type="left" style:position="4.0062in"/>
        </style:tab-stops>
      </style:paragraph-properties>
    </style:style>
    <style:style style:name="T2" style:parent-style-name="預設段落字型" style:family="text">
      <style:text-properties fo:letter-spacing="-0.0006in"/>
    </style:style>
    <style:style style:name="T3" style:parent-style-name="預設段落字型" style:family="text">
      <style:text-properties fo:letter-spacing="-0.0013in"/>
    </style:style>
    <style:style style:name="T4" style:parent-style-name="預設段落字型" style:family="text">
      <style:text-properties style:text-scale="95%" fo:background-color="#D9D9D9"/>
    </style:style>
    <style:style style:name="P5" style:parent-style-name="本文" style:family="paragraph">
      <style:paragraph-properties style:punctuation-wrap="simple" fo:text-align="justify" fo:margin-top="0.0861in" fo:line-height="97%" fo:margin-left="0.2569in" fo:margin-right="0.2541in" fo:text-indent="0.3048in">
        <style:tab-stops/>
      </style:paragraph-properties>
    </style:style>
    <style:style style:name="P6" style:parent-style-name="本文" style:family="paragraph">
      <style:paragraph-properties style:punctuation-wrap="simple" fo:text-align="end" fo:line-height="0.1986in" fo:margin-right="0.2548in">
        <style:tab-stops>
          <style:tab-stop style:type="left" style:position="0.9159in"/>
        </style:tab-stops>
      </style:paragraph-properties>
    </style:style>
    <style:style style:name="T7" style:parent-style-name="預設段落字型" style:family="text">
      <style:text-properties fo:letter-spacing="-0.002in"/>
    </style:style>
    <style:style style:name="P8" style:parent-style-name="標題1" style:family="paragraph">
      <style:paragraph-properties style:punctuation-wrap="simple" fo:margin-top="0.0645in"/>
      <style:text-properties style:text-scale="95%"/>
    </style:style>
    <style:style style:name="P9"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0" style:parent-style-name="本文" style:family="paragraph">
      <style:paragraph-properties style:punctuation-wrap="simple" fo:margin-top="0.0006in"/>
      <style:text-properties fo:font-weight="bold" style:font-weight-asian="bold" style:font-weight-complex="bold" fo:font-size="6pt" style:font-size-asian="6pt" style:font-size-complex="6pt"/>
    </style:style>
    <style:style style:name="TableColumn12" style:family="table-column">
      <style:table-column-properties style:column-width="3.909in" style:use-optimal-column-width="false"/>
    </style:style>
    <style:style style:name="TableColumn13" style:family="table-column">
      <style:table-column-properties style:column-width="3.527in" style:use-optimal-column-width="false"/>
    </style:style>
    <style:style style:name="Table11" style:family="table">
      <style:table-properties style:width="7.4361in" fo:margin-left="0.0826in" table:align="left"/>
    </style:style>
    <style:style style:name="TableRow14" style:family="table-row">
      <style:table-row-properties style:min-row-height="0.3611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style:punctuation-wrap="simple" fo:text-align="start" fo:margin-top="0.05in" fo:margin-left="0.0708in">
        <style:tab-stops/>
      </style:paragraph-properties>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style:punctuation-wrap="simple" fo:text-align="start" fo:margin-top="0.05in" fo:margin-left="0.0729in">
        <style:tab-stops/>
      </style:paragraph-properties>
    </style:style>
    <style:style style:name="TableRow19" style:family="table-row">
      <style:table-row-properties style:min-row-height="0.3611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punctuation-wrap="simple" fo:text-align="start" fo:margin-top="0.0479in" fo:margin-left="0.0708in">
        <style:tab-stops>
          <style:tab-stop style:type="left" style:position="1.0104in"/>
          <style:tab-stop style:type="left" style:position="1.5104in"/>
          <style:tab-stop style:type="left" style:position="2.009in"/>
          <style:tab-stop style:type="left" style:position="2.6756in"/>
          <style:tab-stop style:type="left" style:position="3.1756in"/>
          <style:tab-stop style:type="left" style:position="3.5923in"/>
        </style:tab-stops>
      </style:paragraph-properties>
    </style:style>
    <style:style style:name="T22" style:parent-style-name="預設段落字型" style:family="text">
      <style:text-properties fo:letter-spacing="-0.0368in"/>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text-align="start" fo:margin-top="0.0479in" fo:margin-left="0.0729in">
        <style:tab-stops>
          <style:tab-stop style:type="left" style:position="1.25in"/>
        </style:tab-stops>
      </style:paragraph-properties>
    </style:style>
    <style:style style:name="P25" style:parent-style-name="本文" style:family="paragraph">
      <style:paragraph-properties style:punctuation-wrap="simple" fo:margin-top="0.0041in"/>
      <style:text-properties fo:font-weight="bold" style:font-weight-asian="bold" style:font-weight-complex="bold" fo:font-size="12pt" style:font-size-asian="12pt" style:font-size-complex="12pt"/>
    </style:style>
    <style:style style:name="P26" style:parent-style-name="本文" style:family="paragraph">
      <style:paragraph-properties style:punctuation-wrap="simple" fo:margin-top="0.018in" fo:margin-left="0.1569in">
        <style:tab-stops/>
      </style:paragraph-properties>
      <style:text-properties fo:font-weight="bold" style:font-weight-asian="bold" style:font-weight-complex="bold" fo:font-size="12pt" style:font-size-asian="12pt" style:font-size-complex="12pt"/>
    </style:style>
    <style:style style:name="P27" style:parent-style-name="本文" style:family="paragraph">
      <style:paragraph-properties style:punctuation-wrap="simple" fo:margin-top="0.0062in"/>
      <style:text-properties fo:font-weight="bold" style:font-weight-asian="bold" style:font-weight-complex="bold" fo:font-size="10pt" style:font-size-asian="10pt" style:font-size-complex="10pt"/>
    </style:style>
    <style:style style:name="S1" style:family="section">
      <style:section-properties fo:margin-left="0in" fo:margin-right="0in" style:writing-mode="lr-tb">
        <style:columns fo:column-count="2">
          <style:column style:rel-width="6383*" fo:start-indent="0in" fo:end-indent="0.0138in"/>
          <style:column style:rel-width="4567*" fo:start-indent="0.0138in" fo:end-indent="0in"/>
        </style:columns>
      </style:section-properties>
    </style:style>
    <style:style style:name="P28" style:parent-style-name="本文" style:family="paragraph">
      <style:paragraph-properties style:punctuation-wrap="simple" fo:margin-top="0.027in" fo:margin-left="0.5069in">
        <style:tab-stops>
          <style:tab-stop style:type="left" style:position="3.6305in"/>
        </style:tab-stops>
      </style:paragraph-properties>
    </style:style>
    <style:style style:name="TableColumn30" style:family="table-column">
      <style:table-column-properties style:column-width="3.5902in" style:use-optimal-column-width="false"/>
    </style:style>
    <style:style style:name="TableColumn31" style:family="table-column">
      <style:table-column-properties style:column-width="0.5513in" style:use-optimal-column-width="false"/>
    </style:style>
    <style:style style:name="TableColumn32" style:family="table-column">
      <style:table-column-properties style:column-width="1.518in" style:use-optimal-column-width="false"/>
    </style:style>
    <style:style style:name="TableColumn33" style:family="table-column">
      <style:table-column-properties style:column-width="0.5958in" style:use-optimal-column-width="false"/>
    </style:style>
    <style:style style:name="Table29" style:family="table">
      <style:table-properties style:width="6.2555in" fo:margin-left="0in" table:align="left"/>
    </style:style>
    <style:style style:name="TableRow34" style:family="table-row">
      <style:table-row-properties style:min-row-height="0.2638in" style:use-optimal-row-height="false"/>
    </style:style>
    <style:style style:name="TableCell35" style:family="table-cell">
      <style:table-cell-properties fo:border="none" style:writing-mode="lr-tb" fo:padding-top="0in" fo:padding-left="0in" fo:padding-bottom="0in" fo:padding-right="0in"/>
    </style:style>
    <style:style style:name="P36" style:parent-style-name="TableParagraph" style:family="paragraph">
      <style:paragraph-properties style:punctuation-wrap="simple" fo:text-align="start" fo:margin-top="0in"/>
      <style:text-properties style:font-name="Times New Roman" style:font-name-asian="新細明體" style:font-name-complex="Times New Roman" fo:font-size="11pt" style:font-size-asian="11pt"/>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style:punctuation-wrap="simple" fo:margin-top="0in" fo:line-height="0.1381in" fo:margin-right="0.1722in"/>
      <style:text-properties fo:font-size="10pt" style:font-size-asian="10pt" style:font-size-complex="10pt"/>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style:punctuation-wrap="simple" fo:margin-top="0in" fo:line-height="0.1381in" fo:margin-right="0.1993in"/>
      <style:text-properties style:text-scale="99%" fo:font-size="10pt" style:font-size-asian="10pt" style:font-size-complex="10pt"/>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style:punctuation-wrap="simple" fo:text-align="center" fo:margin-top="0in" fo:line-height="0.1381in" fo:margin-left="0.1409in" fo:margin-right="0.0312in">
        <style:tab-stops/>
      </style:paragraph-properties>
      <style:text-properties style:text-scale="95%" fo:font-size="10pt" style:font-size-asian="10pt" style:font-size-complex="10pt"/>
    </style:style>
    <style:style style:name="TableRow43" style:family="table-row">
      <style:table-row-properties style:min-row-height="0.4583in" style:use-optimal-row-height="false"/>
    </style:style>
    <style:style style:name="TableCell44" style:family="table-cell">
      <style:table-cell-properties fo:border="none" style:writing-mode="lr-tb" fo:padding-top="0in" fo:padding-left="0in" fo:padding-bottom="0in" fo:padding-right="0in"/>
    </style:style>
    <style:style style:name="P45" style:parent-style-name="TableParagraph" style:family="paragraph">
      <style:paragraph-properties style:punctuation-wrap="simple" fo:text-align="start" fo:margin-top="0.077in" fo:margin-left="0.0347in">
        <style:tab-stops/>
      </style:paragraph-properties>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style:punctuation-wrap="simple" fo:margin-top="0.077in" fo:margin-right="0.1493in"/>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style:punctuation-wrap="simple" fo:margin-top="0.077in" fo:margin-right="0.143in">
        <style:tab-stops>
          <style:tab-stop style:type="left" style:position="0.5263in"/>
          <style:tab-stop style:type="left" style:position="1.0548in"/>
        </style:tab-stops>
      </style:paragraph-properties>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style:punctuation-wrap="simple" fo:text-align="center" fo:margin-top="0.077in" fo:margin-left="0.1104in">
        <style:tab-stops/>
      </style:paragraph-properties>
    </style:style>
    <style:style style:name="TableRow52" style:family="table-row">
      <style:table-row-properties style:min-row-height="0.5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style:punctuation-wrap="simple" fo:text-align="start" fo:margin-left="0.0347in">
        <style:tab-stops/>
      </style:paragraph-properties>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style:punctuation-wrap="simple" fo:margin-right="0.1493in"/>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style:punctuation-wrap="simple" fo:margin-right="0.143in">
        <style:tab-stops>
          <style:tab-stop style:type="left" style:position="0.5263in"/>
          <style:tab-stop style:type="left" style:position="1.0548in"/>
        </style:tab-stops>
      </style:paragraph-properties>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style:punctuation-wrap="simple" fo:text-align="center" fo:margin-left="0.1104in">
        <style:tab-stops/>
      </style:paragraph-properties>
    </style:style>
    <style:style style:name="TableRow61" style:family="table-row">
      <style:table-row-properties style:min-row-height="0.5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style:punctuation-wrap="simple" fo:text-align="start" fo:margin-left="0.0347in">
        <style:tab-stops/>
      </style:paragraph-properties>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style:punctuation-wrap="simple" fo:margin-right="0.1493in"/>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style:punctuation-wrap="simple" fo:margin-right="0.143in">
        <style:tab-stops>
          <style:tab-stop style:type="left" style:position="0.5263in"/>
          <style:tab-stop style:type="left" style:position="1.0548in"/>
        </style:tab-stops>
      </style:paragraph-properties>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style:punctuation-wrap="simple" fo:text-align="center" fo:margin-left="0.1104in">
        <style:tab-stops/>
      </style:paragraph-properties>
    </style:style>
    <style:style style:name="TableRow70" style:family="table-row">
      <style:table-row-properties style:min-row-height="0.5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style:punctuation-wrap="simple" fo:text-align="start" fo:margin-left="0.0347in">
        <style:tab-stops/>
      </style:paragraph-properties>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style:punctuation-wrap="simple" fo:margin-right="0.1493in"/>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style:punctuation-wrap="simple" fo:margin-right="0.143in">
        <style:tab-stops>
          <style:tab-stop style:type="left" style:position="0.5263in"/>
          <style:tab-stop style:type="left" style:position="1.0548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style:punctuation-wrap="simple" fo:text-align="center" fo:margin-left="0.1104in">
        <style:tab-stops/>
      </style:paragraph-properties>
    </style:style>
    <style:style style:name="TableRow79" style:family="table-row">
      <style:table-row-properties style:min-row-height="0.5833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style:punctuation-wrap="simple" fo:text-align="start" fo:margin-top="0.0833in" style:line-height-at-least="0.25in" fo:margin-left="0.0347in" fo:margin-right="0.1013in">
        <style:tab-stops/>
      </style:paragraph-properties>
    </style:style>
    <style:style style:name="T82" style:parent-style-name="預設段落字型" style:family="text">
      <style:text-properties fo:letter-spacing="-0.009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style:punctuation-wrap="simple" fo:margin-right="0.1673in"/>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style:punctuation-wrap="simple" fo:margin-right="0.143in">
        <style:tab-stops>
          <style:tab-stop style:type="left" style:position="0.5263in"/>
          <style:tab-stop style:type="left" style:position="1.0548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style:punctuation-wrap="simple" fo:text-align="center" fo:margin-left="0.1104in">
        <style:tab-stops/>
      </style:paragraph-properties>
    </style:style>
    <style:style style:name="P89"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90" style:parent-style-name="預設段落字型" style:family="text">
      <style:text-properties fo:font-style="italic" style:font-style-asian="italic" style:font-style-complex="italic" fo:font-size="12.5pt" style:font-size-asian="12.5pt" style:font-size-complex="12.5pt"/>
    </style:style>
    <style:style style:name="T91" style:parent-style-name="預設段落字型" style:family="text">
      <style:text-properties fo:font-style="italic" style:font-style-asian="italic" style:font-style-complex="italic" fo:font-size="12.5pt" style:font-size-asian="12.5pt" style:font-size-complex="12.5pt"/>
    </style:style>
    <style:style style:name="T92" style:parent-style-name="預設段落字型" style:family="text">
      <style:text-properties style:text-position="70% 100%" fo:font-size="10pt" style:font-size-asian="10pt" style:font-size-complex="10pt"/>
    </style:style>
    <style:style style:name="P93" style:parent-style-name="本文" style:family="paragraph">
      <style:paragraph-properties fo:break-before="column" style:punctuation-wrap="simple" fo:margin-top="0.0256in" fo:margin-left="0.2201in">
        <style:tab-stops>
          <style:tab-stop style:type="left" style:position="0.5284in"/>
          <style:tab-stop style:type="left" style:position="1.0569in"/>
          <style:tab-stop style:type="left" style:position="1.6805in"/>
        </style:tab-stops>
      </style:paragraph-properties>
    </style:style>
    <style:style style:name="T94" style:parent-style-name="預設段落字型" style:family="text">
      <style:text-properties style:text-position="-65% 100%" fo:font-size="10pt" style:font-size-asian="10pt" style:font-size-complex="10pt"/>
    </style:style>
    <style:style style:name="T95" style:parent-style-name="預設段落字型" style:family="text">
      <style:text-properties style:text-position="-65% 100%" fo:font-size="10pt" style:font-size-asian="10pt" style:font-size-complex="10pt"/>
    </style:style>
    <style:style style:name="T96" style:parent-style-name="預設段落字型" style:family="text">
      <style:text-properties style:text-position="-65% 100%"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S2" style:family="section">
      <style:section-properties fo:margin-left="0in" fo:margin-right="0in" style:writing-mode="lr-tb"/>
    </style:style>
    <style:style style:name="P99" style:parent-style-name="本文" style:family="paragraph">
      <style:paragraph-properties style:punctuation-wrap="simple"/>
      <style:text-properties fo:font-size="10pt" style:font-size-asian="10pt" style:font-size-complex="10pt"/>
    </style:style>
    <style:style style:name="P100" style:parent-style-name="本文" style:family="paragraph">
      <style:paragraph-properties style:punctuation-wrap="simple"/>
      <style:text-properties fo:font-size="10pt" style:font-size-asian="10pt" style:font-size-complex="10pt"/>
    </style:style>
    <style:style style:name="P101" style:parent-style-name="本文" style:family="paragraph">
      <style:paragraph-properties style:punctuation-wrap="simple"/>
      <style:text-properties fo:font-size="10pt" style:font-size-asian="10pt" style:font-size-complex="10pt"/>
    </style:style>
    <style:style style:name="P102" style:parent-style-name="本文" style:family="paragraph">
      <style:paragraph-properties style:punctuation-wrap="simple"/>
      <style:text-properties fo:font-size="10pt" style:font-size-asian="10pt" style:font-size-complex="10pt"/>
    </style:style>
    <style:style style:name="P103" style:parent-style-name="本文" style:family="paragraph">
      <style:paragraph-properties style:punctuation-wrap="simple"/>
      <style:text-properties fo:font-size="10pt" style:font-size-asian="10pt" style:font-size-complex="10pt"/>
    </style:style>
    <style:style style:name="P104" style:parent-style-name="本文" style:family="paragraph">
      <style:paragraph-properties style:punctuation-wrap="simple"/>
      <style:text-properties fo:font-size="10pt" style:font-size-asian="10pt" style:font-size-complex="10pt"/>
    </style:style>
    <style:style style:name="P105" style:parent-style-name="本文" style:family="paragraph">
      <style:paragraph-properties style:punctuation-wrap="simple"/>
      <style:text-properties fo:font-size="10pt" style:font-size-asian="10pt" style:font-size-complex="10pt"/>
    </style:style>
    <style:style style:name="P106" style:parent-style-name="本文" style:family="paragraph">
      <style:paragraph-properties style:punctuation-wrap="simple"/>
      <style:text-properties fo:font-size="10pt" style:font-size-asian="10pt" style:font-size-complex="10pt"/>
    </style:style>
    <style:style style:name="P107" style:parent-style-name="本文" style:family="paragraph">
      <style:paragraph-properties style:punctuation-wrap="simple"/>
      <style:text-properties fo:font-size="10pt" style:font-size-asian="10pt" style:font-size-complex="10pt"/>
    </style:style>
    <style:style style:name="P108" style:parent-style-name="本文" style:family="paragraph">
      <style:paragraph-properties style:punctuation-wrap="simple"/>
      <style:text-properties fo:font-size="10pt" style:font-size-asian="10pt" style:font-size-complex="10pt"/>
    </style:style>
    <style:style style:name="P109" style:parent-style-name="本文" style:family="paragraph">
      <style:paragraph-properties style:punctuation-wrap="simple"/>
      <style:text-properties fo:font-size="10pt" style:font-size-asian="10pt" style:font-size-complex="10pt"/>
    </style:style>
    <style:style style:name="P110" style:parent-style-name="本文" style:family="paragraph">
      <style:paragraph-properties style:punctuation-wrap="simple"/>
      <style:text-properties fo:font-size="10pt" style:font-size-asian="10pt" style:font-size-complex="10pt"/>
    </style:style>
    <style:style style:name="P111" style:parent-style-name="本文" style:family="paragraph">
      <style:paragraph-properties style:punctuation-wrap="simple"/>
      <style:text-properties fo:font-size="10pt" style:font-size-asian="10pt" style:font-size-complex="10pt"/>
    </style:style>
    <style:style style:name="P112" style:parent-style-name="本文" style:family="paragraph">
      <style:paragraph-properties style:punctuation-wrap="simple"/>
      <style:text-properties fo:font-size="10pt" style:font-size-asian="10pt" style:font-size-complex="10pt"/>
    </style:style>
    <style:style style:name="P113" style:parent-style-name="本文" style:family="paragraph">
      <style:paragraph-properties style:punctuation-wrap="simple"/>
      <style:text-properties fo:font-size="10pt" style:font-size-asian="10pt" style:font-size-complex="10pt"/>
    </style:style>
    <style:style style:name="P114" style:parent-style-name="本文" style:family="paragraph">
      <style:paragraph-properties style:punctuation-wrap="simple"/>
      <style:text-properties fo:font-size="10pt" style:font-size-asian="10pt" style:font-size-complex="10pt"/>
    </style:style>
    <style:style style:name="P115" style:parent-style-name="本文" style:family="paragraph">
      <style:paragraph-properties style:punctuation-wrap="simple"/>
      <style:text-properties fo:font-size="10pt" style:font-size-asian="10pt" style:font-size-complex="10pt"/>
    </style:style>
    <style:style style:name="P116" style:parent-style-name="本文" style:family="paragraph">
      <style:paragraph-properties style:punctuation-wrap="simple"/>
      <style:text-properties fo:font-size="9.5pt" style:font-size-asian="9.5pt" style:font-size-complex="9.5pt"/>
    </style:style>
    <style:style style:name="P117" style:parent-style-name="標題2" style:family="paragraph">
      <style:paragraph-properties style:punctuation-wrap="simple" fo:margin-left="0.5069in">
        <style:tab-stops/>
      </style:paragraph-properties>
    </style:style>
    <style:style style:name="P118" style:parent-style-name="本文" style:family="paragraph">
      <style:paragraph-properties style:punctuation-wrap="simple"/>
      <style:text-properties fo:font-size="12pt" style:font-size-asian="12pt" style:font-size-complex="12pt"/>
    </style:style>
    <style:style style:name="P119" style:parent-style-name="本文" style:family="paragraph">
      <style:paragraph-properties style:punctuation-wrap="simple"/>
      <style:text-properties fo:font-size="12pt" style:font-size-asian="12pt" style:font-size-complex="12pt"/>
    </style:style>
    <style:style style:name="P120" style:parent-style-name="本文" style:family="paragraph">
      <style:paragraph-properties style:punctuation-wrap="simple"/>
      <style:text-properties fo:font-size="12pt" style:font-size-asian="12pt" style:font-size-complex="12pt"/>
    </style:style>
    <style:style style:name="P121" style:parent-style-name="本文" style:family="paragraph">
      <style:paragraph-properties style:punctuation-wrap="simple" fo:margin-top="0.1277in" fo:margin-left="0.2354in">
        <style:tab-stops>
          <style:tab-stop style:type="left" style:position="0.2715in"/>
        </style:tab-stops>
      </style:paragraph-properties>
    </style:style>
    <style:style style:name="T122" style:parent-style-name="預設段落字型" style:family="text">
      <style:text-properties style:font-name="Times New Roman" style:font-name-asian="新細明體" style:font-name-complex="Times New Roman" style:text-position="-4.1% 100%" fo:font-size="12pt" style:font-size-asian="12pt" style:font-size-complex="12pt"/>
    </style:style>
    <style:style style:name="T123" style:parent-style-name="預設段落字型" style:family="text">
      <style:text-properties style:font-name="Times New Roman" style:font-name-asian="新細明體" style:font-name-complex="Times New Roman" style:text-position="-4.1% 100%"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letter-spacing="-0.0055i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國立臺北教育大學<text:span text:style-name="T2"><text:s/></text:span>「海外實地學習計畫」<text:span text:style-name="T3"><text:s/></text:span>回饋單<text:tab/><text:span text:style-name="T4">教師</text:span></text:h>
      <text:p text:style-name="P5">感謝您參與本次海外實地學習，希望本次海外學習的內容與安排能讓您有豐富的收穫。為使未來的海外學習設計更符合您的需求，請您依照本次參與海外學習經驗的感受填答下列問題並提供寶貴的建議，以作為日後海外學習課程編排之參考，謝謝您！</text:p>
      <text:p text:style-name="P6">國<text:span text:style-name="T7">際</text:span>事務組<text:tab/>敬啟</text:p>
      <text:h text:style-name="P8" text:outline-level="1">一、基本資料</text:h>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課堂名稱：</text:p>
          </table:table-cell>
          <table:table-cell table:style-name="TableCell17">
            <text:p text:style-name="P18">系所：</text:p>
          </table:table-cell>
        </table:table-row>
        <table:table-row table:style-name="TableRow19">
          <table:table-cell table:style-name="TableCell20">
            <text:p text:style-name="P21">活動時<text:span text:style-name="T22">間</text:span>：<text:tab/>年<text:tab/>月<text:tab/>日至<text:tab/>年<text:tab/>月<text:tab/>日</text:p>
          </table:table-cell>
          <table:table-cell table:style-name="TableCell23">
            <text:p text:style-name="P24">性別：□男性<text:tab/>□女性</text:p>
          </table:table-cell>
        </table:table-row>
      </table:table>
      <text:p text:style-name="P25"/>
      <text:p text:style-name="P26">二、問題內容：</text:p>
      <text:p text:style-name="P27"/>
      <text:section text:name="Sect1" text:style-name="S1">
        <text:soft-page-break/>
        <text:p text:style-name="P28"><draw:frame draw:z-index="251658240" draw:id="id0" draw:style-name="a0" draw:name="Text Box 2" text:anchor-type="paragraph" svg:x="0.70833in" svg:y="0.24931in" svg:width="6.25625in" svg:height="2.8125in" style:rel-width="scale" style:rel-height="scale"><draw:text-box><table:table table:style-name="Table29"><table:table-columns><table:table-column table:style-name="TableColumn30"/><table:table-column table:style-name="TableColumn31"/><table:table-column table:style-name="TableColumn32"/><table:table-column table:style-name="TableColumn33"/></table:table-columns><table:table-row table:style-name="TableRow34"><table:table-cell table:style-name="TableCell35"><text:p text:style-name="P36"/></table:table-cell><table:table-cell table:style-name="TableCell37"><text:p text:style-name="P38">同意</text:p></table:table-cell><table:table-cell table:style-name="TableCell39"><text:p text:style-name="P40">意</text:p></table:table-cell><table:table-cell table:style-name="TableCell41"><text:p text:style-name="P42">不同意</text:p></table:table-cell></table:table-row><table:table-row table:style-name="TableRow43"><table:table-cell table:style-name="TableCell44"><text:p text:style-name="P45">1 此次海外學習課程能使學生有所成長。</text:p></table:table-cell><table:table-cell table:style-name="TableCell46"><text:p text:style-name="P47">□</text:p></table:table-cell><table:table-cell table:style-name="TableCell48"><text:p text:style-name="P49">□<text:tab/>□<text:tab/>□</text:p></table:table-cell><table:table-cell table:style-name="TableCell50"><text:p text:style-name="P51">□</text:p></table:table-cell></table:table-row><table:table-row table:style-name="TableRow52"><table:table-cell table:style-name="TableCell53"><text:p text:style-name="P54">2 此次海外實地學習課程能增加學生國際經驗。</text:p></table:table-cell><table:table-cell table:style-name="TableCell55"><text:p text:style-name="P56">□</text:p></table:table-cell><table:table-cell table:style-name="TableCell57"><text:p text:style-name="P58">□<text:tab/>□<text:tab/>□</text:p></table:table-cell><table:table-cell table:style-name="TableCell59"><text:p text:style-name="P60">□</text:p></table:table-cell></table:table-row><table:table-row table:style-name="TableRow61"><table:table-cell table:style-name="TableCell62"><text:p text:style-name="P63">3 學校對於學生的幫助及獎勵辦法很完善。</text:p></table:table-cell><table:table-cell table:style-name="TableCell64"><text:p text:style-name="P65">□</text:p></table:table-cell><table:table-cell table:style-name="TableCell66"><text:p text:style-name="P67">□<text:tab/>□<text:tab/>□</text:p></table:table-cell><table:table-cell table:style-name="TableCell68"><text:p text:style-name="P69">□</text:p></table:table-cell></table:table-row><table:table-row table:style-name="TableRow70"><table:table-cell table:style-name="TableCell71"><text:p text:style-name="P72">4 對於學校給老師的獎勵辦法感到滿意。</text:p></table:table-cell><table:table-cell table:style-name="TableCell73"><text:p text:style-name="P74">□</text:p></table:table-cell><table:table-cell table:style-name="TableCell75"><text:p text:style-name="P76">□<text:tab/>□<text:tab/>□</text:p></table:table-cell><table:table-cell table:style-name="TableCell77"><text:p text:style-name="P78">□</text:p></table:table-cell></table:table-row><table:table-row table:style-name="TableRow79"><table:table-cell table:style-name="TableCell80"><text:p text:style-name="P81">5<text:span text:style-name="T82"><text:s/>整體而言，您對於此次海外學習的內容感到滿意。</text:span></text:p></table:table-cell><table:table-cell table:style-name="TableCell83"><text:p text:style-name="P84">□</text:p></table:table-cell><table:table-cell table:style-name="TableCell85"><text:p text:style-name="P86">□<text:tab/>□<text:tab/>□</text:p></table:table-cell><table:table-cell table:style-name="TableCell87"><text:p text:style-name="P88">□</text:p></table:table-cell></table:table-row></table:table><text:p text:style-name="P89"/></draw:text-box><svg:title/><svg:desc/></draw:frame><text:span text:style-name="T90">參與此次海外實地學習課程~</text:span><text:span text:style-name="T91"><text:tab/></text:span><text:span text:style-name="T92">非常</text:span></text:p>
        <text:soft-page-break/>
        <text:p text:style-name="P93"><text:span text:style-name="T94">同意</text:span><text:span text:style-name="T95"><text:tab/>普通</text:span><text:span text:style-name="T96"><text:tab/></text:span><text:span text:style-name="T97">不同</text:span><text:span text:style-name="T98"><text:tab/>非常</text:span></text:p>
      </text:section>
      <text:section text:name="Sect2" text:style-name="S2">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h text:style-name="P117" text:outline-level="2">6 綜合上述，對於海外實地學習之獎勵辦法有甚麼建議？</text:h>
        <text:p text:style-name="P118"/>
        <text:p text:style-name="P119"/>
        <text:p text:style-name="P120"/>
        <text:p text:style-name="P121"><text:span text:style-name="T122">.</text:span><text:span text:style-name="T123"><text:tab/></text:span><text:span text:style-name="T124">7</text:span><text:span text:style-name="T125"><text:s/>對於海外實地學習課程，能讓學生有甚麼收穫？</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48in" fo:margin-left="0.1569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margin-top="0.018in" fo:margin-left="0.2354in">
        <style:tab-stops/>
      </style:paragraph-properties>
      <style:text-properties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font-size="11pt" style:font-size-asian="11pt" style:font-size-complex="11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paragraph-properties fo:text-align="end" fo:margin-top="0.1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638in" fo:margin-left="0.2361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 「教學助理成長講座」相關主題活動 回饋表</dc:title>
    <dc:description/>
    <dc:subject/>
    <meta:initial-creator>123</meta:initial-creator>
    <dc:creator>user</dc:creator>
    <meta:creation-date>2020-03-23T09:01:00Z</meta:creation-date>
    <dc:date>2020-03-23T09:01:00Z</dc:date>
    <meta:template xlink:href="Normal" xlink:type="simple"/>
    <meta:editing-cycles>2</meta:editing-cycles>
    <meta:editing-duration>PT0S</meta:editing-duration>
    <meta:user-defined meta:name="Creator">Microsoft® Office Word 2007</meta:user-defined>
    <meta:document-statistic meta:page-count="1" meta:paragraph-count="1" meta:word-count="47" meta:character-count="314" meta:row-count="2" meta:non-whitespace-character-count="268"/>
  </office:meta>
</office:document-meta>
</file>