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28pt" style:font-size-asian="28pt" style:font-size-complex="28pt"/>
    </style:style>
    <style:style style:name="P3" style:parent-style-name="無間距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8pt" style:font-size-asian="28pt" style:font-size-complex="28pt"/>
    </style:style>
    <style:style style:name="P4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  <style:text-properties fo:font-size="16pt" style:font-size-asian="16pt" style:font-size-complex="16pt"/>
    </style:style>
    <style:style style:name="P5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  <style:text-properties fo:font-size="16pt" style:font-size-asian="16pt" style:font-size-complex="16pt"/>
    </style:style>
    <style:style style:name="P6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目錄1" style:family="paragraph">
      <style:paragraph-properties fo:line-height="425%">
        <style:tab-stops>
          <style:tab-stop style:type="right" style:leader-style="dotted" style:leader-text="." style:position="5.768in"/>
        </style:tab-stops>
      </style:paragraph-properties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4pt" style:font-size-asian="14pt"/>
    </style:style>
  </office:automatic-styles>
  <office:body>
    <office:text text:use-soft-page-breaks="true">
      <text:p text:style-name="P1"/>
      <text:p text:style-name="P3">目錄</text:p>
      <text:p text:style-name="目錄1"/>
      <text:p text:style-name="內文"/>
      <text:p text:style-name="P4">課程基本資料<text:tab/>頁數</text:p>
      <text:p text:style-name="P5">團員資料<text:tab/>頁數</text:p>
      <text:p text:style-name="P6"><text:span text:style-name="T7">計畫理念與目的</text:span><text:span text:style-name="T8">或課程大綱</text:span><text:span text:style-name="T9"><text:tab/></text:span><text:span text:style-name="T10">頁數</text:span></text:p>
      <text:p text:style-name="P11"><text:span text:style-name="T12">海外實地學習計畫書</text:span><text:span text:style-name="T13"><text:tab/></text:span><text:span text:style-name="T14">頁數</text:span></text:p>
      <text:p text:style-name="P15"><text:span text:style-name="T16">心得及照片</text:span><text:span text:style-name="T17"><text:tab/></text:span><text:span text:style-name="T18">頁數</text:span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-asian="Microsoft JhengHei UI" fo:color="#000000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標楷體" style:font-name-asian="標楷體" style:font-weight-complex="bold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3T08:26:00Z</meta:creation-date>
    <dc:date>2020-03-23T08:26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