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-0.9069in" fo:margin-right="-0.4618in" fo:text-indent="-0.0777in">
        <style:tab-stops/>
      </style:paragraph-properties>
    </style:style>
    <style:style style:name="T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4604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6722in" style:use-optimal-column-width="false"/>
    </style:style>
    <style:style style:name="TableColumn15" style:family="table-column">
      <style:table-column-properties style:column-width="1.052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3625in" style:use-optimal-column-width="false"/>
    </style:style>
    <style:style style:name="Table9" style:family="table">
      <style:table-properties style:width="7.6326in" fo:margin-left="-0.8597in" table:align="left"/>
    </style:style>
    <style:style style:name="TableRow20" style:family="table-row">
      <style:table-row-properties style:min-row-height="0.55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Times New Roman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letter-spacing="-0.0041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ableRow64" style:family="table-row">
      <style:table-row-properties style:min-row-height="0.74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82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2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P9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-asian="Times New Roman" fo:font-size="14pt" style:font-size-asian="14pt" style:font-size-complex="14pt"/>
    </style:style>
    <style:style style:name="TableRow99" style:family="table-row">
      <style:table-row-properties style:min-row-height="1.46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Times New Roman" fo:letter-spacing="-0.0041in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Times New Roman" fo:letter-spacing="-0.0041in" fo:font-size="14pt" style:font-size-asian="14pt" style:font-size-complex="14pt"/>
    </style:style>
    <style:style style:name="T105" style:parent-style-name="預設段落字型" style:family="text">
      <style:text-properties fo:letter-spacing="-0.0041in" fo:font-size="14pt" style:font-size-asian="14pt" style:font-size-complex="14pt"/>
    </style:style>
    <style:style style:name="T106" style:parent-style-name="預設段落字型" style:family="text">
      <style:text-properties style:font-name-asian="Times New Roman" fo:letter-spacing="-0.0041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P11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P11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P11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P12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-asian="Times New Roman" fo:font-size="14pt" style:font-size-asian="14pt" style:font-size-complex="14pt"/>
    </style:style>
    <style:style style:name="TableRow122" style:family="table-row">
      <style:table-row-properties style:min-row-height="0.54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Row133" style:family="table-row">
      <style:table-row-properties style:min-row-height="0.62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54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Times New Roman" fo:font-size="14pt" style:font-size-asian="14pt" style:font-size-complex="14pt"/>
    </style:style>
    <style:style style:name="TableRow144" style:family="table-row">
      <style:table-row-properties style:min-row-height="0.72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P15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ableRow152" style:family="table-row">
      <style:table-row-properties style:min-row-height="0.482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Row158" style:family="table-row">
      <style:table-row-properties style:min-row-height="0.4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Row177" style:family="table-row">
      <style:table-row-properties style:min-row-height="0.782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margin-left="-0.918in" fo:margin-right="-0.4618in" fo:text-indent="-0.0666in">
        <style:tab-stops/>
      </style:paragraph-properties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Times New Roman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NTUE Subsidy for Foreign Language Thesis Review/Proofreading Fee Application Form</text:span></text:p>
      <text:p text:style-name="P3"/>
      <text:p text:style-name="P4"><text:span text:style-name="T5">Ref #:</text:span><text:span text:style-name="T6"><text:s text:c="3"/></text:span><text:span text:style-name="T7"><text:s text:c="7"/></text:span><text:span text:style-name="T8">(To be filled in by the International Affairs Division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 of Applicant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ID</text:span><text:span text:style-name="T29"><text:s/>No.</text:span></text:p>
            <text:p text:style-name="P30"><text:span text:style-name="T31">(</text:span><text:span text:style-name="T32">For verification purposes</text:span><text:span text:style-name="T33">)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Title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Department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Email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ollege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Telephone</text:span></text:p>
          </table:table-cell>
          <table:covered-table-cell/>
          <table:table-cell table:style-name="TableCell61" table:number-columns-spanned="5">
            <text:p text:style-name="P62"><text:span text:style-name="T63">(ext) <text:s text:c="9"/>(mobi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Name of</text:span></text:p>
            <text:p text:style-name="P68"><text:span text:style-name="T69">Foreign Language Thesis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Name of</text:span></text:p>
            <text:p text:style-name="P76"><text:span text:style-name="T77">Submitting Journa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Amount of</text:span></text:p>
            <text:p text:style-name="P84"><text:span text:style-name="T85">Subsidy</text:span></text:p>
          </table:table-cell>
          <table:table-cell table:style-name="TableCell86" table:number-columns-spanned="3">
            <text:p text:style-name="P87"><text:span text:style-name="T88">TW$</text:span><text:span text:style-name="T89"><text:s text:c="12"/></text:span><text:span text:style-name="T90">dollars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Presenter Identity</text:span></text:p>
          </table:table-cell>
          <table:covered-table-cell/>
          <table:table-cell table:style-name="TableCell94" table:number-columns-spanned="4">
            <text:p text:style-name="P95"><text:span text:style-name="T96">□ 1st Author</text:span></text:p>
            <text:p text:style-name="P97"><text:span text:style-name="T98">□ Corresponding Author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Document</text:span></text:p>
            <text:p text:style-name="P103"><text:span text:style-name="T104">(Please<text:s/></text:span><text:span text:style-name="T105">check</text:span><text:span text:style-name="T106">)</text:span></text:p>
          </table:table-cell>
          <table:table-cell table:style-name="TableCell107" table:number-columns-spanned="9">
            <text:p text:style-name="P108"><text:span text:style-name="T109">□ Electronic file of this Form in word format (Please forward to<text:s/></text:span><text:span text:style-name="T110">the Division of<text:s/></text:span><text:span text:style-name="T111">International</text:span><text:span text:style-name="T112"><text:s/>Affairs</text:span><text:span text:style-name="T113"><text:s/>in advance)</text:span></text:p>
            <text:p text:style-name="P114"><text:span text:style-name="T115">□ Full foreign language thesis</text:span></text:p>
            <text:p text:style-name="P116"><text:span text:style-name="T117">□ Relevant documentation for selection (those published in SCI, SCIE, SSCI and AHCI journals shall be exempt)</text:span></text:p>
            <text:p text:style-name="P118"><text:span text:style-name="T119">□ Proof of publication or acceptance of publication</text:span></text:p>
            <text:p text:style-name="P120"><text:span text:style-name="T121">□ Invoice or formal receipt of the proofreading party (if personal receipt, a copy of the proofreader's resume shall be inclu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Signature of Applicant</text:span></text:p>
          </table:table-cell>
          <table:covered-table-cell/>
          <table:table-cell table:style-name="TableCell126" table:number-columns-spanned="5">
            <text:p text:style-name="P127"><text:span text:style-name="T128">Sign of by Head of Department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Sign of by Head of<text:s/></text:span><text:span text:style-name="T132">College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<text:span text:style-name="T143">Result of 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□ Subsidy Approved - International<text:s/></text:span><text:span text:style-name="T148">Affairs<text:s/></text:span><text:span text:style-name="T149">Division shall organize the verification &amp; remittance procedure</text:span></text:p>
            <text:p text:style-name="P150"><text:span text:style-name="T151">□ Subsidy Denied - Return to Applicant (Reason for rejection: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<text:span text:style-name="T155">Sign of by</text:span><text:span text:style-name="T156"><text:s/></text:span><text:span text:style-name="T157">R&amp;D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2">
            <text:p text:style-name="P160"><text:span text:style-name="T161">Processed by</text:span></text:p>
          </table:table-cell>
          <table:covered-table-cell/>
          <table:table-cell table:style-name="TableCell162" table:number-columns-spanned="5">
            <text:p text:style-name="P163"><text:span text:style-name="T164">Director<text:s/></text:span><text:span text:style-name="T165">of<text:s/></text:span><text:span text:style-name="T166">International</text:span><text:span text:style-name="T167"><text:s/>Affairs</text:span><text:span text:style-name="T168"><text:s/>Division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Director</text:span><text:span text:style-name="T172"><text:s/></text:span><text:span text:style-name="T173">of</text:span><text:span text:style-name="T174"><text:s/></text:span><text:span text:style-name="T175">R&amp;D</text:span><text:span text:style-name="T176"><text:s/>Office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<text:span text:style-name="T185"><text:s text:c="2"/>Date of Receipt by<text:s/></text:span>the<text:s/><text:span text:style-name="T186">International</text:span><text:s/>Affairs<text:s/><text:span text:style-name="T187">Division</text:span><text:span text:style-name="T188">,</text:span><text:s/><text:span text:style-name="T189">R</text:span>&amp;<text:span text:style-name="T190">D</text:span><text:s/>Office<text:span text:style-name="T191">:</text:span></text:p>
      <text:p text:style-name="P1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54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4T07:48:00Z</meta:creation-date>
    <dc:date>2020-03-24T07:4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3" meta:row-count="9" meta:non-whitespace-character-count="1196"/>
  </office:meta>
</office:document-meta>
</file>