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86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819in" style:use-optimal-column-width="false"/>
    </style:style>
    <style:style style:name="TableColumn7" style:family="table-column">
      <style:table-column-properties style:column-width="2.1145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5" style:family="table">
      <style:table-properties style:width="6.713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margin-top="0.0833in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421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-asian="標楷體" fo:color="#000000" fo:letter-spacing="0.0138in"/>
    </style:style>
    <style:style style:name="T25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letter-spacing="0.0138in"/>
    </style:style>
    <style:style style:name="T27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letter-spacing="0.0138in"/>
    </style:style>
    <style:style style:name="T29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letter-spacing="0.0138in"/>
    </style:style>
    <style:style style:name="T31" style:parent-style-name="預設段落字型" style:family="text">
      <style:text-properties style:font-name-asian="標楷體" fo:color="#000000" fo:letter-spacing="0.0138in"/>
    </style:style>
    <style:style style:name="T32" style:parent-style-name="預設段落字型" style:family="text">
      <style:text-properties style:font-name-asian="標楷體" fo:color="#000000" fo:letter-spacing="0.0138in"/>
    </style:style>
    <style:style style:name="T33" style:parent-style-name="預設段落字型" style:family="text">
      <style:text-properties style:font-name-asian="標楷體" fo:color="#000000" fo:letter-spacing="0.0138in"/>
    </style:style>
    <style:style style:name="T34" style:parent-style-name="預設段落字型" style:family="text">
      <style:text-properties style:font-name-asian="標楷體" fo:color="#000000" fo:letter-spacing="0.0138in"/>
    </style:style>
    <style:style style:name="T35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letter-spacing="0.0138in"/>
    </style:style>
    <style:style style:name="T37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letter-spacing="0.0138in"/>
    </style:style>
    <style:style style:name="T39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letter-spacing="0.0138in"/>
    </style:style>
    <style:style style:name="TableRow41" style:family="table-row">
      <style:table-row-properties style:min-row-height="0.52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580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52" style:family="table-row">
      <style:table-row-properties style:min-row-height="1.114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margin-top="0.0319in" fo:margin-bottom="0.0319in"/>
      <style:text-properties style:font-name="標楷體" style:font-name-asian="標楷體"/>
    </style:style>
    <style:style style:name="P58" style:parent-style-name="內文" style:family="paragraph">
      <style:paragraph-properties fo:margin-top="0.0416in" fo:margin-bottom="0.041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5.2951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fo:line-height="0.2361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margin-top="0.125in" fo:margin-bottom="0.125in" fo:line-height="0.2361in"/>
      <style:text-properties style:font-name="標楷體" style:font-name-asian="標楷體"/>
    </style:style>
    <style:style style:name="P6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6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6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68" style:parent-style-name="內文" style:family="paragraph">
      <style:paragraph-properties fo:margin-top="0.0833in" fo:margin-bottom="0.0833in" fo:line-height="0.2083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style:letter-kerning="false"/>
    </style:style>
  </office:automatic-styles>
  <office:body>
    <office:text text:use-soft-page-breaks="true">
      <text:p text:style-name="P1">國立臺北教育大學補助教師出國參加國際學術會議</text:p>
      <text:p text:style-name="P3">心得報告</text:p>
      <text:p text:style-name="P4"><text:s text:c="59"/>年 <text:s/>月 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報告人姓名</text:p>
          </table:table-cell>
          <table:table-cell table:style-name="TableCell13">
            <text:p text:style-name="P14"><text:s/></text:p>
          </table:table-cell>
          <table:table-cell table:style-name="TableCell15">
            <text:p text:style-name="P16">服務單位</text:p>
            <text:p text:style-name="P17">及職稱</text:p>
          </table:table-cell>
          <table:table-cell table:style-name="TableCell18">
            <text:p text:style-name="P19"><text:s/></text:p>
          </table:table-cell>
        </table:table-row>
        <table:table-row table:style-name="TableRow20">
          <table:table-cell table:style-name="TableCell21">
            <text:p text:style-name="P22">會議時間</text:p>
          </table:table-cell>
          <table:table-cell table:style-name="TableCell23" table:number-columns-spanned="3">
            <text:p text:style-name="內文"><text:span text:style-name="T24">自民國</text:span><text:span text:style-name="T25"><text:s text:c="3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/></text:span><text:span text:style-name="T32">起至</text:span><text:span text:style-name="T33"><text:s/></text:span><text:span text:style-name="T34">民國</text:span><text:span text:style-name="T35"><text:s text:c="3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會議地點</text:p>
          </table:table-cell>
          <table:table-cell table:style-name="TableCell44" table:number-columns-spanned="3">
            <text:p text:style-name="P45"><text:span text:style-name="T46">國家： <text:s text:c="11"/>城市： <text:s text:c="13"/>地點：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會議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發表論文題目</text:p>
          </table:table-cell>
          <table:table-cell table:style-name="TableCell55" table:number-columns-spanned="3">
            <text:p text:style-name="P56">中文：</text:p>
            <text:p text:style-name="P57"/>
            <text:p text:style-name="P58"><text:span text:style-name="T59">英文：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報告內容：</text:span></text:p>
            <text:p text:style-name="P64">一、參加會議經過</text:p>
            <text:p text:style-name="P65">二、參加會議心得</text:p>
            <text:p text:style-name="P66">三、建議事項</text:p>
            <text:p text:style-name="P67">四、攜回資料</text:p>
            <text:p text:style-name="P68"><text:span text:style-name="T69">五、論文內容</text:span></text:p>
          </table:table-cell>
          <table:covered-table-cell/>
          <table:covered-table-cell/>
          <table:covered-table-cell/>
        </table:table-row>
      </table:table>
      <text:p text:style-name="P70">備註：本心得報告電子檔(pdf)請傳至研發處國際組彙整，俾憑上網公告及參閱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118in" fo:margin-bottom="0.5513in" fo:margin-right="0.9333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47in"/>
      </style:header-style>
      <style:footer-style>
        <style:header-footer-properties style:dynamic-spacing="true" fo:min-height="-0.3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3-23T08:18:00Z</meta:creation-date>
    <dc:date>2020-03-23T08:18:00Z</dc:date>
    <meta:print-date>2017-08-23T09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