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taneo BT" svg:font-family="Cataneo BT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4.177in" text:min-label-width="0.3333in" text:list-level-position-and-space-mode="label-alignment">
          <style:list-level-label-alignment text:label-followed-by="listtab" fo:margin-left="4.5104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1.6763in" text:min-label-width="0.25in" text:list-level-position-and-space-mode="label-alignment">
          <style:list-level-label-alignment text:label-followed-by="listtab" fo:margin-left="1.926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6763in" text:min-label-width="0.3333in" text:list-level-position-and-space-mode="label-alignment">
          <style:list-level-label-alignment text:label-followed-by="listtab" fo:margin-left="4.009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4.0097in" text:min-label-width="0.3333in" text:list-level-position-and-space-mode="label-alignment">
          <style:list-level-label-alignment text:label-followed-by="listtab" fo:margin-left="4.34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4.343in" text:min-label-width="0.3333in" text:list-level-position-and-space-mode="label-alignment">
          <style:list-level-label-alignment text:label-followed-by="listtab" fo:margin-left="4.676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style:snap-to-layout-grid="false"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margin-top="0.0833in" fo:margin-bottom="0.0833in" fo:line-height="200%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margin-top="0.0833in" fo:margin-bottom="0.0833in" fo:line-height="300%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margin-top="0.0833in" fo:margin-bottom="0.0833in" fo:line-height="300%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833in" fo:margin-bottom="0.0833in" fo:line-height="150%"/>
      <style:text-properties style:font-name-asian="標楷體" fo:font-size="14pt" style:font-size-asian="14pt"/>
    </style:style>
    <style:style style:name="P37" style:parent-style-name="內文" style:family="paragraph">
      <style:paragraph-properties fo:margin-top="0.0833in" fo:margin-bottom="0.0833in" fo:line-height="150%"/>
      <style:text-properties style:font-name-asian="標楷體" fo:font-size="14pt" style:font-size-asian="14pt"/>
    </style:style>
    <style:style style:name="P38" style:parent-style-name="內文" style:family="paragraph">
      <style:paragraph-properties fo:margin-top="0.0833in" fo:margin-bottom="0.0833in" fo:line-height="150%" fo:text-indent="1.0694in">
        <style:tab-stops>
          <style:tab-stop style:type="right" style:position="7.2451in"/>
        </style:tab-stops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margin-top="0.0833in" fo:margin-bottom="0.0833in" fo:line-height="150%"/>
      <style:text-properties style:font-name-asian="標楷體" fo:font-size="14pt" style:font-size-asian="14pt"/>
    </style:style>
    <style:style style:name="P40" style:parent-style-name="內文" style:family="paragraph">
      <style:paragraph-properties fo:margin-top="0.0833in" fo:margin-bottom="0.0833in" fo:line-height="150%"/>
      <style:text-properties style:font-name-asian="標楷體" fo:font-size="14pt" style:font-size-asian="14pt"/>
    </style:style>
    <style:style style:name="P41" style:parent-style-name="內文" style:family="paragraph">
      <style:paragraph-properties fo:margin-top="0.0833in" fo:margin-bottom="0.0833in" fo:line-height="150%" fo:text-indent="1.4583in"/>
      <style:text-properties style:font-name-asian="標楷體" fo:font-size="14pt" style:font-size-asian="14pt"/>
    </style:style>
    <style:style style:name="P42" style:parent-style-name="內文" style:family="paragraph">
      <style:paragraph-properties fo:margin-top="0.0833in" fo:margin-bottom="0.0833in" fo:line-height="150%" fo:text-indent="1.4583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style:line-height-at-least="0in" fo:margin-right="-0.25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P44" style:parent-style-name="內文" style:family="paragraph">
      <style:paragraph-properties style:snap-to-layout-grid="false" style:line-height-at-least="0in" fo:margin-right="-0.25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P45" style:parent-style-name="內文" style:family="paragraph">
      <style:paragraph-properties style:snap-to-layout-grid="false" style:line-height-at-least="0in" fo:margin-right="-0.25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P46" style:parent-style-name="內文" style:family="paragraph">
      <style:paragraph-properties style:snap-to-layout-grid="false" fo:text-align="center" style:line-height-at-least="0in" fo:margin-right="-0.25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style:line-height-at-least="0in" fo:margin-right="-0.25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style:line-height-at-least="0in" fo:margin-right="-0.25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style:line-height-at-least="0in" fo:margin-right="-0.25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style:line-height-at-least="0in" fo:margin-right="-0.25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 style:line-height-at-least="0in" fo:margin-right="-0.25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　</text:p>
      <text:p text:style-name="P3"><text:span text:style-name="T4">國立臺北教育大學教師出國參加國際學術會議補助要點</text:span></text:p>
      <text:p text:style-name="P5">論文聯名共同發表切結書</text:p>
      <text:p text:style-name="P6"/>
      <text:p text:style-name="P7"/>
      <text:p text:style-name="P8"><text:span text:style-name="T9">本人</text:span><text:span text:style-name="T10">　　　</text:span><text:span text:style-name="T11"><text:s text:c="3"/></text:span><text:span text:style-name="T12">　</text:span><text:span text:style-name="T13">與外校教師</text:span><text:span text:style-name="T14">聯名共同發</text:span><text:span text:style-name="T15">表之論文</text:span><text:span text:style-name="T16">，</text:span><text:span text:style-name="T17">茲聲明本篇論文之其他</text:span><text:span text:style-name="T18">共同</text:span><text:span text:style-name="T19">發表</text:span><text:span text:style-name="T20">人</text:span><text:span text:style-name="T21">均</text:span><text:span text:style-name="T22">同意</text:span><text:span text:style-name="T23">本人申請本校</text:span><text:span text:style-name="T24">教師出國參加國際學術會議</text:span><text:span text:style-name="T25">之補助</text:span><text:span text:style-name="T26">，</text:span><text:span text:style-name="T27">且</text:span><text:span text:style-name="T28">未</text:span><text:span text:style-name="T29">以同一篇論文</text:span><text:span text:style-name="T30">同時</text:span><text:span text:style-name="T31">向外校申請補助</text:span><text:span text:style-name="T32">，如有違反或不實，願繳還所受領之</text:span><text:span text:style-name="T33">補助</text:span><text:span text:style-name="T34">金，並負一切法律責任。</text:span></text:p>
      <text:p text:style-name="P35"/>
      <text:p text:style-name="P36"/>
      <text:p text:style-name="P37"/>
      <text:p text:style-name="P38">此致<text:tab/></text:p>
      <text:p text:style-name="P39">國立臺北教育大學　</text:p>
      <text:p text:style-name="P40">　　　　　　　　　</text:p>
      <text:p text:style-name="P41">立切結書人：</text:p>
      <text:p text:style-name="P42">日 <text:s text:c="5"/>期<text:s/>: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中　華　民　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taneo BT" svg:font-family="Cataneo BT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taneo BT" style:font-name-complex="Arial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0.5833in" fo:margin-right="-0.0409in" fo:text-indent="0.0013in">
        <style:tab-stops/>
      </style:paragraph-properties>
      <style:text-properties style:font-name="標楷體" style:font-name-asian="標楷體" fo:hyphenate="false"/>
    </style:style>
    <style:style style:name="分項段落" style:display-name="分項段落" style:family="paragraph" style:parent-style-name="內文" style:list-style-name="LFO6">
      <style:paragraph-properties style:snap-to-layout-grid="false" fo:text-align="justify" style:vertical-align="baseline" fo:line-height="150%"/>
      <style:text-properties style:font-name="Times New Roman" style:font-name-asian="標楷體" style:font-name-complex="Times New Roman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EmailStyle19" style:display-name="EmailStyle19" style:family="text" style:parent-style-name="預設段落字型">
      <style:text-properties style:font-name="Arial" style:font-name-asian="新細明體" style:font-name-complex="Arial" fo:color="#000080" fo:font-size="9pt" style:font-size-asian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6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 fo:font-size="10pt" style:font-size-asian="10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Arial" fo:font-weight="normal" style:font-weight-asian="normal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Arial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Arial" style:text-underline-type="non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4.177in" text:min-label-width="0.3333in" text:list-level-position-and-space-mode="label-alignment">
          <style:list-level-label-alignment text:label-followed-by="listtab" fo:margin-left="4.5104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1.6763in" text:min-label-width="0.25in" text:list-level-position-and-space-mode="label-alignment">
          <style:list-level-label-alignment text:label-followed-by="listtab" fo:margin-left="1.926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6763in" text:min-label-width="0.3333in" text:list-level-position-and-space-mode="label-alignment">
          <style:list-level-label-alignment text:label-followed-by="listtab" fo:margin-left="4.009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4.0097in" text:min-label-width="0.3333in" text:list-level-position-and-space-mode="label-alignment">
          <style:list-level-label-alignment text:label-followed-by="listtab" fo:margin-left="4.34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4.343in" text:min-label-width="0.3333in" text:list-level-position-and-space-mode="label-alignment">
          <style:list-level-label-alignment text:label-followed-by="listtab" fo:margin-left="4.676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原住民族委員會培育原住民專門人才獎勵要點</dc:title>
    <dc:subject/>
    <meta:initial-creator>Eva</meta:initial-creator>
    <dc:creator>user</dc:creator>
    <meta:creation-date>2020-03-23T08:24:00Z</meta:creation-date>
    <dc:date>2020-03-23T08:24:00Z</dc:date>
    <meta:print-date>2011-03-09T01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4" meta:row-count="1" meta:non-whitespace-character-count="192"/>
  </office:meta>
</office:document-meta>
</file>