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3986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0215in" style:use-optimal-column-width="false"/>
    </style:style>
    <style:style style:name="Table26" style:family="table">
      <style:table-properties style:width="7.0111in" fo:margin-left="-0.0034in" table:align="left"/>
    </style:style>
    <style:style style:name="TableRow35" style:family="table-row">
      <style:table-row-properties style:min-row-height="0.558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55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74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682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62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118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0826in" fo:text-indent="-0.082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4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9159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333in" fo:line-height="0.1388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70" style:parent-style-name="內文" style:family="paragraph">
      <style:paragraph-properties style:snap-to-layout-grid="false" fo:text-align="justify" fo:margin-top="0.0333in" style:line-height-at-least="0.194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86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68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482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88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國立臺北教育大學</text:span><text:span text:style-name="T4">外文論文潤飾補助</text:span><text:span text:style-name="T5">申請表</text:span></text:p>
      <text:p text:style-name="P6"><text:span text:style-name="T7"><draw:frame draw:z-index="251686912" draw:id="id0" draw:style-name="a0" draw:name="文字方塊 1" text:anchor-type="paragraph" svg:x="5.88056in" svg:y="0.02361in" svg:width="1.21875in" svg:height="0.27083in" style:rel-width="scale" style:rel-height="scale"><draw:text-box><text:p text:style-name="P8"><text:span text:style-name="T9">【</text:span><text:span text:style-name="T10">112</text:span><text:span text:style-name="T11">.</text:span><text:span text:style-name="T12">03</text:span><text:span text:style-name="T13">.</text:span><text:span text:style-name="T14">29</text:span><text:span text:style-name="T15">版】</text:span></text:p></draw:text-box><svg:title/><svg:desc/></draw:frame></text:span></text:p>
      <text:p text:style-name="P16"><text:span text:style-name="T17">申請日期：</text:span><text:span text:style-name="T18"><text:s text:c="12"/></text:span><text:span text:style-name="T19"><text:s text:c="13"/></text:span><text:span text:style-name="T20"><text:s text:c="17"/></text:span><text:span text:style-name="T21">編號：</text:span><text:span text:style-name="T22"><text:s text:c="9"/></text:span><text:span text:style-name="T23">(由</text:span><text:span text:style-name="T24">研發處</text:span><text:span text:style-name="T25">填寫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<text:s text:c="3"/><text:s text:c="4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字號</text:p>
            <text:p text:style-name="P42">(核銷匯款用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<text:s text:c="2"/>稱</text:p>
          </table:table-cell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系所/師</text:span><text:span text:style-name="T53">資</text:span><text:span text:style-name="T54">培</text:span><text:span text:style-name="T55">育處</text:span><text:span text:style-name="T56">/學位學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/>學 <text:s text:c="3"/><text:s text:c="2"/>院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聯</text:span><text:span text:style-name="T66"><text:s/></text:span><text:span text:style-name="T67"><text:s/>絡</text:span><text:span text:style-name="T68"><text:s/></text:span><text:span text:style-name="T69"><text:s/>電</text:span><text:span text:style-name="T70"><text:s/></text:span><text:span text:style-name="T71">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/>電 子 郵 件</text:p>
          </table:table-cell>
          <table:table-cell table:style-name="TableCell76" table:number-columns-spanned="4">
            <text:p text:style-name="P77"><text:s text:c="7"/>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外<text:s/><text:s/>文<text:s/><text:s/>論<text:s/>文</text:p>
            <text:p text:style-name="P81">名　　<text:s/><text:s text:c="4"/>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投　<text:s/><text:s text:c="6"/>稿</text:p>
            <text:p text:style-name="P87">期<text:s/><text:s/>刊<text:s/><text:s/>名<text:s/>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申<text:s text:c="2"/>請<text:s/><text:s/>補<text:s/>助</text:p>
            <text:p text:style-name="P93">金<text:s/><text:s text:c="6"/><text:s/>額</text:p>
          </table:table-cell>
          <table:table-cell table:style-name="TableCell94">
            <text:p text:style-name="內文"><text:span text:style-name="T95">新臺幣</text:span><text:span text:style-name="T96"><text:s/></text:span><text:span text:style-name="T97"><text:s text:c="8"/></text:span><text:span text:style-name="T98">元</text:span></text:p>
          </table:table-cell>
          <table:table-cell table:style-name="TableCell99" table:number-columns-spanned="2">
            <text:p text:style-name="P100">發 <text:s/>表<text:s/><text:s/>人<text:s text:c="2"/><text:s/>身<text:s text:c="2"/>分</text:p>
          </table:table-cell>
          <table:covered-table-cell/>
          <table:table-cell table:style-name="TableCell101" table:number-columns-spanned="4">
            <text:p text:style-name="P102">□ 第1作者</text:p>
            <text:p text:style-name="P103">□ 通訊作者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<text:s text:c="2"/>備<text:s/><text:s/>文<text:s text:c="2"/>件</text:p>
            <text:p text:style-name="P107">(備<text:s/>齊<text:s/>打<text:s/>勾)</text:p>
          </table:table-cell>
          <table:table-cell table:style-name="TableCell108" table:number-columns-spanned="6">
            <text:p text:style-name="P109"><text:span text:style-name="T110">□</text:span><text:span text:style-name="T111">本申請表</text:span><text:span text:style-name="T112">(</text:span><text:span text:style-name="T113">電子檔請傳至</text:span><text:span text:style-name="T114">international@tea.ntue.edu.tw</text:span><text:span text:style-name="T115">)</text:span></text:p>
            <text:p text:style-name="P116"><text:span text:style-name="T117">□</text:span><text:span text:style-name="T118">外文論文全文</text:span></text:p>
            <text:p text:style-name="P119"><text:span text:style-name="T120">□</text:span><text:span text:style-name="T121">相關審</text:span><text:span text:style-name="T122">查制度之證明文件</text:span><text:span text:style-name="T123">(</text:span><text:span text:style-name="T124">刊登於</text:span><text:span text:style-name="T125">SCI</text:span><text:span text:style-name="T126">、</text:span><text:span text:style-name="T127">SCIE</text:span><text:span text:style-name="T128">、</text:span><text:span text:style-name="T129">SSCI</text:span><text:span text:style-name="T130">、</text:span><text:span text:style-name="T131">A&amp;HCI</text:span><text:span text:style-name="T132">期刊者免附</text:span><text:span text:style-name="T133">)</text:span></text:p>
            <text:p text:style-name="P134"><text:span text:style-name="T135">□</text:span><text:span text:style-name="T136">完成投稿之證明文件</text:span><text:span text:style-name="T137">(</text:span><text:span text:style-name="T138">如編輯收稿回函</text:span><text:span text:style-name="T139">)</text:span><text:span text:style-name="T140">、</text:span><text:span text:style-name="T141">刊登或已接受刊登之證明文件</text:span></text:p>
            <text:p text:style-name="P142"><text:span text:style-name="T143">□</text:span><text:span text:style-name="T144">潤飾單位開立之發票或正式收據</text:span><text:span text:style-name="T145">（若為個人收據，須檢附其學經歷資料。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6">
          <table:table-cell table:style-name="TableCell147" table:number-columns-spanned="2">
            <text:p text:style-name="P148">申請人簽章</text:p>
          </table:table-cell>
          <table:covered-table-cell/>
          <table:table-cell table:style-name="TableCell149" table:number-columns-spanned="2">
            <text:p text:style-name="P150"><text:span text:style-name="T151">系所</text:span><text:span text:style-name="T152">/</text:span><text:span text:style-name="T153">師</text:span><text:span text:style-name="T154">資</text:span><text:span text:style-name="T155">培</text:span><text:span text:style-name="T156">育處</text:span><text:span text:style-name="T157">/</text:span><text:span text:style-name="T158">學位學程</text:span><text:span text:style-name="T159">主管核章</text:span></text:p>
          </table:table-cell>
          <table:covered-table-cell/>
          <table:table-cell table:style-name="TableCell160" table:number-columns-spanned="3">
            <text:p text:style-name="P161">學院院長核章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茲聲明本申請案之論文未</text:span><text:span text:style-name="T166">曾</text:span><text:span text:style-name="T167">向本校申請</text:span><text:span text:style-name="T168">外文論文潤飾</text:span><text:span text:style-name="T169">補助，否則同意取消本補助。</text:span></text:p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□</text:span><text:span text:style-name="T182"><text:s/></text:span><text:span text:style-name="T183">同意補助</text:span><text:span text:style-name="T184">→</text:span><text:span text:style-name="T185">由</text:span><text:span text:style-name="T186">研發處</text:span><text:span text:style-name="T187">統籌辦理核銷程序</text:span></text:p>
            <text:p text:style-name="P188"><text:span text:style-name="T189">□</text:span><text:span text:style-name="T190"><text:s/></text:span><text:span text:style-name="T191">不予補助</text:span><text:span text:style-name="T192">→</text:span><text:span text:style-name="T193">退件（原因：</text:span><text:span text:style-name="T194"><text:s text:c="49"/>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研究發展處 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2">
            <text:p text:style-name="P202">承辦人</text:p>
          </table:table-cell>
          <table:covered-table-cell/>
          <table:table-cell table:style-name="TableCell203" table:number-columns-spanned="2">
            <text:p text:style-name="P204">組長</text:p>
          </table:table-cell>
          <table:covered-table-cell/>
          <table:table-cell table:style-name="TableCell205" table:number-columns-spanned="3">
            <text:p text:style-name="P206">研發長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</table:table>
      <text:p text:style-name="P214"><text:span text:style-name="T215"><text:s/></text:span><text:span text:style-name="T216">研發處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3-04-06T09:13:00Z</meta:creation-date>
    <dc:date>2023-04-06T09:13:00Z</dc:date>
    <meta:print-date>2023-02-20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