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use-window-font-color="true" fo:font-size="28pt" style:font-size-asian="28pt" style:font-size-complex="28pt"/>
    </style:style>
    <style:style style:name="P3" style:parent-style-name="無間距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Times New Roman" fo:font-weight="bold" style:font-weight-asian="bold" style:font-weight-complex="bold" style:use-window-font-color="true" fo:font-size="28pt" style:font-size-asian="28pt" style:font-size-complex="28pt"/>
    </style:style>
    <style:style style:name="P5" style:parent-style-name="目錄1" style:family="paragraph">
      <style:paragraph-properties fo:line-height="425%">
        <style:tab-stops>
          <style:tab-stop style:type="right" style:leader-style="dotted" style:leader-text="." style:position="5.768in"/>
        </style:tab-stops>
      </style:paragraph-properties>
    </style:style>
    <style:style style:name="T6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P8" style:parent-style-name="目錄1" style:family="paragraph">
      <style:paragraph-properties fo:line-height="425%">
        <style:tab-stops>
          <style:tab-stop style:type="right" style:leader-style="dotted" style:leader-text="." style:position="5.768in"/>
        </style:tab-stops>
      </style:paragraph-properties>
    </style:style>
    <style:style style:name="T9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P11" style:parent-style-name="目錄1" style:family="paragraph">
      <style:paragraph-properties fo:line-height="425%">
        <style:tab-stops>
          <style:tab-stop style:type="right" style:leader-style="dotted" style:leader-text="." style:position="5.768in"/>
        </style:tab-stops>
      </style:paragraph-properties>
    </style:style>
    <style:style style:name="T12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P14" style:parent-style-name="目錄1" style:family="paragraph">
      <style:paragraph-properties fo:line-height="425%">
        <style:tab-stops>
          <style:tab-stop style:type="right" style:leader-style="dotted" style:leader-text="." style:position="5.768in"/>
        </style:tab-stops>
      </style:paragraph-properties>
    </style:style>
    <style:style style:name="T15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P17" style:parent-style-name="目錄1" style:family="paragraph">
      <style:paragraph-properties fo:line-height="425%">
        <style:tab-stops>
          <style:tab-stop style:type="right" style:leader-style="dotted" style:leader-text="." style:position="5.768in"/>
        </style:tab-stops>
      </style:paragraph-properties>
    </style:style>
    <style:style style:name="T18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4pt" style:font-size-asian="14pt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4pt" style:font-size-asian="14pt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4pt" style:font-size-asian="14pt"/>
    </style:style>
  </office:automatic-styles>
  <office:body>
    <office:text text:use-soft-page-breaks="true">
      <text:p text:style-name="P1"/>
      <text:p text:style-name="P3"><text:span text:style-name="T4">Table of Content</text:span></text:p>
      <text:p text:style-name="目錄1"/>
      <text:p text:style-name="內文"/>
      <text:p text:style-name="P5"><text:span text:style-name="T6">Basic Information of Course</text:span><text:span text:style-name="T7"><text:tab/>Page #</text:span></text:p>
      <text:p text:style-name="P8"><text:span text:style-name="T9">Information of Participants</text:span><text:span text:style-name="T10"><text:tab/>Page #</text:span></text:p>
      <text:p text:style-name="P11"><text:span text:style-name="T12">Project Purpose &amp; Objective or Outline</text:span><text:span text:style-name="T13"><text:tab/>Page #</text:span></text:p>
      <text:p text:style-name="P14"><text:span text:style-name="T15">Overseas Field Study Course Learning Plan</text:span><text:span text:style-name="T16"><text:tab/>Page #</text:span></text:p>
      <text:p text:style-name="P17"><text:span text:style-name="T18">Conclusion and Photos</text:span><text:span text:style-name="T19"><text:tab/>Page #</text:span>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style:font-name-asian="Microsoft JhengHei UI" fo:color="#000000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="標楷體" style:font-name-asian="標楷體" style:font-weight-complex="bold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3-24T07:39:00Z</meta:creation-date>
    <dc:date>2020-03-24T07:39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