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 fo:line-height="0.3055in" fo:margin-left="-0.1986in" fo:text-indent="0.1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Default" style:family="paragraph">
      <style:paragraph-properties fo:text-align="center" fo:margin-bottom="0.25in" fo:line-height="0.3055in" fo:margin-left="-0.1986in" fo:text-indent="0.1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0" style:family="table-column">
      <style:table-column-properties style:column-width="2.3409in" style:use-optimal-column-width="false"/>
    </style:style>
    <style:style style:name="TableColumn11" style:family="table-column">
      <style:table-column-properties style:column-width="3.7625in" style:use-optimal-column-width="false"/>
    </style:style>
    <style:style style:name="Table9" style:family="table">
      <style:table-properties style:width="6.1034in" fo:margin-left="0in" table:align="center"/>
    </style:style>
    <style:style style:name="TableRow12" style:family="table-row">
      <style:table-row-properties style:min-row-height="0.0965in"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 style:min-row-height="0.0965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min-row-height="0.0965in" style:use-optimal-row-height="false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0965in" style:use-optimal-row-height="false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min-row-height="0.0965in"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1.3465in" style:use-optimal-row-height="false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list-style-name="LFO1" style:family="paragraph">
      <style:paragraph-properties>
        <style:tab-stops>
          <style:tab-stop style:type="left" style:position="0.0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清單段落" style:family="paragraph">
      <style:paragraph-properties style:snap-to-layout-grid="false" fo:margin-top="0.075in" fo:margin-bottom="0.075in" fo:line-height="125%" fo:margin-left="0.7972in">
        <style:tab-stops>
          <style:tab-stop style:type="left" style:position="-0.7388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Times New Roman" style:font-name-asian="標楷體" fo:color="#FF0000" fo:background-color="#FFFF00"/>
    </style:style>
    <style:style style:name="T54" style:parent-style-name="預設段落字型" style:family="text">
      <style:text-properties style:font-name="Times New Roman" style:font-name-asian="標楷體" fo:color="#FF0000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FF0000" fo:background-color="#FFFF00"/>
    </style:style>
    <style:style style:name="T56" style:parent-style-name="預設段落字型" style:family="text">
      <style:text-properties style:font-name="Times New Roman" style:font-name-asian="標楷體" fo:color="#FF0000" fo:background-color="#FFFF00"/>
    </style:style>
    <style:style style:name="T57" style:parent-style-name="預設段落字型" style:family="text">
      <style:text-properties style:font-name="Times New Roman" style:font-name-asian="標楷體" fo:color="#FF0000" fo:background-color="#FFFF00"/>
    </style:style>
    <style:style style:name="T58" style:parent-style-name="預設段落字型" style:family="text">
      <style:text-properties style:font-name="Times New Roman" style:font-name-asian="標楷體" fo:color="#FF0000" fo:background-color="#FFFF00"/>
    </style:style>
    <style:style style:name="T59" style:parent-style-name="預設段落字型" style:family="text">
      <style:text-properties style:font-name="Times New Roman" style:font-name-asian="標楷體" fo:color="#FF0000" fo:background-color="#FFFF00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list-style-name="LFO2" style:family="paragraph">
      <style:text-properties style:font-name="Times New Roman" style:font-name-asian="標楷體"/>
    </style:style>
    <style:style style:name="P62" style:parent-style-name="內文" style:list-style-name="LFO2" style:family="paragraph"/>
    <style:style style:name="T6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6806in" svg:y="-0.4625in" svg:width="0.73611in" svg:height="0.375in" style:rel-width="scale" style:rel-height="scale"><draw:text-box><text:p text:style-name="P3">附件8</text:p></draw:text-box><svg:title/><svg:desc/></draw:frame></text:span><text:span text:style-name="T4">學海飛颺</text:span><text:span text:style-name="T5">/</text:span><text:span text:style-name="T6">學海惜珠學生出國研修心得報告內容大綱</text:span></text:p>
      <text:p text:style-name="P7">請於封面上方列標題(標題內容須含：選送生獲補助年度、薦送</text:p>
      <text:p text:style-name="P8">學校系所、年級、中文姓名、前往研修國家及國外研修學校名稱)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獲補助年度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薦送學校、系所、年級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中文姓名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修國家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修學校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外研修成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緣起<text:s/></text:p>
              </text:list-item>
              <text:list-item>
                <text:p text:style-name="P45">研修學校簡介<text:s/></text:p>
              </text:list-item>
              <text:list-item>
                <text:p text:style-name="P46">國外研修之課程學習(課內)<text:s/></text:p>
              </text:list-item>
              <text:list-item>
                <text:p text:style-name="P47">國外研修之生活學習(課外)<text:s/></text:p>
              </text:list-item>
              <text:list-item>
                <text:p text:style-name="P48">研修之具體效益(請條列式列舉)<text:s/></text:p>
              </text:list-item>
              <text:list-item>
                <text:p text:style-name="P49">感想與建議<text:s/></text:p>
              </text:list-item>
            </text:list>
          </table:table-cell>
          <table:covered-table-cell/>
        </table:table-row>
      </table:table>
      <text:p text:style-name="P50"/>
      <text:p text:style-name="P51">備註：</text:p>
      <text:list text:style-name="LFO2" text:continue-numbering="true">
        <text:list-item>
          <text:p text:style-name="P52"><text:span text:style-name="T53">請依規定</text:span><text:span text:style-name="T54">標題</text:span><text:span text:style-name="T55">書寫，但</text:span><text:span text:style-name="T56">格式仍請自訂</text:span><text:span text:style-name="T57">，照片需</text:span><text:span text:style-name="T58">4</text:span><text:span text:style-name="T59">張以上</text:span><text:span text:style-name="T60">。</text:span></text:p>
        </text:list-item>
        <text:list-item>
          <text:p text:style-name="P61">容量限制：8MB</text:p>
        </text:list-item>
        <text:list-item>
          <text:p text:style-name="P62"><text:span text:style-name="T63">請個人書寫，勿呈現個人基本資料（身份證字號、出生年月日、電話、住址等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海飛颺/學海惜珠學生出國研修心得報告內容大綱</dc:title>
    <dc:subject/>
    <meta:initial-creator>TosfNew</meta:initial-creator>
    <dc:creator>user</dc:creator>
    <meta:creation-date>2023-06-10T03:12:00Z</meta:creation-date>
    <dc:date>2023-06-10T03:12:00Z</dc:date>
    <meta:print-date>2015-08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