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6138in"/>
    </style:style>
    <style:style style:name="TableColumn20" style:family="table-column">
      <style:table-column-properties style:column-width="2.1756in"/>
    </style:style>
    <style:style style:name="TableColumn21" style:family="table-column">
      <style:table-column-properties style:column-width="0.2618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8701in"/>
    </style:style>
    <style:style style:name="Table17" style:family="table">
      <style:table-properties style:width="7.0875in" fo:margin-left="-0.0034in" table:align="left"/>
    </style:style>
    <style:style style:name="TableRow24" style:family="table-row">
      <style:table-row-properties style:min-row-height="0.259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4" style:family="table-row">
      <style:table-row-properties style:min-row-height="0.6979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" style:family="table-row">
      <style:table-row-properties style:min-row-height="0.6333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background-color="#FFFF00"/>
    </style:style>
    <style:style style:name="TableRow81" style:family="table-row">
      <style:table-row-properties style:min-row-height="0.2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93" style:family="table-row">
      <style:table-row-properties style:min-row-height="0.4701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ableRow99" style:family="table-row">
      <style:table-row-properties style:min-row-height="0.8715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7" style:family="table-row">
      <style:table-row-properties style:min-row-height="0.5013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FFFF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1" style:family="table-row">
      <style:table-row-properties style:min-row-height="0.5013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ableRow177" style:family="table-row">
      <style:table-row-properties style:min-row-height="0.5013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ableRow189" style:family="table-row">
      <style:table-row-properties style:min-row-height="0.5013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4" style:family="table-row">
      <style:table-row-properties style:min-row-height="0.5013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4" style:family="table-row">
      <style:table-row-properties style:min-row-height="0.5013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ableRow218" style:family="table-row">
      <style:table-row-properties style:min-row-height="0.5013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教育大學</text:span><text:span text:style-name="T3">「</text:span><text:span text:style-name="T4">學海築夢計畫</text:span><text:span text:style-name="T5">(</text:span><text:span text:style-name="T6">含新南向</text:span><text:span text:style-name="T7">)</text:span><text:span text:style-name="T8">執行檢核表</text:span><text:span text:style-name="T9">」</text:span></text:p>
      <text:p text:style-name="P10">計畫年度:_______________________ <text:s text:c="2"/>計畫主持人:______________________</text:p>
      <text:p text:style-name="P11"><text:span text:style-name="T12">執行系所</text:span><text:span text:style-name="T13">:_______________________ <text:s text:c="2"/></text:span><text:span text:style-name="T14">計畫名稱</text:span><text:span text:style-name="T15">:________________________</text:span></text:p>
      <text:p text:style-name="P16">計畫執行(出國)期間: <text:s text:c="3"/>年<text:s text:c="3"/>月<text:s text:c="4"/>日~ <text:s text:c="3"/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2"/>項目</text:p>
            <text:p text:style-name="P27">編號</text:p>
          </table:table-cell>
          <table:table-cell table:style-name="TableCell28" table:number-columns-spanned="3">
            <text:p text:style-name="P29">檢核項目</text:p>
          </table:table-cell>
          <table:covered-table-cell/>
          <table:covered-table-cell/>
          <table:table-cell table:style-name="TableCell30">
            <text:p text:style-name="P31">應完成時間</text:p>
          </table:table-cell>
          <table:table-cell table:style-name="TableCell32">
            <text:p text:style-name="P33">完成日期</text:p>
          </table:table-cell>
        </table:table-row>
        <table:table-row table:style-name="TableRow34">
          <table:table-cell table:style-name="TableCell35">
            <text:p text:style-name="P36"><text:span text:style-name="T37">1</text:span><text:span text:style-name="T38">1</text:span></text:p>
          </table:table-cell>
          <table:table-cell table:style-name="TableCell39" table:number-columns-spanned="3">
            <text:p text:style-name="P40">教育部學海計畫網站資料維護</text:p>
            <text:p text:style-name="P41"><text:span text:style-name="T42">更新計畫主持人資料、計畫基本資料、計畫團員資料</text:span></text:p>
          </table:table-cell>
          <table:covered-table-cell/>
          <table:covered-table-cell/>
          <table:table-cell table:style-name="TableCell43">
            <text:p text:style-name="P44"><text:span text:style-name="T45">出國</text:span><text:span text:style-name="T46">2</text:span><text:span text:style-name="T47">星期前</text:span>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2</text:span><text:span text:style-name="T56">2</text:span></text:p>
          </table:table-cell>
          <table:table-cell table:style-name="TableCell57" table:number-columns-spanned="3">
            <text:p text:style-name="P58">繳交行政契約書至國際組</text:p>
            <text:p text:style-name="P59">由學校、計畫主持人及選送生共同簽訂</text:p>
          </table:table-cell>
          <table:covered-table-cell/>
          <table:covered-table-cell/>
          <table:table-cell table:style-name="TableCell60">
            <text:p text:style-name="P61"><text:span text:style-name="T62">出國</text:span><text:span text:style-name="T63">2</text:span><text:span text:style-name="T64">星期前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</text:span><text:span text:style-name="T71">3</text:span></text:p>
          </table:table-cell>
          <table:table-cell table:style-name="TableCell72" table:number-columns-spanned="3">
            <text:p text:style-name="P73">繳交國外實習機構同意赴機構實習同意書或合作契約書影本</text:p>
          </table:table-cell>
          <table:covered-table-cell/>
          <table:covered-table-cell/>
          <table:table-cell table:style-name="TableCell74">
            <text:p text:style-name="P75"><text:span text:style-name="T76">出國</text:span><text:span text:style-name="T77">2</text:span><text:span text:style-name="T78">星期前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3"/>4</text:p>
          </table:table-cell>
          <table:table-cell table:style-name="TableCell84" table:number-columns-spanned="3">
            <text:p text:style-name="P85">舉辦選送生出國實習行前說明會</text:p>
          </table:table-cell>
          <table:covered-table-cell/>
          <table:covered-table-cell/>
          <table:table-cell table:style-name="TableCell86">
            <text:p text:style-name="P87"><text:span text:style-name="T88">出國</text:span><text:span text:style-name="T89">2</text:span><text:span text:style-name="T90">星期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內文"><text:span text:style-name="T95">完成編號</text:span><text:span text:style-name="T96">1-4</text:span><text:span text:style-name="T97">，計畫主持人核章確認：</text:span><text:span text:style-name="T98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內文"><text:span text:style-name="T101">國際組受理並進行檢核</text:span></text:p>
            <text:p text:style-name="內文"><text:span text:style-name="T102">□</text:span><text:span text:style-name="T103">項目尚未完成，請補正：</text:span><text:span text:style-name="T104">________________</text:span></text:p>
            <text:p text:style-name="內文"><text:span text:style-name="T105">□</text:span><text:span text:style-name="T106">項目均已完成，</text:span><text:span text:style-name="T107">授權</text:span><text:span text:style-name="T108">教育部核定</text:span><text:span text:style-name="T109">補助經費</text:span><text:span text:style-name="T110">80%</text:span><text:span text:style-name="T111">予執</text:span><text:span text:style-name="T112">行系所，授權日期</text:span><text:span text:style-name="T113">: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4</text:span><text:span text:style-name="T118">5</text:span></text:p>
          </table:table-cell>
          <table:table-cell table:style-name="TableCell119" table:number-columns-spanned="3">
            <text:p text:style-name="P120">上傳問卷調查表至計畫網站</text:p>
          </table:table-cell>
          <table:covered-table-cell/>
          <table:covered-table-cell/>
          <table:table-cell table:style-name="TableCell121">
            <text:p text:style-name="P122"><text:span text:style-name="T123">返國後</text:span><text:span text:style-name="T124">2</text:span><text:span text:style-name="T125">星期內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5</text:span><text:span text:style-name="T132">6</text:span></text:p>
          </table:table-cell>
          <table:table-cell table:style-name="TableCell133" table:number-columns-spanned="3">
            <text:p text:style-name="P134">上傳計畫成果報告至計畫網站</text:p>
            <text:p text:style-name="P135">500-1000字中/英文心得</text:p>
          </table:table-cell>
          <table:covered-table-cell/>
          <table:covered-table-cell/>
          <table:table-cell table:style-name="TableCell136">
            <text:p text:style-name="P137"><text:span text:style-name="T138">返國後</text:span><text:span text:style-name="T139">2</text:span><text:span text:style-name="T140">星期內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6</text:span><text:span text:style-name="T147">7</text:span></text:p>
          </table:table-cell>
          <table:table-cell table:style-name="TableCell148" table:number-columns-spanned="3">
            <text:p text:style-name="P149">繳交核銷相關文件予系助教</text:p>
          </table:table-cell>
          <table:covered-table-cell/>
          <table:covered-table-cell/>
          <table:table-cell table:style-name="TableCell150">
            <text:p text:style-name="P151"><text:span text:style-name="T152">返國後</text:span><text:span text:style-name="T153">2</text:span><text:span text:style-name="T154">星期內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7</text:span><text:span text:style-name="T161">8</text:span></text:p>
          </table:table-cell>
          <table:table-cell table:style-name="TableCell162" table:number-columns-spanned="3">
            <text:p text:style-name="P163">上傳三分鐘經驗分享短片至計畫網站</text:p>
          </table:table-cell>
          <table:covered-table-cell/>
          <table:covered-table-cell/>
          <table:table-cell table:style-name="TableCell164">
            <text:p text:style-name="P165"><text:span text:style-name="T166">返國後</text:span><text:span text:style-name="T167">2</text:span><text:span text:style-name="T168">星期內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內文"><text:span text:style-name="T173">完成編號</text:span><text:span text:style-name="T174">5-8</text:span><text:span text:style-name="T175">，計畫主持人核章確認：</text:span><text:span text:style-name="T176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內文"><text:span text:style-name="T179">國際組受理並進行檢核</text:span></text:p>
            <text:p text:style-name="內文"><text:span text:style-name="T180">□</text:span><text:span text:style-name="T181">項目尚未完成，請補正：</text:span><text:span text:style-name="T182">________________</text:span></text:p>
            <text:p text:style-name="內文"><text:span text:style-name="T183">□</text:span><text:span text:style-name="T184">項目均已完成，授權補助經費</text:span><text:span text:style-name="T185">剩餘款項</text:span><text:span text:style-name="T186">予執行系所，授權日</text:span><text:span text:style-name="T187">期</text:span><text:span text:style-name="T188">: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6</text:span><text:span text:style-name="T193">9</text:span></text:p>
          </table:table-cell>
          <table:covered-table-cell/>
          <table:table-cell table:style-name="TableCell194">
            <text:p text:style-name="P195">計畫經費校內核銷</text:p>
            <text:p text:style-name="P196">學海築夢問卷回饋單(校內)</text:p>
          </table:table-cell>
          <table:table-cell table:style-name="TableCell197" table:number-columns-spanned="2">
            <text:p text:style-name="P198"><text:span text:style-name="T199">返國後</text:span><text:span text:style-name="T200">4</text:span><text:span text:style-name="T201">星期內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10</text:span></text:p>
          </table:table-cell>
          <table:covered-table-cell/>
          <table:table-cell table:style-name="TableCell208">
            <text:p text:style-name="P209">舉辦實習經驗分享座談會</text:p>
          </table:table-cell>
          <table:table-cell table:style-name="TableCell210" table:number-columns-spanned="2">
            <text:p text:style-name="P211">返國後6星期內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內文"><text:span text:style-name="T216">計畫已執行完成，計畫主持人核章確認：</text:span><text:span text:style-name="T217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內文"><text:span text:style-name="T220">國際組受理並進行檢核</text:span></text:p>
            <text:p text:style-name="內文"><text:span text:style-name="T221">□</text:span><text:span text:style-name="T222">計畫尚未執行完成，請補正：</text:span><text:span text:style-name="T223">______________</text:span></text:p>
            <text:p text:style-name="內文"><text:span text:style-name="T224">□</text:span><text:span text:style-name="T225">計畫已執行完成，計畫執行率：</text:span><text:span text:style-name="T226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7">*</text:span><text:span text:style-name="T228">本檢核表之紀錄作為校內審查下一年度申請案行政績效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8-03T02:15:00Z</meta:creation-date>
    <dc:date>2022-08-03T02:17:00Z</dc:date>
    <meta:template xlink:href="Normal" xlink:type="simple"/>
    <meta:editing-cycles>4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