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947cm" fo:margin-left="0cm" style:page-number="auto" table:align="left"/>
    </style:style>
    <style:style style:name="表格1.A" style:family="table-column">
      <style:table-column-properties style:column-width="3.845cm"/>
    </style:style>
    <style:style style:name="表格1.B" style:family="table-column">
      <style:table-column-properties style:column-width="4.754cm"/>
    </style:style>
    <style:style style:name="表格1.C" style:family="table-column">
      <style:table-column-properties style:column-width="3.388cm"/>
    </style:style>
    <style:style style:name="表格1.D" style:family="table-column">
      <style:table-column-properties style:column-width="4.96cm"/>
    </style:style>
    <style:style style:name="表格1.1" style:family="table-row">
      <style:table-row-properties style:min-row-height="2.067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background-color="#f3f3f3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501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944cm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3.126cm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1.693cm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margin-top="0.318cm" fo:margin-bottom="0cm" style:contextual-spacing="false" fo:text-align="center" style:justify-single-word="false" fo:break-before="pag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top="0.159cm" fo:margin-bottom="0.159cm" style:contextual-spacing="false" fo:text-align="center" style:justify-single-word="false" style:snap-to-layout-grid="false"/>
    </style:style>
    <style:style style:name="P4" style:family="paragraph" style:parent-style-name="Text_20_body"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0.62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686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left="-0.212cm" fo:margin-right="0cm" fo:text-align="end" style:justify-single-word="false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3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draw:frame draw:style-name="fr1" draw:name="Text Box 2" text:anchor-type="paragraph" svg:x="16.388cm" svg:y="-1.18cm" svg:width="0cm" style:rel-width="scale" svg:height="0cm" style:rel-height="scale" draw:z-index="0"><draw:text-box><text:p text:style-name="P4">附件1</text:p></draw:text-box></draw:frame><text:span text:style-name="預設段落字型"><text:span text:style-name="T1">國立臺北教育大學辦理教育部奬助大專校院選送學生出國研修-</text:span></text:span></text:p>
            <text:p text:style-name="P6"><text:s/><text:span text:style-name="T4"><text:s text:c="8"/></text:span>年度「學海飛颺」計畫獲獎生出國留學同意函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預設段落字型"><text:span text:style-name="T2">申請人個人資料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姓　　名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7">出生日期</text:p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7">身分證統一編號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7">就讀系所</text:p>
          </table:table-cell>
          <table:table-cell table:style-name="表格1.D4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7">聯絡電話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7">手機號碼</text:p>
          </table:table-cell>
          <table:table-cell table:style-name="表格1.D5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7">戶籍地址</text:p>
          </table:table-cell>
          <table:table-cell table:style-name="表格1.B6" table:number-columns-spanned="3" office:value-type="string">
            <text:p text:style-name="P8">□□□</text:p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7">通訊地址</text:p>
          </table:table-cell>
          <table:table-cell table:style-name="表格1.B7" table:number-columns-spanned="3" office:value-type="string">
            <text:p text:style-name="P8">□□□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留　學　資　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7">留學國家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7">研究領域</text:p>
          </table:table-cell>
          <table:table-cell table:style-name="表格1.D9" office:value-type="string">
            <text:p text:style-name="P8"/>
          </table:table-cell>
        </table:table-row>
        <table:table-row table:style-name="表格1.3">
          <table:table-cell table:style-name="表格1.A10" office:value-type="string">
            <text:p text:style-name="P7">留學期限</text:p>
          </table:table-cell>
          <table:table-cell table:style-name="表格1.B10" office:value-type="string">
            <text:p text:style-name="P9">至 <text:s/>年 <text:s/>月</text:p>
          </table:table-cell>
          <table:table-cell table:style-name="表格1.C10" office:value-type="string">
            <text:p text:style-name="P7">留學系所名稱</text:p>
          </table:table-cell>
          <table:table-cell table:style-name="表格1.D10" office:value-type="string">
            <text:p text:style-name="P8"/>
          </table:table-cell>
        </table:table-row>
        <table:table-row table:style-name="表格1.3">
          <table:table-cell table:style-name="表格1.A11" office:value-type="string">
            <text:p text:style-name="P7">開學日期</text:p>
          </table:table-cell>
          <table:table-cell table:style-name="表格1.B11" office:value-type="string">
            <text:p text:style-name="P8"><text:s text:c="3"/>年 <text:s/>月 <text:s/>日</text:p>
          </table:table-cell>
          <table:table-cell table:style-name="表格1.C11" office:value-type="string">
            <text:p text:style-name="P7">預定出國日期</text:p>
          </table:table-cell>
          <table:table-cell table:style-name="表格1.D11" office:value-type="string">
            <text:p text:style-name="P8"/>
            <text:p text:style-name="P10"><text:s text:c="3"/>年 <text:s/>月 <text:s/>日</text:p>
            <text:p text:style-name="P12">至遲須於111年10日31日前啟程出國</text:p>
          </table:table-cell>
        </table:table-row>
        <table:table-row table:style-name="表格1.12">
          <table:table-cell table:style-name="表格1.A12" office:value-type="string">
            <text:p text:style-name="P7">留學校院名稱</text:p>
            <text:p text:style-name="P7">及其地址</text:p>
          </table:table-cell>
          <table:table-cell table:style-name="表格1.B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檢附文件</text:p>
          </table:table-cell>
          <table:table-cell table:style-name="表格1.B13" table:number-columns-spanned="3" office:value-type="string">
            <text:p text:style-name="P13">1. 國外校院入學許可影本1份。</text:p>
            <text:p text:style-name="P13">2. 獎助留學生資料卡1張。</text:p>
            <text:p text:style-name="P13">3. 留學計畫書1份。</text:p>
            <text:p text:style-name="P13">4. 已簽訂之公費留學行政契約書第1頁影本。</text:p>
            <text:p text:style-name="P13">5. 其他。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7">申請人簽名蓋章</text:p>
          </table:table-cell>
          <table:table-cell table:style-name="表格1.B1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1">※附註：本卡應於預定啟程出國日前一個月前填妥並附所需文件送交甲方。</text:p>
      <text:p text:style-name="P11"/>
      <text:p text:style-name="P3"><text:span text:style-name="預設段落字型"><text:span text:style-name="T3">中華民國　　　　　　　　年　　　　　　　　月　　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國立臺北教育大學辦理教育部　　年度獎助國內大學校院選送學生赴國外頂尖大學（機構）研修之獲獎生出國留學同意函申請書</dc:title>
    <dc:description/>
    <dc:subject/>
    <meta:initial-creator>SuperXP</meta:initial-creator>
    <meta:creation-date>2023-06-10T02:56:00Z</meta:creation-date>
    <dc:date>2023-06-10T14:10:59.333000000</dc:date>
    <meta:print-date>2015-08-31T09:16:00Z</meta:print-date>
    <meta:editing-cycles>3</meta:editing-cycles>
    <meta:editing-duration>PT2M17S</meta:editing-duration>
    <meta:document-statistic meta:table-count="1" meta:image-count="0" meta:object-count="0" meta:page-count="1" meta:paragraph-count="36" meta:word-count="272" meta:character-count="346" meta:non-whitespace-character-count="285"/>
    <meta:template xlink:type="simple" xlink:actuate="onRequest" xlink:title="" xlink:href="Normal"/>
  </office:meta>
</office:document-meta>
</file>