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十" style:num-suffix="條"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2777in" fo:margin-right="-0.0138in"/>
      <style:text-properties style:font-name="Times New Roman" style:font-name-asian="標楷體" fo:font-weight="bold" style:font-weight-asian="bold" fo:color="#000000" style:text-scale="94%" style:letter-kerning="false" fo:font-size="14pt" style:font-size-asian="14pt" style:font-size-complex="14pt"/>
    </style:style>
    <style:style style:name="P7" style:parent-style-name="內文" style:family="paragraph">
      <style:paragraph-properties style:text-autospace="none" fo:text-align="center" style:line-height-at-least="0.2777in" fo:margin-right="-0.0138in"/>
    </style:style>
    <style:style style:name="T8" style:parent-style-name="預設段落字型" style:family="text">
      <style:text-properties style:font-name="Times New Roman" style:font-name-asian="標楷體" fo:font-weight="bold" style:font-weight-asian="bold" fo:color="#000000" style:text-scale="94%" style:letter-kerning="false" fo:font-size="14pt" style:font-size-asian="14pt" style:font-size-complex="14pt"/>
    </style:style>
    <style:style style:name="P9" style:parent-style-name="內文" style:family="paragraph">
      <style:paragraph-properties style:text-autospace="none" fo:text-align="center" style:line-height-at-least="0.2777in" fo:margin-right="-0.0138in"/>
      <style:text-properties style:font-name="Times New Roman" style:font-name-asian="標楷體" fo:color="#000000" style:letter-kerning="false" style:font-size-complex="12pt"/>
    </style:style>
    <style:style style:name="P10" style:parent-style-name="內文" style:family="paragraph">
      <style:paragraph-properties style:text-autospace="none" style:line-height-at-least="0.2777in" fo:margin-right="-0.0138in"/>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text-scale="94%" style:letter-kerning="false" style:font-size-complex="12pt"/>
    </style:style>
    <style:style style:name="T14" style:parent-style-name="預設段落字型" style:family="text">
      <style:text-properties style:font-name="Times New Roman" style:font-name-asian="標楷體" fo:color="#000000" style:text-scale="94%" style:letter-kerning="false" style:font-size-complex="12pt"/>
    </style:style>
    <style:style style:name="T15" style:parent-style-name="預設段落字型" style:family="text">
      <style:text-properties style:font-name="Times New Roman" style:font-name-asian="標楷體" fo:color="#000000" style:text-scale="94%" style:letter-kerning="false" style:font-size-complex="12pt"/>
    </style:style>
    <style:style style:name="P16"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font-size-complex="10pt"/>
    </style:style>
    <style:style style:name="T30" style:parent-style-name="預設段落字型" style:family="text">
      <style:text-properties style:font-name="Times New Roman" style:font-name-asian="標楷體" style:letter-kerning="false" style:font-size-complex="10pt"/>
    </style:style>
    <style:style style:name="T31" style:parent-style-name="預設段落字型" style:family="text">
      <style:text-properties style:font-name="標楷體" style:font-name-asian="標楷體" style:letter-kerning="false" style:font-size-complex="10pt"/>
    </style:style>
    <style:style style:name="T3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letter-kerning="false" style:font-size-complex="10pt"/>
    </style:style>
    <style:style style:name="T34" style:parent-style-name="預設段落字型" style:family="text">
      <style:text-properties style:font-name="Times New Roman" style:font-name-asian="標楷體" style:letter-kerning="false" style:font-size-complex="10pt"/>
    </style:style>
    <style:style style:name="P35"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fo:letter-spacing="-0.0194in" style:letter-kerning="false" style:font-size-complex="12pt"/>
    </style:style>
    <style:style style:name="T38" style:parent-style-name="預設段落字型" style:family="text">
      <style:text-properties style:font-name="Times New Roman" style:font-name-asian="標楷體" fo:color="#000000" fo:letter-spacing="-0.018in" style:letter-kerning="false" style:font-size-complex="12pt"/>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fo:color="#000000" fo:letter-spacing="-0.0375in" style:letter-kerning="false"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fo:letter-spacing="-0.0375in"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style:letter-kerning="false" style:font-size-complex="12pt"/>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letter-kerning="false" style:text-position="-8.3% 100%" style:font-size-complex="12pt"/>
    </style:style>
    <style:style style:name="T55" style:parent-style-name="預設段落字型" style:family="text">
      <style:text-properties style:font-name="Times New Roman" style:font-name-asian="標楷體" fo:color="#000000" style:letter-kerning="false" style:text-position="-8.3% 100%" style:font-size-complex="12pt"/>
    </style:style>
    <style:style style:name="T5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letter-kerning="false" style:text-position="-8.3% 100%" style:font-size-complex="12pt"/>
    </style:style>
    <style:style style:name="P59" style:parent-style-name="內文" style:family="paragraph">
      <style:paragraph-properties style:text-autospace="none" style:line-height-at-least="0.2777in"/>
      <style:text-properties style:font-name="Times New Roman" style:font-name-asian="標楷體" fo:color="#000000" style:letter-kerning="false" fo:font-size="10pt" style:font-size-asian="10pt" style:font-size-complex="10pt"/>
    </style:style>
    <style:style style:name="P60" style:parent-style-name="內文" style:family="paragraph">
      <style:paragraph-properties style:text-autospace="none" fo:text-align="justify" fo:line-height="0.2777in" fo:margin-right="-0.0069in"/>
    </style:style>
    <style:style style:name="T61" style:parent-style-name="預設段落字型" style:family="text">
      <style:text-properties style:font-name="Times New Roman" style:font-name-asian="標楷體" fo:color="#000000" style:letter-kerning="false" style:text-position="-4.1% 100%" style:font-size-complex="12pt"/>
    </style:style>
    <style:style style:name="T62" style:parent-style-name="預設段落字型" style:family="text">
      <style:text-properties style:font-name="Times New Roman" style:font-name-asian="標楷體" fo:color="#000000" fo:letter-spacing="-0.0034in" style:letter-kerning="false" style:text-position="-4.1% 100%" style:font-size-complex="12pt"/>
    </style:style>
    <style:style style:name="T63" style:parent-style-name="預設段落字型" style:family="text">
      <style:text-properties style:font-name="Times New Roman" style:font-name-asian="標楷體" fo:color="#000000" fo:letter-spacing="-0.0027in" style:letter-kerning="false" style:text-position="-4.1% 100%" style:font-size-complex="12pt"/>
    </style:style>
    <style:style style:name="T64" style:parent-style-name="預設段落字型" style:family="text">
      <style:text-properties style:font-name="Times New Roman" style:font-name-asian="標楷體" fo:color="#000000" fo:letter-spacing="-0.0034in" style:letter-kerning="false" style:text-position="-4.1% 100%" style:font-size-complex="12pt"/>
    </style:style>
    <style:style style:name="T65" style:parent-style-name="預設段落字型" style:family="text">
      <style:text-properties style:font-name="Times New Roman" style:font-name-asian="標楷體" fo:color="#000000" fo:letter-spacing="-0.0027in" style:letter-kerning="false" style:text-position="-4.1% 100%" style:font-size-complex="12pt"/>
    </style:style>
    <style:style style:name="T66" style:parent-style-name="預設段落字型" style:family="text">
      <style:text-properties style:font-name="Times New Roman" style:font-name-asian="標楷體" fo:color="#000000" style:letter-kerning="false" style:text-position="-4.1% 100%" style:font-size-complex="12pt"/>
    </style:style>
    <style:style style:name="T67" style:parent-style-name="預設段落字型" style:family="text">
      <style:text-properties style:font-name="Times New Roman" style:font-name-asian="標楷體" fo:color="#000000" fo:letter-spacing="-0.0034in" style:letter-kerning="false" style:text-position="-4.1% 100%" style:font-size-complex="12pt"/>
    </style:style>
    <style:style style:name="T68" style:parent-style-name="預設段落字型" style:family="text">
      <style:text-properties style:font-name="Times New Roman" style:font-name-asian="標楷體" fo:color="#000000" fo:letter-spacing="-0.0027in" style:letter-kerning="false" style:text-position="-4.1% 100%" style:font-size-complex="12pt"/>
    </style:style>
    <style:style style:name="T69" style:parent-style-name="預設段落字型" style:family="text">
      <style:text-properties style:font-name="Times New Roman" style:font-name-asian="標楷體" fo:color="#000000" style:letter-kerning="false" style:text-position="-4.1% 100%" style:font-size-complex="12pt"/>
    </style:style>
    <style:style style:name="T70" style:parent-style-name="預設段落字型" style:family="text">
      <style:text-properties style:font-name="Times New Roman" style:font-name-asian="標楷體" fo:color="#000000" fo:letter-spacing="-0.0055in" style:letter-kerning="false" style:text-position="-4.1% 100%" style:font-size-complex="12pt"/>
    </style:style>
    <style:style style:name="T71" style:parent-style-name="預設段落字型" style:family="text">
      <style:text-properties style:font-name="Times New Roman" style:font-name-asian="標楷體" fo:color="#000000" style:letter-kerning="false" style:text-position="-4.1% 100%" style:font-size-complex="12pt"/>
    </style:style>
    <style:style style:name="T72" style:parent-style-name="預設段落字型" style:family="text">
      <style:text-properties style:font-name="Times New Roman" style:font-name-asian="標楷體" fo:color="#000000" style:letter-kerning="false" style:text-position="-4.1% 100%" style:font-size-complex="12pt"/>
    </style:style>
    <style:style style:name="T73" style:parent-style-name="預設段落字型" style:family="text">
      <style:text-properties style:font-name="Times New Roman" style:font-name-asian="標楷體" fo:color="#000000" style:letter-kerning="false" style:text-position="-4.1% 100%" style:font-size-complex="12pt"/>
    </style:style>
    <style:style style:name="T74" style:parent-style-name="預設段落字型" style:family="text">
      <style:text-properties style:font-name="Times New Roman" style:font-name-asian="標楷體" fo:color="#000000" fo:letter-spacing="-0.0055in" style:letter-kerning="false" style:text-position="-4.1% 100%" style:font-size-complex="12pt"/>
    </style:style>
    <style:style style:name="T75" style:parent-style-name="預設段落字型" style:family="text">
      <style:text-properties style:font-name="Times New Roman" style:font-name-asian="標楷體" fo:color="#000000" style:letter-kerning="false" style:text-position="-4.1% 100%" style:font-size-complex="12pt"/>
    </style:style>
    <style:style style:name="T76" style:parent-style-name="預設段落字型" style:family="text">
      <style:text-properties style:font-name="Times New Roman" style:font-name-asian="標楷體" fo:color="#000000" style:letter-kerning="false" style:text-position="-4.1% 100%" style:font-size-complex="12pt"/>
    </style:style>
    <style:style style:name="T77" style:parent-style-name="預設段落字型" style:family="text">
      <style:text-properties style:font-name="Times New Roman" style:font-name-asian="標楷體" fo:color="#000000" style:letter-kerning="false" style:text-position="-4.1% 100%" style:font-size-complex="12pt"/>
    </style:style>
    <style:style style:name="T78" style:parent-style-name="預設段落字型" style:family="text">
      <style:text-properties style:font-name="Times New Roman" style:font-name-asian="標楷體" fo:color="#000000" style:letter-kerning="false" style:text-position="-4.1% 100%" style:font-size-complex="12pt"/>
    </style:style>
    <style:style style:name="T79" style:parent-style-name="預設段落字型" style:family="text">
      <style:text-properties style:font-name="Times New Roman" style:font-name-asian="標楷體" fo:color="#000000" style:letter-kerning="false" style:text-position="-8.3% 100%" style:font-size-complex="12pt"/>
    </style:style>
    <style:style style:name="T8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letter-kerning="false" style:text-position="-8.3% 100%" style:font-size-complex="12pt"/>
    </style:style>
    <style:style style:name="T84"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letter-kerning="false" style:text-position="-8.3% 100%" style:font-size-complex="12pt"/>
    </style:style>
    <style:style style:name="T89"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letter-kerning="false" style:text-position="-8.3% 100%" style:font-size-complex="12pt"/>
    </style:style>
    <style:style style:name="T92" style:parent-style-name="預設段落字型" style:family="text">
      <style:text-properties style:font-name="Times New Roman" style:font-name-asian="標楷體" fo:color="#000000" style:letter-kerning="false" style:text-position="-8.3% 100%" style:font-size-complex="12pt"/>
    </style:style>
    <style:style style:name="T9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text-position="-8.3% 100%" style:font-size-complex="12pt"/>
    </style:style>
    <style:style style:name="T99"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letter-kerning="false" style:text-position="-8.3% 100%" style:font-size-complex="12pt"/>
    </style:style>
    <style:style style:name="T10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letter-kerning="false" style:text-position="-8.3% 100%" style:font-size-complex="12pt"/>
    </style:style>
    <style:style style:name="T108" style:parent-style-name="預設段落字型" style:family="text">
      <style:text-properties style:font-name="Times New Roman" style:font-name-asian="標楷體" fo:color="#000000" style:letter-kerning="false" style:text-position="-8.3% 100%" style:font-size-complex="12pt"/>
    </style:style>
    <style:style style:name="P109" style:parent-style-name="內文" style:family="paragraph">
      <style:paragraph-properties style:text-autospace="none" fo:text-align="justify" fo:line-height="0.2777in" fo:margin-right="-0.0069in"/>
    </style:style>
    <style:style style:name="T11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style:text-position="-8.3% 100%" style:font-size-complex="12pt"/>
    </style:style>
    <style:style style:name="T118"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letter-kerning="false" style:text-position="-8.3% 100%"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fo:letter-spacing="-0.0097in" style:letter-kerning="false" style:font-size-complex="12pt"/>
    </style:style>
    <style:style style:name="T122" style:parent-style-name="預設段落字型" style:family="text">
      <style:text-properties style:font-name="Times New Roman" style:font-name-asian="標楷體" fo:color="#000000" fo:letter-spacing="-0.009in"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text-position="-4.1% 100%" style:font-size-complex="12pt"/>
    </style:style>
    <style:style style:name="T146" style:parent-style-name="預設段落字型" style:family="text">
      <style:text-properties style:font-name="Times New Roman" style:font-name-asian="標楷體" fo:color="#000000" style:letter-kerning="false" style:text-position="-4.1% 100%" style:font-size-complex="12pt"/>
    </style:style>
    <style:style style:name="T147" style:parent-style-name="預設段落字型" style:family="text">
      <style:text-properties style:font-name="Times New Roman" style:font-name-asian="標楷體" fo:color="#000000" style:letter-kerning="false" style:text-position="-4.1% 100%" style:font-size-complex="12pt"/>
    </style:style>
    <style:style style:name="T148" style:parent-style-name="預設段落字型" style:family="text">
      <style:text-properties style:font-name="Times New Roman" style:font-name-asian="標楷體" fo:color="#000000" style:letter-kerning="false" style:text-position="-4.1% 100%" style:font-size-complex="12pt"/>
    </style:style>
    <style:style style:name="T149" style:parent-style-name="預設段落字型" style:family="text">
      <style:text-properties style:font-name="Times New Roman" style:font-name-asian="標楷體" fo:color="#000000" style:letter-kerning="false" style:text-position="-4.1% 100%" style:font-size-complex="12pt"/>
    </style:style>
    <style:style style:name="T150" style:parent-style-name="預設段落字型" style:family="text">
      <style:text-properties style:font-name="Times New Roman" style:font-name-asian="標楷體" fo:color="#000000" style:letter-kerning="false" style:text-position="-4.1% 100%" style:font-size-complex="12pt"/>
    </style:style>
    <style:style style:name="T151" style:parent-style-name="預設段落字型" style:family="text">
      <style:text-properties style:font-name="Times New Roman" style:font-name-asian="標楷體" fo:color="#000000" style:letter-kerning="false" style:text-position="-4.1% 100%" style:font-size-complex="12pt"/>
    </style:style>
    <style:style style:name="T152" style:parent-style-name="預設段落字型" style:family="text">
      <style:text-properties style:font-name="Times New Roman" style:font-name-asian="標楷體" fo:color="#000000" style:letter-kerning="false" style:text-position="-4.1% 100%" style:font-size-complex="12pt"/>
    </style:style>
    <style:style style:name="T153" style:parent-style-name="預設段落字型" style:family="text">
      <style:text-properties style:font-name="Times New Roman" style:font-name-asian="標楷體" fo:color="#000000" style:letter-kerning="false" style:text-position="-4.1% 100%" style:font-size-complex="12pt"/>
    </style:style>
    <style:style style:name="T154" style:parent-style-name="預設段落字型" style:family="text">
      <style:text-properties style:font-name="Times New Roman" style:font-name-asian="標楷體" fo:color="#000000" style:letter-kerning="false" style:text-position="-4.1% 100%" style:font-size-complex="12pt"/>
    </style:style>
    <style:style style:name="T155" style:parent-style-name="預設段落字型" style:family="text">
      <style:text-properties style:font-name="Times New Roman" style:font-name-asian="標楷體" fo:color="#000000" style:letter-kerning="false" style:text-position="-4.1% 100%" style:font-size-complex="12pt"/>
    </style:style>
    <style:style style:name="T156" style:parent-style-name="預設段落字型" style:family="text">
      <style:text-properties style:font-name="Times New Roman" style:font-name-asian="標楷體" fo:color="#000000" style:letter-kerning="false" style:text-position="-4.1% 100%" style:font-size-complex="12pt"/>
    </style:style>
    <style:style style:name="T157" style:parent-style-name="預設段落字型" style:family="text">
      <style:text-properties style:font-name="標楷體" style:font-name-asian="標楷體" fo:color="#000000" style:letter-kerning="false" style:text-position="-4.1% 100%" style:font-size-complex="12pt"/>
    </style:style>
    <style:style style:name="T158" style:parent-style-name="預設段落字型" style:family="text">
      <style:text-properties style:font-name="Times New Roman" style:font-name-asian="標楷體" fo:color="#000000" style:letter-kerning="false" style:text-position="-4.1% 100%" style:font-size-complex="12pt"/>
    </style:style>
    <style:style style:name="T159" style:parent-style-name="預設段落字型" style:family="text">
      <style:text-properties style:font-name="Times New Roman" style:font-name-asian="標楷體" fo:color="#000000" style:letter-kerning="false" style:text-position="-4.1% 100%" style:font-size-complex="12pt"/>
    </style:style>
    <style:style style:name="T160" style:parent-style-name="預設段落字型" style:family="text">
      <style:text-properties style:font-name="Times New Roman" style:font-name-asian="標楷體" fo:color="#000000" style:letter-kerning="false" style:text-position="-4.1% 100%" style:font-size-complex="12pt"/>
    </style:style>
    <style:style style:name="T161" style:parent-style-name="預設段落字型" style:family="text">
      <style:text-properties style:font-name="Times New Roman" style:font-name-asian="標楷體" fo:color="#000000" style:letter-kerning="false" style:text-position="-4.1% 100%" style:font-size-complex="12pt"/>
    </style:style>
    <style:style style:name="T162" style:parent-style-name="預設段落字型" style:family="text">
      <style:text-properties style:font-name="Times New Roman" style:font-name-asian="標楷體" fo:color="#000000" style:letter-kerning="false" style:text-position="-4.1% 100%" style:font-size-complex="12pt"/>
    </style:style>
    <style:style style:name="T163" style:parent-style-name="預設段落字型" style:family="text">
      <style:text-properties style:font-name="Times New Roman" style:font-name-asian="標楷體" fo:color="#000000" style:letter-kerning="false" style:text-position="-4.1% 100%"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P165" style:parent-style-name="內文" style:family="paragraph">
      <style:paragraph-properties fo:line-height="0.2777in"/>
      <style:text-properties style:font-name="Times New Roman" style:font-name-asian="標楷體" fo:color="#000000" style:letter-kerning="false" style:text-position="-4.1% 100%" style:font-size-complex="12pt"/>
    </style:style>
    <style:style style:name="P166" style:parent-style-name="內文" style:family="paragraph">
      <style:paragraph-properties style:text-autospace="none" fo:text-align="justify" fo:margin-top="0.1666in" fo:margin-bottom="0.0833in" fo:margin-left="0.7777in" fo:margin-right="0.2361in" fo:text-indent="-0.7777in">
        <style:tab-stops/>
      </style:paragraph-properties>
      <style:text-properties style:font-name="Times New Roman" style:font-name-asian="標楷體" fo:color="#000000" style:letter-kerning="false" fo:font-size="14pt" style:font-size-asian="14pt" style:font-size-complex="14pt"/>
    </style:style>
    <style:style style:name="P167" style:parent-style-name="內文" style:family="paragraph">
      <style:paragraph-properties style:text-autospace="none" style:line-height-at-least="0.2777in" fo:margin-left="0.3333in">
        <style:tab-stops/>
      </style:paragraph-properties>
    </style:style>
    <style:style style:name="T168" style:parent-style-name="預設段落字型" style:family="text">
      <style:text-properties style:font-name="Times New Roman" style:font-name-asian="標楷體" fo:color="#000000" fo:letter-spacing="0.002in" style:letter-kerning="false" style:font-size-complex="12pt"/>
    </style:style>
    <style:style style:name="T169" style:parent-style-name="預設段落字型" style:family="text">
      <style:text-properties style:font-name="Times New Roman" style:font-name-asian="標楷體" fo:color="#000000" fo:letter-spacing="0.002in" style:letter-kerning="false" style:font-size-complex="12pt"/>
    </style:style>
    <style:style style:name="T170" style:parent-style-name="預設段落字型" style:family="text">
      <style:text-properties style:font-name="Times New Roman" style:font-name-asian="標楷體" fo:color="#000000" fo:letter-spacing="0.002in" style:letter-kerning="false" style:font-size-complex="12pt"/>
    </style:style>
    <style:style style:name="T171" style:parent-style-name="預設段落字型" style:family="text">
      <style:text-properties style:font-name="Times New Roman" style:font-name-asian="標楷體" fo:color="#000000" fo:letter-spacing="0.0027in" style:letter-kerning="false" style:font-size-complex="12pt"/>
    </style:style>
    <style:style style:name="T172" style:parent-style-name="預設段落字型" style:family="text">
      <style:text-properties style:font-name="Times New Roman" style:font-name-asian="標楷體" fo:color="#000000" fo:letter-spacing="0.002in"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fo:letter-spacing="0.002in"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P176" style:parent-style-name="內文" style:family="paragraph">
      <style:paragraph-properties style:text-autospace="none" fo:text-align="justify" fo:margin-top="0.1666in" fo:margin-bottom="0.0833in" fo:margin-left="0.7777in" fo:margin-right="0.2361in" fo:text-indent="-0.7777in">
        <style:tab-stops>
          <style:tab-stop style:type="left" style:position="0.6993in"/>
        </style:tab-stops>
      </style:paragraph-properties>
    </style:style>
    <style:style style:name="T177" style:parent-style-name="預設段落字型" style:family="text">
      <style:text-properties style:font-name="Times New Roman" style:font-name-asian="標楷體" fo:color="#000000" style:letter-kerning="false" fo:font-size="14pt" style:font-size-asian="14pt" style:font-size-complex="14pt"/>
    </style:style>
    <style:style style:name="P178"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fo:letter-spacing="-0.0388in" style:letter-kerning="false" style:font-size-complex="12pt"/>
    </style:style>
    <style:style style:name="T183" style:parent-style-name="預設段落字型" style:family="text">
      <style:text-properties style:font-name="Times New Roman" style:font-name-asian="標楷體" fo:color="#000000" fo:letter-spacing="-0.0402in"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P199"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fo:letter-spacing="-0.0222in"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fo:letter-spacing="-0.0222in"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fo:letter-spacing="-0.0222in"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微軟正黑體" style:font-name-asian="微軟正黑體" fo:color="#5F6163" fo:font-size="10.5pt" style:font-size-asian="10.5pt" style:font-size-complex="10.5pt" fo:background-color="#F3F3F3"/>
    </style:style>
    <style:style style:name="P214"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fo:letter-spacing="-0.0111in" style:letter-kerning="false" style:font-size-complex="12pt"/>
    </style:style>
    <style:style style:name="T217" style:parent-style-name="預設段落字型" style:family="text">
      <style:text-properties style:font-name="Times New Roman" style:font-name-asian="標楷體" fo:color="#000000" fo:letter-spacing="-0.0118in"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fo:letter-spacing="-0.0222in"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fo:letter-spacing="-0.0222in"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fo:letter-spacing="-0.0166in"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fo:letter-spacing="-0.0166in"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fo:letter-spacing="-0.0236in"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fo:letter-spacing="-0.0236in"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fo:letter-spacing="-0.0236in"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fo:letter-spacing="-0.0236in"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fo:letter-spacing="-0.0048in"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fo:letter-spacing="-0.0166in"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fo:letter-spacing="-0.0166in"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fo:letter-spacing="-0.0291in"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fo:letter-spacing="-0.0291in"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fo:letter-spacing="-0.0166in" style:letter-kerning="false" style:font-size-complex="12pt"/>
    </style:style>
    <style:style style:name="T260" style:parent-style-name="預設段落字型" style:family="text">
      <style:text-properties style:font-name="Times New Roman" style:font-name-asian="標楷體" fo:color="#000000" fo:letter-spacing="-0.0166in"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P263"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fo:letter-spacing="-0.0166in" style:letter-kerning="false" style:font-size-complex="12pt"/>
    </style:style>
    <style:style style:name="T268" style:parent-style-name="預設段落字型" style:family="text">
      <style:text-properties style:font-name="Times New Roman" style:font-name-asian="標楷體" fo:color="#000000" fo:letter-spacing="-0.0166in"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fo:letter-spacing="-0.0166in"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fo:letter-spacing="-0.0291in" style:letter-kerning="false" style:font-size-complex="12pt"/>
    </style:style>
    <style:style style:name="T282" style:parent-style-name="預設段落字型" style:family="text">
      <style:text-properties style:font-name="Times New Roman" style:font-name-asian="標楷體" fo:color="#000000" fo:letter-spacing="-0.0291in" style:letter-kerning="false" style:font-size-complex="12pt"/>
    </style:style>
    <style:style style:name="T283" style:parent-style-name="預設段落字型" style:family="text">
      <style:text-properties style:font-name="Times New Roman" style:font-name-asian="標楷體" fo:color="#000000" fo:letter-spacing="-0.0291in"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P288" style:parent-style-name="內文" style:list-style-name="LFO1" style:family="paragraph">
      <style:paragraph-properties style:text-autospace="none" fo:text-align="justify" style:line-height-at-least="0.2777in" fo:margin-left="0.6881in" fo:margin-right="0.2361in" fo:text-indent="-0.6881in">
        <style:tab-stops/>
      </style:paragraph-properties>
    </style:style>
    <style:style style:name="T289" style:parent-style-name="預設段落字型" style:family="text">
      <style:text-properties style:font-name="Times New Roman" style:font-name-asian="標楷體" fo:color="#000000" style:letter-kerning="false" style:text-position="-8.3% 100%"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text-position="-8.3% 100%" style:font-size-complex="12pt"/>
    </style:style>
    <style:style style:name="P292" style:parent-style-name="內文" style:family="paragraph">
      <style:paragraph-properties style:text-autospace="none" fo:text-align="justify" fo:margin-top="0.1666in" fo:margin-bottom="0.0833in" fo:margin-right="0.2361in">
        <style:tab-stops>
          <style:tab-stop style:type="left" style:position="0in"/>
        </style:tab-stops>
      </style:paragraph-properties>
    </style:style>
    <style:style style:name="T293" style:parent-style-name="預設段落字型" style:family="text">
      <style:text-properties style:font-name="Times New Roman" style:font-name-asian="標楷體" fo:color="#000000" style:letter-kerning="false" fo:font-size="14pt" style:font-size-asian="14pt" style:font-size-complex="14pt"/>
    </style:style>
    <style:style style:name="P294"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fo:letter-spacing="-0.0208in"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fo:letter-spacing="-0.0222in" style:letter-kerning="false" style:font-size-complex="12pt"/>
    </style:style>
    <style:style style:name="T301" style:parent-style-name="預設段落字型" style:family="text">
      <style:text-properties style:font-name="Times New Roman" style:font-name-asian="標楷體" fo:color="#000000" fo:letter-spacing="-0.0208in"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P303" style:parent-style-name="內文" style:list-style-name="LFO1" style:family="paragraph">
      <style:paragraph-properties style:text-autospace="none" fo:text-align="justify" style:line-height-at-least="0.2777in" fo:margin-left="0.6881in" fo:margin-right="-0.0069in" fo:text-indent="-0.6881in">
        <style:tab-stops/>
      </style:paragraph-properties>
      <style:text-properties style:font-name="Times New Roman" style:font-name-asian="標楷體" fo:color="#000000" style:letter-kerning="false" style:font-size-complex="12pt"/>
    </style:style>
    <style:style style:name="P304" style:parent-style-name="內文" style:list-style-name="LFO1" style:family="paragraph">
      <style:paragraph-properties style:text-autospace="none" fo:text-align="justify" style:line-height-at-least="0.2777in" fo:margin-left="0.6881in" fo:margin-right="-0.0069in" fo:text-indent="-0.6881in">
        <style:tab-stops/>
      </style:paragraph-properties>
      <style:text-properties style:font-name="Times New Roman" style:font-name-asian="標楷體" fo:color="#000000" style:letter-kerning="false" style:font-size-complex="12pt"/>
    </style:style>
    <style:style style:name="P305" style:parent-style-name="內文" style:list-style-name="LFO1" style:family="paragraph">
      <style:paragraph-properties style:text-autospace="none" fo:text-align="justify" style:line-height-at-least="0.2777in" fo:margin-left="0.6881in" fo:margin-right="-0.0069in" fo:text-indent="-0.6881in">
        <style:tab-stops/>
      </style:paragraph-properties>
      <style:text-properties style:font-name="Times New Roman" style:font-name-asian="標楷體" fo:color="#000000" style:letter-kerning="false" style:font-size-complex="12pt"/>
    </style:style>
    <style:style style:name="P306" style:parent-style-name="內文" style:family="paragraph">
      <style:paragraph-properties style:text-autospace="none" fo:text-align="justify" fo:margin-top="0.1666in" fo:margin-bottom="0.0833in" fo:margin-left="0.7777in" fo:margin-right="0.2361in" fo:text-indent="-0.7777in">
        <style:tab-stops/>
      </style:paragraph-properties>
    </style:style>
    <style:style style:name="T307" style:parent-style-name="預設段落字型" style:family="text">
      <style:text-properties style:font-name="Times New Roman" style:font-name-asian="標楷體" fo:color="#000000" style:letter-kerning="false" fo:font-size="14pt" style:font-size-asian="14pt" style:font-size-complex="14pt"/>
    </style:style>
    <style:style style:name="P308"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09" style:parent-style-name="內文" style:list-style-name="LFO2" style:family="paragraph">
      <style:paragraph-properties style:text-autospace="none" fo:text-align="justify" style:line-height-at-least="0.2777in" fo:margin-left="0.6895in" fo:margin-right="0.2361in" fo:text-indent="-0.6895in">
        <style:tab-stops/>
      </style:paragraph-properties>
      <style:text-properties style:font-name="Times New Roman" style:font-name-asian="標楷體" fo:color="#000000" style:letter-kerning="false" style:font-size-complex="12pt"/>
    </style:style>
    <style:style style:name="P310"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11" style:parent-style-name="內文" style:family="paragraph">
      <style:paragraph-properties style:text-autospace="none" fo:text-align="justify" fo:margin-top="0.1666in" fo:margin-bottom="0.0833in" fo:margin-left="0.7777in" fo:margin-right="0.2361in" fo:text-indent="-0.7777in">
        <style:tab-stops/>
      </style:paragraph-properties>
    </style:style>
    <style:style style:name="T312" style:parent-style-name="預設段落字型" style:family="text">
      <style:text-properties style:font-name="Times New Roman" style:font-name-asian="標楷體" fo:color="#000000" style:letter-kerning="false" fo:font-size="14pt" style:font-size-asian="14pt" style:font-size-complex="14pt"/>
    </style:style>
    <style:style style:name="P313"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14"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15" style:parent-style-name="內文" style:family="paragraph">
      <style:paragraph-properties style:text-autospace="none" fo:text-align="justify" fo:margin-top="0.1666in" fo:margin-bottom="0.0833in" fo:margin-left="0.7777in" fo:margin-right="0.2361in" fo:text-indent="-0.7777in">
        <style:tab-stops/>
      </style:paragraph-properties>
    </style:style>
    <style:style style:name="T316" style:parent-style-name="預設段落字型" style:family="text">
      <style:text-properties style:font-name="Times New Roman" style:font-name-asian="標楷體" fo:color="#000000" style:letter-kerning="false" fo:font-size="14pt" style:font-size-asian="14pt" style:font-size-complex="14pt"/>
    </style:style>
    <style:style style:name="P317"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18"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19"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20"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21" style:parent-style-name="內文" style:list-style-name="LFO2" style:family="paragraph">
      <style:paragraph-properties style:text-autospace="none" fo:text-align="justify" style:line-height-at-least="0.2777in" fo:margin-left="0.6895in" fo:margin-right="-0.0069in" fo:text-indent="-0.6895in">
        <style:tab-stops/>
      </style:paragraph-properties>
      <style:text-properties style:font-name="Times New Roman" style:font-name-asian="標楷體" fo:color="#000000" style:letter-kerning="false" style:font-size-complex="12pt"/>
    </style:style>
    <style:style style:name="P322" style:parent-style-name="內文" style:family="paragraph">
      <style:paragraph-properties style:text-autospace="none" fo:text-align="justify" style:line-height-at-least="0.2777in" fo:margin-left="0.6666in" fo:margin-right="-0.0069in" fo:text-indent="-0.6666in">
        <style:tab-stops>
          <style:tab-stop style:type="left" style:position="-0.6666in"/>
        </style:tab-stops>
      </style:paragraph-properties>
      <style:text-properties style:font-name="Times New Roman" style:font-name-asian="標楷體" fo:color="#000000" style:letter-kerning="false" style:text-position="-4.1% 100%" style:font-size-complex="12pt"/>
    </style:style>
    <style:style style:name="TableColumn324" style:family="table-column">
      <style:table-column-properties style:column-width="3.5694in"/>
    </style:style>
    <style:style style:name="TableColumn325" style:family="table-column">
      <style:table-column-properties style:column-width="3.5694in"/>
    </style:style>
    <style:style style:name="Table323" style:family="table">
      <style:table-properties style:width="7.1388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style:text-autospace="none" style:line-height-at-least="0.2777in"/>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text-scale="94%" style:letter-kerning="false" style:font-size-complex="12pt"/>
    </style:style>
    <style:style style:name="T332" style:parent-style-name="預設段落字型" style:family="text">
      <style:text-properties style:font-name="Times New Roman" style:font-name-asian="標楷體" fo:color="#000000" style:text-scale="94%" style:letter-kerning="false" style:font-size-complex="12pt"/>
    </style:style>
    <style:style style:name="T333" style:parent-style-name="預設段落字型" style:family="text">
      <style:text-properties style:font-name="Times New Roman" style:font-name-asian="標楷體" fo:color="#000000" style:text-scale="94%" style:letter-kerning="false"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3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style:text-autospace="none" style:line-height-at-least="0.2777in"/>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text-autospace="none" style:line-height-at-least="0.2777in">
        <style:tab-stops>
          <style:tab-stop style:type="left" style:position="3.9027in"/>
        </style:tab-stops>
      </style:paragraph-properties>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fo:letter-spacing="0.0402in"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text-scale="94%" style:letter-kerning="false" style:font-size-complex="12pt"/>
    </style:style>
    <style:style style:name="T353" style:parent-style-name="預設段落字型" style:family="text">
      <style:text-properties style:font-name="Times New Roman" style:font-name-asian="標楷體" fo:color="#000000" style:text-scale="94%" style:letter-kerning="false" style:font-size-complex="12pt"/>
    </style:style>
    <style:style style:name="T354" style:parent-style-name="預設段落字型" style:family="text">
      <style:text-properties style:font-name="Times New Roman" style:font-name-asian="標楷體" fo:color="#000000" style:text-scale="94%" style:letter-kerning="false" style:font-size-complex="12pt"/>
    </style:style>
    <style:style style:name="T355" style:parent-style-name="預設段落字型" style:family="text">
      <style:text-properties style:font-name="Times New Roman" style:font-name-asian="標楷體" fo:color="#000000" style:text-scale="94%" style:letter-kerning="false" style:font-size-complex="12pt"/>
    </style:style>
    <style:style style:name="T356" style:parent-style-name="預設段落字型" style:family="text">
      <style:text-properties style:font-name="Times New Roman" style:font-name-asian="標楷體" fo:color="#000000" style:text-scale="94%" style:letter-kerning="false" style:font-size-complex="12pt"/>
    </style:style>
    <style:style style:name="T357" style:parent-style-name="預設段落字型" style:family="text">
      <style:text-properties style:font-name="Times New Roman" style:font-name-asian="標楷體" fo:color="#000000" style:text-scale="94%" style:letter-kerning="false"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6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6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text-autospace="none" style:line-height-at-least="0.2777in"/>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style:text-autospace="none" style:line-height-at-least="0.2777in"/>
    </style:style>
    <style:style style:name="T377" style:parent-style-name="預設段落字型" style:family="text">
      <style:text-properties style:font-name="Times New Roman" style:font-name-asian="標楷體" fo:color="#000000" style:letter-kerning="false" style:font-size-complex="12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style:text-autospace="none" style:line-height-at-least="0.2777in">
        <style:tab-stops>
          <style:tab-stop style:type="left" style:position="3.7666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P38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style:text-autospace="none" style:line-height-at-least="0.2777in"/>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text-autospace="none" style:line-height-at-least="0.2777in"/>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style:text-autospace="none" style:line-height-at-least="0.2777in"/>
    </style:style>
    <style:style style:name="T427" style:parent-style-name="預設段落字型" style:family="text">
      <style:text-properties style:font-name="Times New Roman" style:font-name-asian="標楷體" fo:color="#000000" style:letter-kerning="false" style:text-position="-8.3% 100%" style:font-size-complex="12pt"/>
    </style:style>
    <style:style style:name="T428" style:parent-style-name="預設段落字型" style:family="text">
      <style:text-properties style:font-name="Times New Roman" style:font-name-asian="標楷體" fo:color="#000000" style:letter-kerning="false" style:text-position="-8.3% 100%" style:font-size-complex="12p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olumn436" style:family="table-column">
      <style:table-column-properties style:column-width="3.5861in"/>
    </style:style>
    <style:style style:name="TableColumn437" style:family="table-column">
      <style:table-column-properties style:column-width="3.5527in"/>
    </style:style>
    <style:style style:name="Table435" style:family="table">
      <style:table-properties style:width="7.1388in" fo:margin-left="0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fo:letter-spacing="-0.0833in"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style:text-autospace="none" style:line-height-at-least="0.2777in"/>
    </style:style>
    <style:style style:name="T447" style:parent-style-name="預設段落字型" style:family="text">
      <style:text-properties style:font-name="Times New Roman" style:font-name-asian="標楷體" fo:color="#000000" style:letter-kerning="false"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style:text-autospace="none" style:line-height-at-least="0.2777in"/>
    </style:style>
    <style:style style:name="T461" style:parent-style-name="預設段落字型" style:family="text">
      <style:text-properties style:font-name="Times New Roman" style:font-name-asian="標楷體" fo:color="#000000" style:letter-kerning="false" style:text-position="-8.3% 100%" style:font-size-complex="12pt"/>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style:text-autospace="none" style:line-height-at-least="0.2777in"/>
      <style:text-properties style:font-name="Times New Roman" style:font-name-asian="標楷體" fo:color="#000000" style:letter-kerning="false" style:font-size-complex="12pt"/>
    </style:style>
  </office:automatic-styles>
  <office:body>
    <office:text text:use-soft-page-breaks="true">
      <text:p text:style-name="P1">國立臺北教育大學辦理教育部「新南向學海築夢」－獎助大專校院國外專業實習計畫</text:p>
      <text:p text:style-name="P7"><text:span text:style-name="T8">行政契約書</text:span></text:p>
      <text:p text:style-name="P9"/>
      <text:p text:style-name="P10"><text:span text:style-name="T11">甲方：</text:span><text:span text:style-name="T12">國立</text:span><text:span text:style-name="T13">臺北</text:span><text:span text:style-name="T14">教育</text:span><text:span text:style-name="T15">大學</text:span></text:p>
      <text:p text:style-name="P16"><text:span text:style-name="T17">乙方：教育部「</text:span><text:span text:style-name="T18">新南向</text:span><text:span text:style-name="T19">學海築夢」</text:span><text:span text:style-name="T20">-</text:span><text:span text:style-name="T21">獎助大專校院</text:span><text:span text:style-name="T22">國</text:span><text:span text:style-name="T23">外專業實習計畫本校獲獎生</text:span><text:span text:style-name="T24"><text:s text:c="10"/></text:span><text:span text:style-name="T25"><text:s text:c="12"/></text:span><text:span text:style-name="T26"><text:s text:c="2"/></text:span><text:span text:style-name="T27"><text:s text:c="7"/></text:span><text:span text:style-name="T28">系</text:span><text:span text:style-name="T29">（</text:span><text:span text:style-name="T30">所</text:span><text:span text:style-name="T31">)</text:span><text:span text:style-name="T32"><text:s text:c="40"/></text:span><text:span text:style-name="T33">學生</text:span><text:span text:style-name="T34">。</text:span></text:p>
      <text:p text:style-name="P35"><text:span text:style-name="T36">丙</text:span><text:span text:style-name="T37">方</text:span><text:span text:style-name="T38">：</text:span><text:span text:style-name="T39">教育</text:span><text:span text:style-name="T40">部</text:span><text:span text:style-name="T41">「</text:span><text:span text:style-name="T42">新南向</text:span><text:span text:style-name="T43">學海築夢</text:span><text:span text:style-name="T44">」</text:span><text:span text:style-name="T45">-</text:span><text:span text:style-name="T46">獎助大專校院</text:span><text:span text:style-name="T47">國</text:span><text:span text:style-name="T48">外專業實習計畫本校獲獎計畫主持人</text:span><text:span text:style-name="T49"><text:s text:c="6"/></text:span><text:span text:style-name="T50"><text:s text:c="11"/></text:span><text:span text:style-name="T51"><text:s text:c="3"/></text:span><text:span text:style-name="T52"><text:s text:c="5"/></text:span><text:span text:style-name="T53"><text:s text:c="3"/></text:span><text:span text:style-name="T54">系</text:span><text:span text:style-name="T55"><text:s/></text:span><text:span text:style-name="T56"><text:s text:c="16"/></text:span><text:span text:style-name="T57"><text:s text:c="23"/></text:span><text:span text:style-name="T58">專任教師。</text:span></text:p>
      <text:p text:style-name="P59"/>
      <text:p text:style-name="P60"><text:span text:style-name="T61">茲經</text:span><text:span text:style-name="T62">甲</text:span><text:span text:style-name="T63">、</text:span><text:span text:style-name="T64">乙</text:span><text:span text:style-name="T65">、</text:span><text:span text:style-name="T66">丙三方協</text:span><text:span text:style-name="T67">議</text:span><text:span text:style-name="T68">，</text:span><text:span text:style-name="T69">由甲方依教育</text:span><text:span text:style-name="T70">部</text:span><text:span text:style-name="T71">「</text:span><text:span text:style-name="T72">新南向</text:span><text:span text:style-name="T73">學海築夢</text:span><text:span text:style-name="T74">」</text:span><text:span text:style-name="T75">－</text:span><text:span text:style-name="T76">獎助大專校院</text:span><text:span text:style-name="T77">國</text:span><text:span text:style-name="T78">外專業實習計畫錄取</text:span><text:span text:style-name="T79">人員，補助乙方於民國</text:span><text:span text:style-name="T80"><text:s text:c="4"/></text:span><text:span text:style-name="T81"><text:s text:c="4"/></text:span><text:span text:style-name="T82"><text:s text:c="4"/></text:span><text:span text:style-name="T83">年</text:span><text:span text:style-name="T84"><text:s text:c="2"/></text:span><text:span text:style-name="T85"><text:s text:c="5"/></text:span><text:span text:style-name="T86"><text:s/></text:span><text:span text:style-name="T87"><text:s text:c="3"/></text:span><text:span text:style-name="T88">月</text:span><text:span text:style-name="T89"><text:s text:c="6"/></text:span><text:span text:style-name="T90"><text:s text:c="5"/></text:span><text:span text:style-name="T91">日</text:span><text:span text:style-name="T92">至</text:span><text:span text:style-name="T93"><text:s/></text:span><text:span text:style-name="T94"><text:s text:c="2"/></text:span><text:span text:style-name="T95"><text:s/></text:span><text:span text:style-name="T96"><text:s text:c="2"/></text:span><text:span text:style-name="T97"><text:s text:c="4"/></text:span><text:span text:style-name="T98">年</text:span><text:span text:style-name="T99"><text:s/></text:span><text:span text:style-name="T100"><text:s/></text:span><text:span text:style-name="T101"><text:s/></text:span><text:span text:style-name="T102"><text:s/></text:span><text:span text:style-name="T103"><text:s/></text:span><text:span text:style-name="T104">月</text:span><text:span text:style-name="T105"><text:s text:c="4"/></text:span><text:span text:style-name="T106"><text:s text:c="4"/></text:span><text:span text:style-name="T107">日</text:span><text:span text:style-name="T108">前往</text:span></text:p>
      <text:p text:style-name="P109"><text:span text:style-name="T110"><text:s text:c="3"/></text:span><text:span text:style-name="T111"><text:s text:c="3"/></text:span><text:span text:style-name="T112"><text:s text:c="2"/></text:span><text:span text:style-name="T113"><text:s text:c="10"/></text:span><text:span text:style-name="T114"><text:s/></text:span><text:span text:style-name="T115"><text:s text:c="10"/></text:span><text:span text:style-name="T116"><text:s text:c="8"/></text:span><text:span text:style-name="T117">國家</text:span><text:span text:style-name="T118"><text:s text:c="32"/></text:span><text:span text:style-name="T119">機構</text:span><text:span text:style-name="T120">實</text:span><text:span text:style-name="T121">習</text:span><text:span text:style-name="T122">，</text:span><text:span text:style-name="T123">並補助丙方陪同乙方前往實習國之來回機票</text:span><text:span text:style-name="T124">款</text:span><text:span text:style-name="T125">及生活費</text:span><text:span text:style-name="T126">，</text:span><text:span text:style-name="T127">教育部補助</text:span><text:span text:style-name="T128">乙方</text:span><text:span text:style-name="T129">新臺幣約</text:span><text:span text:style-name="T130"><text:s text:c="16"/></text:span><text:span text:style-name="T131"><text:s text:c="2"/></text:span><text:span text:style-name="T132">元整</text:span><text:span text:style-name="T133">、</text:span><text:span text:style-name="T134">本校補助</text:span><text:span text:style-name="T135">乙方</text:span><text:span text:style-name="T136">新臺幣約</text:span><text:span text:style-name="T137"><text:s text:c="10"/></text:span><text:span text:style-name="T138"><text:s text:c="7"/></text:span><text:span text:style-name="T139">元整</text:span><text:span text:style-name="T140">。</text:span><text:span text:style-name="T141">機票款</text:span><text:span text:style-name="T142">覈實報支</text:span><text:span text:style-name="T143">，</text:span><text:span text:style-name="T144">以</text:span><text:span text:style-name="T145">自</text:span><text:span text:style-name="T146">臺灣至</text:span><text:span text:style-name="T147">實習</text:span><text:span text:style-name="T148">地</text:span><text:span text:style-name="T149">往返最直接航程經濟艙機票</text:span><text:span text:style-name="T150">為原則；</text:span><text:span text:style-name="T151">乙方</text:span><text:span text:style-name="T152">生活費核給</text:span><text:span text:style-name="T153">至多</text:span><text:span text:style-name="T154">不得超過</text:span><text:span text:style-name="T155">「教育部公費留學生請領公費項目及支給數額」標準</text:span><text:span text:style-name="T156">；丙方生活費核給至多不得超過</text:span><text:span text:style-name="T157">「</text:span><text:span text:style-name="T158">中央政府各機關派赴國外各地區出差人員生活費日</text:span><text:span text:style-name="T159">支</text:span><text:span text:style-name="T160">數額」標準，至多不得超過</text:span><text:span text:style-name="T161">14</text:span><text:span text:style-name="T162">日</text:span><text:span text:style-name="T163">。補助經費核銷應依甲方相關核銷規定辦理。</text:span><text:span text:style-name="T164">經議定條件如下，並同意本契約所附之其他文件，及現在或將來所訂定（修正）之一切有關獎助實習規定，均屬本契約之內容。</text:span></text:p>
      <text:p text:style-name="P165"/>
      <text:p text:style-name="P166">壹、三方履行權利義務期間</text:p>
      <text:p text:style-name="P167"><text:span text:style-name="T168">自乙方錄取教育部「</text:span><text:span text:style-name="T169">新南向</text:span><text:span text:style-name="T170">學海築夢」</text:span><text:span text:style-name="T171">-</text:span><text:span text:style-name="T172">獎助大專校院</text:span><text:span text:style-name="T173">國</text:span><text:span text:style-name="T174">外專業實習計畫時起，至其完成專業實</text:span><text:span text:style-name="T175">習返國為止。</text:span></text:p>
      <text:p text:style-name="P176"><text:span text:style-name="T177">貳、出國以前</text:span></text:p>
      <text:list text:style-name="LFO1" text:continue-numbering="true">
        <text:list-item>
          <text:p text:style-name="P178"><text:span text:style-name="T179">乙方應於</text:span><text:span text:style-name="T180">領取獎助金</text:span><text:span text:style-name="T181">前與甲方簽訂契</text:span><text:span text:style-name="T182">約</text:span><text:span text:style-name="T183">，</text:span><text:span text:style-name="T184">至遲於民國</text:span><text:span text:style-name="T185"><text:s/></text:span><text:span text:style-name="T186"><text:s text:c="4"/></text:span><text:span text:style-name="T187"><text:s/></text:span><text:span text:style-name="T188"><text:s/></text:span><text:span text:style-name="T189">年</text:span><text:span text:style-name="T190"><text:s text:c="6"/></text:span><text:span text:style-name="T191">月</text:span><text:span text:style-name="T192"><text:s/></text:span><text:span text:style-name="T193"><text:s text:c="5"/></text:span><text:span text:style-name="T194"><text:s/></text:span><text:span text:style-name="T195">日前辦妥出國手續，並啟程出國實習，</text:span><text:span text:style-name="T196">逾期未簽約或</text:span><text:span text:style-name="T197">屆期</text:span><text:span text:style-name="T198">未出國者視為放棄。</text:span></text:p>
        </text:list-item>
        <text:list-item>
          <text:p text:style-name="P199"><text:span text:style-name="T200">乙方非因不可抗拒等重大事</text:span><text:span text:style-name="T201">故，</text:span><text:span text:style-name="T202">一旦錄取即不得放</text:span><text:span text:style-name="T203">棄；</text:span><text:span text:style-name="T204">如無故放</text:span><text:span text:style-name="T205">棄，</text:span><text:span text:style-name="T206">將於在校期間</text:span><text:span text:style-name="T207">(</text:span><text:span text:style-name="T208">含後續就讀碩、博士班之在學期間</text:span><text:span text:style-name="T209">)</text:span><text:span text:style-name="T210">不得申請相關之</text:span><text:span text:style-name="T211">國</text:span><text:span text:style-name="T212">外實習計畫。</text:span><text:span text:style-name="T213"> </text:span></text:p>
        </text:list-item>
        <text:list-item>
          <text:p text:style-name="P214"><text:span text:style-name="T215">丙方應於乙方出國實習兩星期</text:span><text:span text:style-name="T216">前</text:span><text:span text:style-name="T217">，</text:span><text:span text:style-name="T218">至教育</text:span><text:span text:style-name="T219">部</text:span><text:span text:style-name="T220">「</text:span><text:span text:style-name="T221">國內</text:span><text:span text:style-name="T222">大專校院</text:span><text:span text:style-name="T223">校院</text:span><text:span text:style-name="T224">選送學生出國研修或國外專業實習網站</text:span><text:span text:style-name="T225">」</text:span><text:span text:style-name="T226">登錄參與海外專業實習團員基本資</text:span><text:span text:style-name="T227">料，</text:span><text:span text:style-name="T228">並於計畫執行期</text:span><text:span text:style-name="T229">間，</text:span><text:span text:style-name="T230">須定期至該網站進行乙方資料維</text:span><text:span text:style-name="T231">護，</text:span><text:span text:style-name="T232">例如乙方實際出國日</text:span><text:span text:style-name="T233">期、</text:span><text:span text:style-name="T234">國</text:span><text:span text:style-name="T235">外實習機</text:span><text:span text:style-name="T236">構、</text:span><text:span text:style-name="T237">預計返國日</text:span><text:span text:style-name="T238">期、</text:span><text:span text:style-name="T239">實際獲補助經費</text:span><text:span text:style-name="T240">等</text:span><text:span text:style-name="T241">。</text:span></text:p>
        </text:list-item>
        <text:list-item>
          <text:p text:style-name="P242"><text:span text:style-name="T243">國</text:span><text:span text:style-name="T244">外專業實習計畫所提之實習領域不得變</text:span><text:span text:style-name="T245">更。</text:span><text:span text:style-name="T246">惟於出國實習</text:span><text:span text:style-name="T247">前，</text:span><text:span text:style-name="T248">由丙方提出具體說明</text:span><text:span text:style-name="T249">逕向甲方</text:span><text:span text:style-name="T250">申請</text:span><text:span text:style-name="T251">並報經教育部審查同</text:span><text:span text:style-name="T252">意，</text:span><text:span text:style-name="T253">得</text:span><text:span text:style-name="T254">變更或新增</text:span><text:span text:style-name="T255">其</text:span><text:span text:style-name="T256">實習機構一</text:span><text:span text:style-name="T257">次，</text:span><text:span text:style-name="T258">經核定後不得再次變</text:span><text:span text:style-name="T259">更</text:span><text:span text:style-name="T260">，</text:span><text:span text:style-name="T261">並納入次年度丙方行政績效評核</text:span><text:span text:style-name="T262">。如未經同意任意變更者，即喪失受獎助資格，並追償乙、丙方已領獎助金。</text:span></text:p>
        </text:list-item>
        <text:list-item>
          <text:p text:style-name="P263"><text:span text:style-name="T264">國</text:span><text:span text:style-name="T265">外專業實習計畫</text:span><text:span text:style-name="T266">實習人</text:span><text:span text:style-name="T267">數，</text:span><text:span text:style-name="T268">不得少於教育部核定最低選送人數。如需變更最低選送人數，</text:span><text:span text:style-name="T269">於</text:span><text:soft-page-break/><text:span text:style-name="T270">出國實習</text:span><text:span text:style-name="T271">一個月</text:span><text:span text:style-name="T272">前，</text:span><text:span text:style-name="T273">丙方</text:span><text:span text:style-name="T274">應</text:span><text:span text:style-name="T275">提</text:span><text:span text:style-name="T276">出</text:span><text:span text:style-name="T277">具體說明逕向甲方申請</text:span><text:span text:style-name="T278">並報經教育部審</text:span><text:span text:style-name="T279">核</text:span><text:span text:style-name="T280">同</text:span><text:span text:style-name="T281">意</text:span><text:span text:style-name="T282">，</text:span><text:span text:style-name="T283">始得變更</text:span><text:span text:style-name="T284">，</text:span><text:span text:style-name="T285">並</text:span><text:span text:style-name="T286">納入次年度丙方行政績效評核</text:span><text:span text:style-name="T287">。如未經同意任意變更者，即喪失受獎助資格，並追償乙、丙方已領獎助金。</text:span></text:p>
        </text:list-item>
        <text:list-item>
          <text:p text:style-name="P288"><text:span text:style-name="T289">乙、丙方入</text:span><text:span text:style-name="T290">出境</text:span><text:span text:style-name="T291">許可、護照與實習國簽證之申請應自行辦理。</text:span></text:p>
        </text:list-item>
      </text:list>
      <text:p text:style-name="P292"><text:span text:style-name="T293">參、實習期間</text:span></text:p>
      <text:list text:style-name="LFO1" text:continue-numbering="true">
        <text:list-item>
          <text:p text:style-name="P294"><text:span text:style-name="T295">乙方若因參加</text:span><text:span text:style-name="T296">國</text:span><text:span text:style-name="T297">外專業實習計畫而衍生學分抵免等問</text:span><text:span text:style-name="T298">題，</text:span><text:span text:style-name="T299">導致未能如期</text:span><text:span text:style-name="T300">畢業</text:span><text:span text:style-name="T301">，</text:span><text:span text:style-name="T302">將願自負全責。</text:span></text:p>
        </text:list-item>
        <text:list-item>
          <text:p text:style-name="P303">乙方非因不可抗拒等重大事故，不得無故中斷國外專業實習，如有違反，於在校期間(含後續就讀碩、博士班之在學期間)不得申請相關之國外實習計畫。</text:p>
        </text:list-item>
        <text:list-item>
          <text:p text:style-name="P304">乙方如未遵照辦理或因擅自中斷實習時，應於甲方通知發文日起<text:s/>30<text:s/>日內繳回全數獎助金，乙方及其監護人/保證人同意承擔法律上之民、刑事責任，絕無異議。</text:p>
        </text:list-item>
        <text:list-item>
          <text:p text:style-name="P305">乙方因違反本契約規定，有應償還獎學金情事者（包括現在及未來所訂定、修正者），<text:s/>甲方得通知乙方償還獎學金。</text:p>
        </text:list-item>
      </text:list>
      <text:p text:style-name="P306"><text:span text:style-name="T307">肆、返國以後</text:span></text:p>
      <text:list text:style-name="LFO2" text:continue-numbering="true">
        <text:list-item>
          <text:p text:style-name="P308">乙方於赴國外大學（機構）實習期間應保有甲方學籍（未休學），乙方如有休學、退<text:s/>學、逾期返國、不返國接續完成學業並取得學位之情事者，除同意甲方當學期依逾期未註冊勒令退學、自負甲方及其所在地國家之法律責任外，並由甲方依行政契約書規定追償已領獎助金。逾期不償還者，依本契約有關追償獎助金之規定辦理。</text:p>
        </text:list-item>
        <text:list-item>
          <text:p text:style-name="P309">乙方於國外實習結束後，應即返校繼續就讀並取得學位。</text:p>
        </text:list-item>
        <text:list-item>
          <text:p text:style-name="P310">國外實習結束後一個月內，除分別由乙方上傳出國實習心得報告及丙方上傳計畫成果報告至教育部「國內大專校院校院選送學生出國研修或國外專業實習網站」備查外，亦須提交電子檔供甲方傳承之用。</text:p>
        </text:list-item>
      </text:list>
      <text:p text:style-name="P311"><text:span text:style-name="T312">伍、追償獎助金及保證事項</text:span></text:p>
      <text:list text:style-name="LFO2" text:continue-numbering="true">
        <text:list-item>
          <text:p text:style-name="P313">乙方於簽署此行政契約書，應同時由其監護人簽署同意為其保證人，於乙方違反本契約任一條款規定時（包括現在及未來所訂定、修正者），致發生應償還獎助金而逾期未償還情事時，願負連帶償還獎助金之保證責任，並自甲方要求履行此項責任通知送達翌日起<text:s/>30<text:s/>日內一次清償乙方之全部獎助金。</text:p>
        </text:list-item>
        <text:list-item>
          <text:p text:style-name="P314">保證人所負保證責任之期限，至乙方依本契約規定完成實習，返國履行前記各項義務為止。</text:p>
        </text:list-item>
      </text:list>
      <text:p text:style-name="P315"><text:span text:style-name="T316">陸、其他</text:span></text:p>
      <text:list text:style-name="LFO2" text:continue-numbering="true">
        <text:list-item>
          <text:p text:style-name="P317">乙方申請獎學金所附資料及相關證明文書有虛偽不實或不合本獎助申請資格，經甲方查證屬實者，喪失獎助實習生資格，其已領取之獎助金應全額償還，經通知限期償還逾期不償還者，依本契約有關追償獎助金之規定辦理。</text:p>
        </text:list-item>
        <text:list-item>
          <text:p text:style-name="P318">乙方在國外實習期間，有違反國家法令或嚴重損及國家利益之言行，或觸犯刑案經本國<text:soft-page-break/>或外國司法機關判處有期徒刑確定，經甲方查證屬實者，乙方應於甲方通知發文日起90<text:s/>日內償還已領取之一切費用，逾期不履行者，依本契約有關追償獎助金之約定辦理。乙方並喪失獎助實習生資格。</text:p>
        </text:list-item>
        <text:list-item>
          <text:p text:style-name="P319">為履行教育部行政績效之義務，丙方應依據本校新南向學海築夢計畫執行檢核表，依照各項目之執行時間，於期限內完成該項目。</text:p>
        </text:list-item>
        <text:list-item>
          <text:p text:style-name="P320">本契約書未盡事宜，依「教育部鼓勵國內大專校院選送學生出國研修或國外專業實習補助要點」辦理。</text:p>
        </text:list-item>
        <text:list-item>
          <text:p text:style-name="P321">契約乙式三份，甲方收執乙份，乙方收執乙份，丙方收執乙份。</text:p>
        </text:list-item>
      </text:list>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甲方：</text:span><text:span text:style-name="T330">國立</text:span><text:span text:style-name="T331">臺北</text:span><text:span text:style-name="T332">教育</text:span><text:span text:style-name="T333">大學</text:span></text:p>
          </table:table-cell>
          <table:table-cell table:style-name="TableCell334">
            <text:p text:style-name="P335"/>
            <text:p text:style-name="P336"/>
          </table:table-cell>
        </table:table-row>
        <table:table-row table:style-name="TableRow337">
          <table:table-cell table:style-name="TableCell338">
            <text:p text:style-name="P339"><text:span text:style-name="T340">代表人：</text:span><text:span text:style-name="T341">陳慶和</text:span><text:span text:style-name="T342"><text:s/></text:span><text:span text:style-name="T343">校長</text:span></text:p>
          </table:table-cell>
          <table:table-cell table:style-name="TableCell344">
            <text:p text:style-name="P345"/>
          </table:table-cell>
        </table:table-row>
        <table:table-row table:style-name="TableRow346">
          <table:table-cell table:style-name="TableCell347">
            <text:p text:style-name="P348"><text:span text:style-name="T349">地</text:span><text:span text:style-name="T350"><text:s/></text:span><text:span text:style-name="T351">址：</text:span><text:span text:style-name="T352">10671</text:span><text:span text:style-name="T353">臺北市大安區和平東路</text:span><text:span text:style-name="T354">2</text:span><text:span text:style-name="T355">段</text:span><text:span text:style-name="T356">134</text:span><text:span text:style-name="T357">號</text:span></text:p>
          </table:table-cell>
          <table:table-cell table:style-name="TableCell358">
            <text:p text:style-name="P359"/>
          </table:table-cell>
        </table:table-row>
        <table:table-row table:style-name="TableRow360">
          <table:table-cell table:style-name="TableCell361">
            <text:p text:style-name="P362"/>
            <text:p text:style-name="P363"/>
            <text:p text:style-name="P364"/>
          </table:table-cell>
          <table:table-cell table:style-name="TableCell365">
            <text:p text:style-name="P366"/>
          </table:table-cell>
        </table:table-row>
        <table:table-row table:style-name="TableRow367">
          <table:table-cell table:style-name="TableCell368">
            <text:p text:style-name="P369"><text:span text:style-name="T370">乙方</text:span><text:span text:style-name="T371">(</text:span><text:span text:style-name="T372">學生</text:span><text:span text:style-name="T373">)</text:span><text:span text:style-name="T374">：</text:span></text:p>
          </table:table-cell>
          <table:table-cell table:style-name="TableCell375" table:number-rows-spanned="2">
            <text:p text:style-name="P376"><text:span text:style-name="T377">簽名蓋章：</text:span></text:p>
          </table:table-cell>
        </table:table-row>
        <table:table-row table:style-name="TableRow378">
          <table:table-cell table:style-name="TableCell379">
            <text:p text:style-name="P380"><text:span text:style-name="T381">身分證統一編號：</text:span></text:p>
          </table:table-cell>
          <table:covered-table-cell>
            <text:p text:style-name="P382"/>
          </table:covered-table-cell>
        </table:table-row>
        <table:table-row table:style-name="TableRow383">
          <table:table-cell table:style-name="TableCell384">
            <text:p text:style-name="P385">手機：</text:p>
          </table:table-cell>
          <table:table-cell table:style-name="TableCell386">
            <text:p text:style-name="P387">電話：</text:p>
          </table:table-cell>
        </table:table-row>
        <table:table-row table:style-name="TableRow388">
          <table:table-cell table:style-name="TableCell389" table:number-columns-spanned="2">
            <text:p text:style-name="P390"><text:span text:style-name="T391">戶籍</text:span><text:span text:style-name="T392">地址：</text:span></text:p>
          </table:table-cell>
          <table:covered-table-cell/>
        </table:table-row>
        <table:table-row table:style-name="TableRow393">
          <table:table-cell table:style-name="TableCell394" table:number-columns-spanned="2">
            <text:p text:style-name="P395">通訊地址：</text:p>
          </table:table-cell>
          <table:covered-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乙方保證人</text:span><text:span text:style-name="T405">(</text:span><text:span text:style-name="T406">監護人</text:span><text:span text:style-name="T407">)</text:span><text:span text:style-name="T408">：</text:span><text:span text:style-name="T409"><text:s/></text:span></text:p>
          </table:table-cell>
          <table:table-cell table:style-name="TableCell410" table:number-rows-spanned="2">
            <text:p text:style-name="P411"><text:span text:style-name="T412">簽名蓋章</text:span><text:span text:style-name="T413">：</text:span></text:p>
          </table:table-cell>
        </table:table-row>
        <table:table-row table:style-name="TableRow414">
          <table:table-cell table:style-name="TableCell415">
            <text:p text:style-name="P416"><text:span text:style-name="T417">身分證統一編號：</text:span></text:p>
          </table:table-cell>
          <table:covered-table-cell>
            <text:p text:style-name="P418"/>
          </table:covered-table-cell>
        </table:table-row>
        <table:table-row table:style-name="TableRow419">
          <table:table-cell table:style-name="TableCell420">
            <text:p text:style-name="P421">手機：</text:p>
          </table:table-cell>
          <table:table-cell table:style-name="TableCell422">
            <text:p text:style-name="P423">電話：</text:p>
          </table:table-cell>
        </table:table-row>
        <table:table-row table:style-name="TableRow424">
          <table:table-cell table:style-name="TableCell425" table:number-columns-spanned="2">
            <text:p text:style-name="P426"><text:span text:style-name="T427">戶籍</text:span><text:span text:style-name="T428">地址：</text:span></text:p>
          </table:table-cell>
          <table:covered-table-cell/>
        </table:table-row>
        <table:table-row table:style-name="TableRow429">
          <table:table-cell table:style-name="TableCell430" table:number-columns-spanned="2">
            <text:p text:style-name="P431">通訊地址：</text:p>
          </table:table-cell>
          <table:covered-table-cell/>
        </table:table-row>
        <table:table-row table:style-name="TableRow432">
          <table:table-cell table:style-name="TableCell433" table:number-columns-spanned="2">
            <text:p text:style-name="P434"/>
          </table:table-cell>
          <table:covered-table-cell/>
        </table:table-row>
      </table:table>
      <text:p text:style-name="內文"/>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丙方（計畫主持人</text:span><text:span text:style-name="T442">）</text:span><text:span text:style-name="T443">：</text:span><text:span text:style-name="T444"><text:s/></text:span></text:p>
          </table:table-cell>
          <table:table-cell table:style-name="TableCell445" table:number-rows-spanned="2">
            <text:p text:style-name="P446"><text:span text:style-name="T447">簽名蓋章：</text:span></text:p>
          </table:table-cell>
        </table:table-row>
        <table:table-row table:style-name="TableRow448">
          <table:table-cell table:style-name="TableCell449">
            <text:p text:style-name="P450"><text:span text:style-name="T451">身分證統一編號：</text:span></text:p>
          </table:table-cell>
          <table:covered-table-cell>
            <text:p text:style-name="P452"/>
          </table:covered-table-cell>
        </table:table-row>
        <table:table-row table:style-name="TableRow453">
          <table:table-cell table:style-name="TableCell454">
            <text:p text:style-name="P455">手機：</text:p>
          </table:table-cell>
          <table:table-cell table:style-name="TableCell456">
            <text:p text:style-name="P457">電話：</text:p>
          </table:table-cell>
        </table:table-row>
        <table:table-row table:style-name="TableRow458">
          <table:table-cell table:style-name="TableCell459" table:number-columns-spanned="2">
            <text:p text:style-name="P460"><text:span text:style-name="T461">戶籍</text:span><text:span text:style-name="T462">地址：</text:span></text:p>
          </table:table-cell>
          <table:covered-table-cell/>
        </table:table-row>
        <table:table-row table:style-name="TableRow463">
          <table:table-cell table:style-name="TableCell464" table:number-columns-spanned="2">
            <text:p text:style-name="P465">通訊地址：</text:p>
          </table:table-cell>
          <table:covered-table-cell/>
        </table:table-row>
        <table:table-row table:style-name="TableRow466">
          <table:table-cell table:style-name="TableCell467">
            <text:p text:style-name="P468"/>
          </table:table-cell>
          <table:table-cell table:style-name="TableCell469">
            <text:p text:style-name="P470"/>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十" style:num-suffix="條"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5in" fo:margin-bottom="0.206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3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0903in" svg:y="0.59097in" svg:width="0.83333in" svg:height="0.65278in" draw:z-index="251657728"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菁英留學 — 專案擴增留學計畫</dc:title>
    <dc:description>Solid Converter PDF</dc:description>
    <dc:subject/>
    <meta:initial-creator>Administrator</meta:initial-creator>
    <dc:creator>Windows 使用者</dc:creator>
    <meta:creation-date>2022-07-12T02:40:00Z</meta:creation-date>
    <dc:date>2022-07-12T02:40:00Z</dc:date>
    <meta:print-date>2022-07-12T01:32:00Z</meta:print-date>
    <meta:template xlink:href="Normal" xlink:type="simple"/>
    <meta:editing-cycles>2</meta:editing-cycles>
    <meta:editing-duration>PT0S</meta:editing-duration>
    <meta:document-statistic meta:page-count="3" meta:paragraph-count="5" meta:word-count="402" meta:character-count="2692" meta:row-count="19" meta:non-whitespace-character-count="2295"/>
  </office:meta>
</office:document-meta>
</file>