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bottom="0.3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margin-bottom="0.3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line-height="150%" fo:margin-left="0.1111in" fo:text-indent="-0.1111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margin-bottom="0.25in" fo:line-height="150%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7" style:parent-style-name="內文" style:family="paragraph">
      <style:paragraph-properties fo:margin-bottom="0.25in" fo:line-height="150%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fo:line-height="150%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北教育大學</text:p>
      <text:p text:style-name="P2">辦理教育部學海築夢/新南向學海築夢計畫</text:p>
      <text:p text:style-name="P3">更換計畫主持人同意書</text:p>
      <text:p text:style-name="P4"/>
      <text:p text:style-name="P5"><text:span text:style-name="T6"><text:s/></text:span><text:span text:style-name="T7">本人</text:span><text:span text:style-name="T8"><text:s/></text:span><text:span text:style-name="T9"><text:s text:c="7"/></text:span><text:span text:style-name="T10"><text:s/></text:span><text:span text:style-name="T11"><text:s text:c="2"/></text:span><text:span text:style-name="T12"><text:s text:c="2"/></text:span><text:span text:style-name="T13"><text:s/></text:span><text:span text:style-name="T14">為</text:span><text:span text:style-name="T15">教育部</text:span><text:span text:style-name="T16"><text:s text:c="3"/></text:span><text:span text:style-name="T17"><text:s/></text:span><text:span text:style-name="T18"><text:s/></text:span><text:span text:style-name="T19"><text:s/></text:span><text:span text:style-name="T20"><text:s/></text:span><text:span text:style-name="T21">年度（獲獎助年度）</text:span><text:span text:style-name="T22">□</text:span><text:span text:style-name="T23">學海築夢</text:span><text:span text:style-name="T24">□</text:span><text:span text:style-name="T25">新南向</text:span><text:span text:style-name="T26">學海</text:span><text:span text:style-name="T27">築夢</text:span><text:span text:style-name="T28">計</text:span><text:span text:style-name="T29">畫</text:span><text:span text:style-name="T30">-</text:span><text:span text:style-name="T31"><text:s text:c="28"/></text:span><text:span text:style-name="T32"><text:s/></text:span><text:span text:style-name="T33"><text:s/></text:span><text:span text:style-name="T34">（獎助計畫名稱）</text:span><text:span text:style-name="T35">之</text:span><text:span text:style-name="T36">原</text:span><text:span text:style-name="T37">子計畫主持人</text:span><text:span text:style-name="T38">，</text:span><text:span text:style-name="T39">因</text:span><text:span text:style-name="T40"><text:s/></text:span><text:span text:style-name="T41"><text:s text:c="8"/></text:span><text:span text:style-name="T42"><text:s text:c="3"/></text:span><text:span text:style-name="T43"><text:s text:c="27"/></text:span><text:span text:style-name="T44">（變更原因）</text:span><text:span text:style-name="T45">，同意該計畫之主持人</text:span><text:span text:style-name="T46">變</text:span><text:span text:style-name="T47">更為</text:span><text:span text:style-name="T48"><text:s text:c="3"/></text:span><text:span text:style-name="T49"><text:s text:c="10"/></text:span><text:span text:style-name="T50"><text:s text:c="2"/></text:span><text:span text:style-name="T51">（變更</text:span><text:span text:style-name="T52">後主持人</text:span><text:span text:style-name="T53">），</text:span><text:span text:style-name="T54">特此證</text:span><text:span text:style-name="T55">明之</text:span><text:span text:style-name="T56">。</text:span></text:p>
      <text:p text:style-name="P57"/>
      <text:p text:style-name="P58"/>
      <text:p text:style-name="P59"><text:span text:style-name="T60">原</text:span><text:span text:style-name="T61">計畫主持人</text:span><text:span text:style-name="T62">（</text:span><text:span text:style-name="T63">親簽</text:span><text:span text:style-name="T64">）</text:span><text:span text:style-name="T65">：</text:span><text:span text:style-name="T66"><text:s/></text:span></text:p>
      <text:p text:style-name="P67"><text:span text:style-name="T68">新計畫主持人</text:span><text:span text:style-name="T69">（</text:span><text:span text:style-name="T70">親簽</text:span><text:span text:style-name="T71">）</text:span><text:span text:style-name="T72">：</text:span></text:p>
      <text:p text:style-name="P73"/>
      <text:p text:style-name="P74"/>
      <text:p text:style-name="P75"/>
      <text:p text:style-name="P76"/>
      <text:p text:style-name="P77"><text:span text:style-name="T7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pal</meta:initial-creator>
    <dc:creator>Windows 使用者</dc:creator>
    <meta:creation-date>2022-03-28T03:37:00Z</meta:creation-date>
    <dc:date>2022-03-28T03:3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