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125in" fo:margin-left="0.45in" fo:text-indent="-0.4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451in"/>
    </style:style>
    <style:style style:name="TableColumn15" style:family="table-column">
      <style:table-column-properties style:column-width="0.6576in"/>
    </style:style>
    <style:style style:name="TableColumn16" style:family="table-column">
      <style:table-column-properties style:column-width="0.5097in"/>
    </style:style>
    <style:style style:name="TableColumn17" style:family="table-column">
      <style:table-column-properties style:column-width="0.0326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468in"/>
    </style:style>
    <style:style style:name="TableColumn20" style:family="table-column">
      <style:table-column-properties style:column-width="0.6569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3298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1.4423in"/>
    </style:style>
    <style:style style:name="Table13" style:family="table">
      <style:table-properties style:width="6.3375in" fo:margin-left="0in" table:align="left"/>
    </style:style>
    <style:style style:name="TableRow25" style:family="table-row">
      <style:table-row-properties style:min-row-height="0.5895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1" style:family="table-row">
      <style:table-row-properties style:min-row-height="0.559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style:font-name-complex="Arial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Row51" style:family="table-row">
      <style:table-row-properties style:min-row-height="0.638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 fo:margin-left="0.0902in" fo:text-indent="0.02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0902in" fo:text-indent="0.0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777in" fo:margin-left="0.0902in" fo:text-indent="0.0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ableRow81" style:family="table-row">
      <style:table-row-properties style:min-row-height="0.545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902in" fo:text-indent="0.0131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418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65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7" style:family="table-row">
      <style:table-row-properties style:min-row-height="0.355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0" style:family="table-row">
      <style:table-row-properties style:min-row-height="0.4326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8" style:family="table-row">
      <style:table-row-properties style:min-row-height="0.3756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6" style:family="table-row">
      <style:table-row-properties style:min-row-height="0.701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ableRow143" style:family="table-row">
      <style:table-row-properties style:min-row-height="0.408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ableRow155" style:family="table-row">
      <style:table-row-properties style:min-row-height="0.484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ableRow164" style:family="table-row">
      <style:table-row-properties style:min-row-height="0.422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text-indent="0.0034in"/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text-indent="0.0034in"/>
      <style:text-properties style:font-name="標楷體" style:font-name-asian="標楷體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text-indent="0.0034in"/>
      <style:text-properties style:font-name="標楷體" style:font-name-asian="標楷體" style:font-name-complex="Arial"/>
    </style:style>
    <style:style style:name="TableRow171" style:family="table-row">
      <style:table-row-properties style:min-row-height="0.9013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text-indent="0.0034in"/>
      <style:text-properties style:font-name="標楷體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text-indent="0.0034in"/>
      <style:text-properties style:font-name="標楷體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text-indent="0.0034in"/>
      <style:text-properties style:font-name="標楷體" style:font-name-asian="標楷體" style:font-name-complex="Arial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Arial" style:font-weight-complex="bold"/>
    </style:style>
  </office:automatic-styles>
  <office:body>
    <office:text text:use-soft-page-breaks="true">
      <text:p text:style-name="P1">國立臺北教育大學因公出國案件計畫申請表</text:p>
      <text:p text:style-name="P3"><text:span text:style-name="T4">編號（由國際組填寫）：</text:span><text:span text:style-name="T5"><text:s text:c="12"/></text:span><text:span text:style-name="T6"><text:s text:c="11"/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E-mail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單 <text:s text:c="3"/>位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聯絡電話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國目的</text:p>
            <text:p text:style-name="P54">(請勾選)</text:p>
          </table:table-cell>
          <table:table-cell table:style-name="TableCell55" table:number-columns-spanned="10">
            <text:p text:style-name="P56"><text:span text:style-name="T57">□</text:span><text:span text:style-name="T58">帶隊出國競賽 <text:s text:c="2"/></text:span><text:span text:style-name="T59">□</text:span><text:span text:style-name="T60">學術交流 <text:s text:c="2"/></text:span><text:span text:style-name="T61">□</text:span><text:span text:style-name="T62">考察 <text:s text:c="2"/></text:span><text:span text:style-name="T63">□</text:span><text:span text:style-name="T64">參訪 <text:s text:c="2"/></text:span><text:span text:style-name="T65">□</text:span><text:span text:style-name="T66">實習</text:span></text:p>
            <text:p text:style-name="P67"><text:span text:style-name="T68">□</text:span><text:span text:style-name="T69">展演 <text:s text:c="2"/></text:span><text:span text:style-name="T70">□</text:span><text:span text:style-name="T71">移地訓練 <text:s text:c="2"/></text:span><text:span text:style-name="T72">□</text:span><text:span text:style-name="T73">其他(請敘明)：</text:span><text:span text:style-name="T74"><text:s text:c="22"/></text:span></text:p>
            <text:p text:style-name="P75"><text:span text:style-name="T76">本案出國學生人數：</text:span><text:span text:style-name="T77">□</text:span><text:span text:style-name="T78">未達15人</text:span><text:span text:style-name="T79">□</text:span><text:span text:style-name="T80">15人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名稱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出國日期</text:p>
          </table:table-cell>
          <table:table-cell table:style-name="TableCell89" table:number-columns-spanned="10">
            <text:p text:style-name="P90"><text:span text:style-name="T91">預定中華民國　　年　　月　　日起 至　　月　　日止 共　　　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出國地點及國外單位</text:p>
          </table:table-cell>
          <table:table-cell table:style-name="TableCell95" table:number-columns-spanned="10">
            <text:p text:style-name="P9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0">
            <text:p text:style-name="P10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出國人員</text:p>
          </table:table-cell>
          <table:table-cell table:style-name="TableCell104" table:number-columns-spanned="3">
            <text:p text:style-name="P105">姓名</text:p>
          </table:table-cell>
          <table:covered-table-cell/>
          <table:covered-table-cell/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4">
            <text:p text:style-name="P109">所屬單位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申請本要點補助</text:span><text:span text:style-name="T130">經費</text:span></text:p>
          </table:table-cell>
          <table:covered-table-cell/>
          <table:table-cell table:style-name="TableCell131" table:number-columns-spanned="9">
            <text:p text:style-name="P132"><text:span text:style-name="T133">□</text:span><text:span text:style-name="T134">新台幣1萬元(亞洲地區) <text:s/></text:span><text:span text:style-name="T135">□</text:span><text:span text:style-name="T136">新台幣2萬元(亞洲以外地區)</text:span></text:p>
            <text:p text:style-name="P137"><text:span text:style-name="T138">共</text:span><text:span text:style-name="T139"><text:s text:c="6"/></text:span><text:span text:style-name="T140">位，合計：</text:span><text:span text:style-name="T141"><text:s text:c="15"/></text:span><text:span text:style-name="T1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附件(備齊打勾)</text:p>
          </table:table-cell>
          <table:covered-table-cell/>
          <table:table-cell table:style-name="TableCell146" table:number-columns-spanned="9">
            <text:p text:style-name="P147"><text:span text:style-name="T148">□本申請表Word電子檔。(傳至acrd@</text:span><text:span text:style-name="T149">mail</text:span><text:span text:style-name="T150">.ntue.edu.tw)</text:span><text:span text:style-name="T151"><text:line-break/>□因公出國計畫行程工作預定表。□ 參訪計畫書。</text:span></text:p>
            <text:p text:style-name="P152">□奉派出國證明文件</text:p>
            <text:p text:style-name="P153"><text:span text:style-name="T154">□對方邀請函或足資證明受邀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審查結果</text:p>
            <text:p text:style-name="P158">(由審查小組審查後填入)</text:p>
          </table:table-cell>
          <table:covered-table-cell/>
          <table:covered-table-cell/>
          <table:table-cell table:style-name="TableCell159" table:number-columns-spanned="8">
            <text:p text:style-name="P160"><text:span text:style-name="T161">通過補助：</text:span><text:span text:style-name="T162"><text:s text:c="20"/></text:span><text:span text:style-name="T16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人</text:p>
          </table:table-cell>
          <table:covered-table-cell/>
          <table:covered-table-cell/>
          <table:table-cell table:style-name="TableCell167" table:number-columns-spanned="6">
            <text:p text:style-name="P168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院長/處長/中心主任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研發處國際組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Tahoma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齊一" style:display-name="一齊(一)" style:family="paragraph" style:parent-style-name="內文">
      <style:paragraph-properties style:snap-to-layout-grid="false" style:line-height-at-least="0.2986in" fo:margin-left="0.6555in" fo:text-indent="-0.2972in">
        <style:tab-stops/>
      </style:paragraph-properties>
      <style:text-properties fo:letter-spacing="0.0041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一齊" style:display-name="一齊" style:family="paragraph" style:parent-style-name="本文">
      <style:paragraph-properties style:snap-to-layout-grid="false" fo:margin-bottom="0in" style:line-height-at-least="0.2986in" fo:margin-left="0.3555in" fo:text-indent="-0.3555in">
        <style:tab-stops/>
      </style:paragraph-properties>
      <style:text-properties fo:letter-spacing="0.0041in" style:letter-kerning="false" style:font-size-complex="10pt" fo:hyphenate="false"/>
    </style:style>
    <style:style style:name="附件一" style:display-name="附件一" style:family="paragraph" style:parent-style-name="內文">
      <style:paragraph-properties style:snap-to-layout-grid="false" fo:text-align="justify" style:line-height-at-least="0.2361in" fo:margin-left="1.3888in" fo:text-indent="-1.3888in">
        <style:tab-stops/>
      </style:paragraph-properties>
      <style:text-properties style:font-name="文鼎中楷" style:font-name-asian="文鼎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</dc:title>
    <meta:initial-creator>Eva</meta:initial-creator>
    <dc:creator>Windows 使用者</dc:creator>
    <meta:creation-date>2020-05-04T07:42:00Z</meta:creation-date>
    <dc:date>2020-05-04T07:42:00Z</dc:date>
    <meta:print-date>2017-08-23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