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</text:p>
      <text:p text:style-name="P2">赴外交換學生暨家長同意切結書</text:p>
      <text:p text:style-name="P3">依臺教文(三)字第1100024872號，嚴重特殊傳染性肺炎疫情全球擴散，惟迄今全球疫情仍未見緩解，各國雖實施疫苗接種及社交安全管制措施，但綜覽全球疫情情形，赴海外交換仍有人身健康安全疑慮，建議俟疫情緩解後出國。</text:p>
      <text:p text:style-name="P4"><text:span text:style-name="T5">本人</text:span><text:span text:style-name="T6"><text:s text:c="10"/></text:span><text:span text:style-name="T7">就讀本校</text:span><text:span text:style-name="T8"><text:s text:c="15"/></text:span><text:span text:style-name="T9"><text:s/></text:span><text:span text:style-name="T10">系/所</text:span><text:span text:style-name="T11">學/碩</text:span><text:span text:style-name="T12">士班___年級在充分了解上述情形下</text:span><text:span text:style-name="T13">，</text:span><text:span text:style-name="T14">茲同意和具結保證本人於西元</text:span><text:span text:style-name="T15">___</text:span><text:span text:style-name="T16">年__月</text:span><text:span text:style-name="T17">__</text:span><text:span text:style-name="T18">日起至</text:span><text:span text:style-name="T19">_____</text:span><text:span text:style-name="T20">年</text:span><text:span text:style-name="T21">__</text:span><text:span text:style-name="T22">月</text:span><text:span text:style-name="T23">_</text:span><text:span text:style-name="T24">_</text:span><text:span text:style-name="T25">日止，至</text:span><text:span text:style-name="T26"><text:s text:c="14"/></text:span><text:span text:style-name="T27">大學/學院出國交換</text:span><text:span text:style-name="T28">期間，遵守本國、交換學校和</text:span><text:span text:style-name="T29">交換</text:span><text:span text:style-name="T30">國</text:span><text:span text:style-name="T31">家</text:span><text:span text:style-name="T32">一切規定，並於結束時</text:span><text:span text:style-name="T33">按時</text:span><text:span text:style-name="T34">盡速返國，決不滯留當地</text:span><text:span text:style-name="T35">，本人願意承擔一切責任。另，若本次赴外交換因故未能符合教育部學海計畫補助規定，以致無法獲得經費補助，本人絕無異議。<text:s/></text:span></text:p>
      <text:p text:style-name="P36"><text:s text:c="4"/>此致</text:p>
      <text:p text:style-name="P37">國立臺北教育大學</text:p>
      <text:p text:style-name="P38"><text:s text:c="20"/>立具結保證人(學生)： <text:s text:c="13"/>(簽章)</text:p>
      <text:p text:style-name="P39"><text:s text:c="20"/>立具結保證人(家長)： <text:s text:c="13"/>(簽章)</text:p>
      <text:p text:style-name="P40">地 址：</text:p>
      <text:p text:style-name="P41">電 話：</text:p>
      <text:p text:style-name="P42"/>
      <text:p text:style-name="P43"><text:span text:style-name="T44">中 華 民 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4923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4-12T07:06:00Z</meta:creation-date>
    <dc:date>2021-04-12T07:06:00Z</dc:date>
    <meta:print-date>2021-03-03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