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2.459in" style:use-optimal-column-width="false"/>
    </style:style>
    <style:style style:name="TableColumn29" style:family="table-column">
      <style:table-column-properties style:column-width="0.0097in" style:use-optimal-column-width="false"/>
    </style:style>
    <style:style style:name="TableColumn30" style:family="table-column">
      <style:table-column-properties style:column-width="2.4715in" style:use-optimal-column-width="false"/>
    </style:style>
    <style:style style:name="Table24" style:family="table">
      <style:table-properties style:width="7.2055in" fo:margin-left="0in" table:align="left"/>
    </style:style>
    <style:style style:name="TableRow31" style:family="table-row">
      <style:table-row-properties style:min-row-height="0.5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Row36" style:family="table-row">
      <style:table-row-properties style:min-row-height="0.5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8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 fo:letter-spacing="0.0138in"/>
    </style:style>
    <style:style style:name="P61" style:parent-style-name="內文" style:family="paragraph">
      <style:text-properties style:font-name-asian="標楷體" fo:color="#000000" fo:letter-spacing="0.0138in"/>
    </style:style>
    <style:style style:name="TableRow62" style:family="table-row">
      <style:table-row-properties style:min-row-height="0.79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letter-spacing="0.013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1.00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333in" style:line-height-at-leas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0333in" style:line-height-at-least="0.1944in" fo:margin-left="0.1527in" fo:text-indent="-0.15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395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333in" style:line-height-at-leas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601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333in" style:line-height-at-least="0.1944in" fo:margin-left="2.5402in" fo:text-indent="-2.540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0333in" style:line-height-at-least="0.1944in" fo:text-indent="0.0833in"/>
      <style:text-properties style:font-name="標楷體" style:font-name-asian="標楷體"/>
    </style:style>
    <style:style style:name="TableRow117" style:family="table-row">
      <style:table-row-properties style:min-row-height="0.365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333in" style:line-height-at-least="0.1944in" fo:margin-left="2.5402in" fo:text-indent="-2.5402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43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333in" style:line-height-at-least="0.1944in" fo:margin-left="2.5402in" fo:text-indent="-2.540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333in" style:line-height-at-least="0.1944in" fo:margin-left="2.5402in" fo:text-indent="-2.5402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333in" style:line-height-at-least="0.1944in" fo:margin-left="2.5402in" fo:text-indent="-2.5402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633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333in" style:line-height-at-least="0.1944in" fo:margin-left="2.5402in" fo:text-indent="-2.5402in">
        <style:tab-stops/>
      </style:paragraph-properties>
      <style:text-properties style:font-name="標楷體" style:font-name-asian="標楷體" fo:color="#000000" fo:background-color="#FFFF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333in" style:line-height-at-least="0.1944in" fo:margin-left="2.5402in" fo:text-indent="-2.5402in">
        <style:tab-stops/>
      </style:paragraph-properties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333in" style:line-height-at-least="0.1944in" fo:margin-left="2.5402in" fo:text-indent="-2.5402in">
        <style:tab-stops/>
      </style:paragraph-properties>
      <style:text-properties style:font-name="標楷體" style:font-name-asian="標楷體" fo:color="#000000" fo:background-color="#FFFF00"/>
    </style:style>
    <style:style style:name="P134" style:parent-style-name="內文" style:family="paragraph">
      <style:paragraph-properties fo:margin-left="-0.0451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北教育大學</text:span><text:span text:style-name="T4">教師申請學海築夢</text:span><text:span text:style-name="T5">/</text:span><text:span text:style-name="T6">新南向學海築夢</text:span></text:p>
      <text:p text:style-name="P7"><text:span text:style-name="T8">計畫變更申請表</text:span></text:p>
      <text:p text:style-name="P9"/>
      <text:p text:style-name="P10"><text:span text:style-name="T11">申請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17"/></text:span><text:span text:style-name="T19">編號：</text:span><text:span text:style-name="T20"><text:s text:c="10"/></text:span><text:span text:style-name="T21">(</text:span><text:span text:style-name="T22">由國際組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地點</text:p>
          </table:table-cell>
          <table:table-cell table:style-name="TableCell44" table:number-columns-spanned="5">
            <text:p text:style-name="P45">國家：<text:s text:c="16"/>城市：<text:s text:c="20"/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機構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定出國期程</text:p>
          </table:table-cell>
          <table:table-cell table:style-name="TableCell54" table:number-columns-spanned="5">
            <text:p text:style-name="P55">民國____年____月____日至民國____年____月____日，共_____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核定補助經費</text:p>
          </table:table-cell>
          <table:table-cell table:style-name="TableCell59" table:number-columns-spanned="5">
            <text:p text:style-name="P60">總計補助款：</text:p>
            <text:p text:style-name="P61"><text:s text:c="3"/>教育部補助款：<text:s text:c="14"/>本校自籌款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變更內容及原因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附件</text:p>
            <text:p text:style-name="P71"><text:span text:style-name="T72">(</text:span><text:span text:style-name="T73">備齊打勾</text:span><text:span text:style-name="T74">)</text:span></text:p>
          </table:table-cell>
          <table:table-cell table:style-name="TableCell75" table:number-columns-spanned="5">
            <text:p text:style-name="P76">□本申請表</text:p>
            <text:p text:style-name="P77"><text:span text:style-name="T78">□</text:span><text:span text:style-name="T79">修正</text:span><text:span text:style-name="T80"><text:s text:c="5"/></text:span><text:span text:style-name="T81">年教育部學海築夢獎助大學校院選送優秀學生赴國外實習計畫書</text:span></text:p>
            <text:p text:style-name="P82">□實習機構新增/變更—變更後實習機構與原實習機構不同之處對照表</text:p>
            <text:p text:style-name="P83">□實習機構新增/變更—國外實習機構同意書或合作契約書影本</text:p>
            <text:p text:style-name="P84">□實習機構新增/變更—新實習機構詳細介紹</text:p>
            <text:p text:style-name="P85">□計畫主持人變更—變更計畫主持人同意書</text:p>
            <text:p text:style-name="P86">□計畫主持人變更—變更後計畫主持人專任教師說明及證明（如聘書影本）</text:p>
            <text:p text:style-name="P87">□實習人數變更—變更人員具體說明</text:p>
            <text:p text:style-name="P88"><text:span text:style-name="T89">(</text:span><text:span text:style-name="T90">以上文件</text:span><text:span text:style-name="T91">Word</text:span><text:span text:style-name="T92">電子檔請</text:span><text:span text:style-name="T93">email</text:span><text:span text:style-name="T94">至國際組</text:span><text:span text:style-name="T95">:</text:span><text:span text:style-name="T96">yujhen@mail.ntue.edu.t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人簽章</text:p>
          </table:table-cell>
          <table:covered-table-cell/>
          <table:covered-table-cell/>
          <table:table-cell table:style-name="TableCell100" table:number-columns-spanned="2">
            <text:p text:style-name="P101">系(所)主管核章</text:p>
          </table:table-cell>
          <table:covered-table-cell/>
          <table:table-cell table:style-name="TableCell102">
            <text:p text:style-name="P103">學院院長核章</text:p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審<text:s/>查<text:s/>結<text:s/>果</text:p>
          </table:table-cell>
          <table:covered-table-cell/>
          <table:table-cell table:style-name="TableCell114" table:number-columns-spanned="4">
            <text:p text:style-name="P115"><text:s/>□<text:s/>同意計畫變更→由國際組統籌辦理報教育部變更程序</text:p>
            <text:p text:style-name="P116">□<text:s/>不同意計畫變更→退件(原因：<text:s text:c="32"/>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研究發展處<text:s/>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承辦人</text:p>
          </table:table-cell>
          <table:covered-table-cell/>
          <table:covered-table-cell/>
          <table:table-cell table:style-name="TableCell123">
            <text:p text:style-name="P124">組長</text:p>
          </table:table-cell>
          <table:table-cell table:style-name="TableCell125" table:number-columns-spanned="2">
            <text:p text:style-name="P126">研發長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研發處國際組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541in" fo:margin-bottom="0.5513in" fo:margin-right="0.6298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34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ixon_user</dc:creator>
    <meta:creation-date>2022-03-25T07:09:00Z</meta:creation-date>
    <dc:date>2022-08-10T14:37:00Z</dc:date>
    <meta:template xlink:href="Normal" xlink:type="simple"/>
    <meta:editing-cycles>10</meta:editing-cycles>
    <meta:editing-duration>PT7740S</meta:editing-duration>
    <meta:document-statistic meta:page-count="1" meta:paragraph-count="1" meta:word-count="101" meta:character-count="682" meta:row-count="4" meta:non-whitespace-character-count="582"/>
  </office:meta>
</office:document-meta>
</file>