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北教育大學○○(</text:span><text:span text:style-name="T3">教學單位)</text:span><text:span text:style-name="T4">校外專業實習委員會設置要點</text:span></text:p>
      <text:p text:style-name="P5">(參考體例)</text:p>
      <text:p text:style-name="P6">113.12.24 113學年度第1學期就業輔導暨產業實習委員會審議通過</text:p>
      <text:p text:style-name="P7"><text:bookmark-start text:name="_Hlk198114567"/>114.6.3第54次校務會議審議通過</text:p>
      <text:p text:style-name="P8"><text:bookmark-end text:name="_Hlk198114567"/></text:p>
      <text:p text:style-name="P9">一、○○(教學單位)（以下簡稱本系/所/學位學程）為推動學生校外專業實習相關工作，特依據本校國內校外專業實習辦法第六條之規定，設置「國立臺北教育大學○○(教學單位)校外專業實習委員會」(以下簡稱本委員會)。</text:p>
      <text:p text:style-name="P10">二、本委員會職掌與任務：</text:p>
      <text:p text:style-name="P11">(一)整體規劃及推動校外專業實習課程。</text:p>
      <text:p text:style-name="P12">(二)確認實習機構之評估結果及選定。</text:p>
      <text:p text:style-name="P13">(三)擬定校外專業實習合作契約及實習生實習計畫。</text:p>
      <text:p text:style-name="P14">(四)協調、處理實習生申訴、爭議及意外事件。</text:p>
      <text:p text:style-name="P15">(五)處理實習生實習期滿前之終止實習。</text:p>
      <text:p text:style-name="P16">(六)追蹤處理及檢討實習生實習輔導訪視結果。</text:p>
      <text:p text:style-name="P17">(七)其他實習生權益保障相關事項。</text:p>
      <text:p text:style-name="P18"><text:span text:style-name="T19">三、本</text:span><text:span text:style-name="T20">委員會</text:span><text:span text:style-name="T21">由單位主管(主任/所長)、專任教師、學生代表、實習機構代表、校外法律學者專家所組成，共計○人。單位主管(主任/所長)擔任召集人，並得視需要邀請相關人員列席說明或提供諮詢。</text:span></text:p>
      <text:p text:style-name="P22"><text:span text:style-name="T23">四、本</text:span><text:span text:style-name="T24">委員會</text:span><text:span text:style-name="T25">每學期以召開一次為原則，必要時得召開臨時會。委員會議須有二分之一以上委員出席，始得開議；出席委員二分之ㄧ以上同意始得決議。開會時，討論事項如涉及實習契約修改，應有校外法律學者專家出席。</text:span></text:p>
      <text:p text:style-name="P26"><text:span text:style-name="T27">五、本</text:span><text:span text:style-name="T28">要點</text:span><text:span text:style-name="T29">經校級校外專業實習委員會及校務會議通過後公告實施</text:span><text:span text:style-name="T30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柔懿 王柔懿</meta:initial-creator>
    <dc:creator>柔懿 王柔懿</dc:creator>
    <meta:creation-date>2025-08-12T01:46:00Z</meta:creation-date>
    <dc:date>2025-08-12T01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2" meta:row-count="4" meta:non-whitespace-character-count="496"/>
  </office:meta>
</office:document-meta>
</file>