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.3944in" text:min-label-width="0.8125in" text:list-level-position-and-space-mode="label-alignment">
          <style:list-level-label-alignment text:label-followed-by="listtab" fo:margin-left="1.2069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FF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3" style:family="paragraph">
      <style:paragraph-properties style:snap-to-layout-grid="false" fo:text-align="justify" fo:margin-left="0.3937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8" style:family="paragraph">
      <style:paragraph-properties style:snap-to-layout-grid="false" fo:margin-left="0.7875in" fo:margin-right="-0.3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3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</text:span><text:span text:style-name="T3">○○(</text:span><text:span text:style-name="T4">教學單位</text:span><text:span text:style-name="T5">)</text:span><text:span text:style-name="T6">校外專業</text:span><text:span text:style-name="T7">實習委員會設置</text:span><text:span text:style-name="T8">要點</text:span></text:p>
      <text:p text:style-name="P9"/>
      <text:p text:style-name="P10">113.12.24<text:s/>113學年度第1學期就業輔導暨產業實習委員會通過</text:p>
      <text:p text:style-name="P11">114.○.○第○次○○行政會議通過</text:p>
      <text:p text:style-name="P12">114.○.○第○次○○校務會議通過</text:p>
      <text:p text:style-name="P13"/>
      <text:list text:style-name="LFO23" text:continue-numbering="true">
        <text:list-item>
          <text:p text:style-name="P14">○○(教學單位)（以下簡稱本院/系/所/學位學程）為推動學生校外專業實習相關工作，特依據本校國內校外專業實習辦法第六條之規定，設置「國立臺北教育大學○○(教學單位)校外專業實習委員會」(以下簡稱本委員會)。</text:p>
        </text:list-item>
        <text:list-item>
          <text:p text:style-name="P15">本委員會職掌與任務：</text:p>
        </text:list-item>
      </text:list>
      <text:list text:style-name="LFO18" text:continue-numbering="true">
        <text:list-item>
          <text:p text:style-name="P16">整體規劃及推動校外專業實習課程。</text:p>
        </text:list-item>
        <text:list-item>
          <text:p text:style-name="P17"><text:span text:style-name="T18">確認實習機構之評估結果及選定。</text:span></text:p>
        </text:list-item>
        <text:list-item>
          <text:p text:style-name="P19">擬定校外專業實習合作契約及實習生實習計畫。</text:p>
        </text:list-item>
        <text:list-item>
          <text:p text:style-name="P20"><text:span text:style-name="T21">協調、處理實習生申訴、爭議及意外事件。</text:span></text:p>
        </text:list-item>
        <text:list-item>
          <text:p text:style-name="P22">處理實習生實習期滿前之終止實習。</text:p>
        </text:list-item>
        <text:list-item>
          <text:p text:style-name="P23"><text:span text:style-name="T24">追蹤處</text:span><text:span text:style-name="T25">理及檢討實習生實習輔導訪視結果。</text:span></text:p>
        </text:list-item>
        <text:list-item>
          <text:p text:style-name="P26">其他實習生權益保障相關事項。</text:p>
        </text:list-item>
      </text:list>
      <text:list text:style-name="LFO23" text:continue-numbering="true">
        <text:list-item>
          <text:p text:style-name="P27">本委員會由單位主管(院長/主任/所長)、專任教師、學生代表、實習機構代表、校外法律學者專家所組成，共計○人。單位主管(院長/主任/所長)擔任召集人，並得視需要邀請相關人員列席說明或提供諮詢。</text:p>
        </text:list-item>
        <text:list-item>
          <text:p text:style-name="P28">本委員會每學期以召開一次為原則，必要時得召開臨時會。委員會議須有二分之一以上委員出席，始得開議；出席委員二分之ㄧ以上同意始得決議。開會時，討論事項如涉及實習契約修改，應有校外法律學者專家出席。</text:p>
        </text:list-item>
        <text:list-item>
          <text:p text:style-name="P29"><text:span text:style-name="T30">本</text:span><text:span text:style-name="T31">要點經校級校外專業實習委員會及校務會議通過後公告實施</text:span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style:vertical-align="baseline" fo:margin-left="1.1812in">
        <style:tab-stops/>
      </style:paragraph-properties>
      <style:text-properties style:font-name="華康中黑體" style:font-name-asian="華康中黑體" style:font-name-complex="Times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letter-kerning="false" style:text-position="0% 100%" fo:font-size="12pt" style:font-size-asian="12pt" style:text-underline-type="none"/>
    </style:style>
    <style:style style:name="WW_CharLFO9LVL1" style:family="text">
      <style:text-properties fo:language="en" fo:country="US"/>
    </style:style>
    <style:style style:name="WW_CharLFO11LVL1" style:family="text">
      <style:text-properties fo:font-size="13pt" style:font-size-asian="13pt" style:font-size-complex="13pt" fo:language="en" fo:country="US"/>
    </style:style>
    <style:style style:name="WW_CharLFO12LVL1" style:family="text">
      <style:text-properties style:font-name="標楷體"/>
    </style:style>
    <style:style style:name="WW_CharLFO16LVL1" style:family="text">
      <style:text-properties fo:font-size="12pt" style:font-size-asian="12pt" style:font-size-complex="10pt"/>
    </style:style>
    <style:style style:name="WW_CharLFO18LVL1" style:family="text">
      <style:text-properties fo:font-size="14pt" style:font-size-asian="14pt" style:font-size-complex="10pt"/>
    </style:style>
    <style:style style:name="WW_CharLFO19LVL1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style:font-size-complex="10pt"/>
    </style: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fo:font-size="12pt" style:font-size-asian="12pt" style:font-size-complex="10pt" fo:language="en" fo:country="US"/>
    </style:style>
    <style:style style:name="WW_CharLFO22LVL1" style:family="text">
      <style:text-properties fo:font-size="14pt" style:font-size-asian="14pt" style:font-size-complex="10pt"/>
    </style:style>
    <style:style style:name="WW_CharLFO25LVL1" style:family="text">
      <style:text-properties style:font-name="標楷體" style:font-name-asian="標楷體" fo:font-size="14pt" style:font-size-asian="14pt"/>
    </style:style>
    <style:style style:name="WW_CharLFO26LVL1" style:family="text">
      <style:text-properties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>
        <style:list-level-properties text:space-before="0.3944in" text:min-label-width="0.8125in" text:list-level-position-and-space-mode="label-alignment">
          <style:list-level-label-alignment text:label-followed-by="listtab" fo:margin-left="1.2069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8479in" text:min-label-width="0.3333in" text:list-level-position-and-space-mode="label-alignment">
          <style:list-level-label-alignment text:label-followed-by="listtab" fo:margin-left="-0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5145in" text:min-label-width="0.3333in" text:list-level-position-and-space-mode="label-alignment">
          <style:list-level-label-alignment text:label-followed-by="listtab" fo:margin-left="-0.1812in" fo:text-indent="-0.3333in"/>
        </style:list-level-properties>
      </text:list-level-style-number>
      <text:list-level-style-number text:level="4" style:num-suffix="." style:num-format="1">
        <style:list-level-properties text:space-before="-0.1812in" text:min-label-width="0.3333in" text:list-level-position-and-space-mode="label-alignment">
          <style:list-level-label-alignment text:label-followed-by="listtab" fo:margin-left="0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7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5">
        <style:list-level-properties text:space-before="0.5909in" text:min-label-width="0.5937in" text:list-level-position-and-space-mode="label-alignment">
          <style:list-level-label-alignment text:label-followed-by="listtab" fo:margin-left="1.184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9">
      <text:list-level-style-number text:level="1" text:style-name="WW_CharLFO19LVL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3.12.24版(經113-1學期就業輔導暨產業實習委員會議通過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柔懿 王柔懿</dc:creator>
    <meta:creation-date>2024-12-31T05:42:00Z</meta:creation-date>
    <dc:date>2024-12-31T05:42:00Z</dc:date>
    <meta:print-date>2024-12-12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