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style:line-height-at-least="0.706cm" fo:text-indent="0cm" style:auto-text-indent="false" style:snap-to-layout-grid="false"/>
    </style:style>
    <style:style style:name="P3" style:family="paragraph" style:parent-style-name="List_20_Paragraph">
      <style:paragraph-properties fo:margin-left="0cm" fo:margin-right="0cm" style:line-height-at-least="0.706cm" fo:text-indent="0cm" style:auto-text-indent="false" fo:break-before="page" style:snap-to-layout-grid="false"/>
    </style:style>
    <style:style style:name="P4" style:family="paragraph" style:parent-style-name="List_20_Paragraph">
      <style:paragraph-properties fo:margin-left="0cm" fo:margin-right="0cm" style:line-height-at-least="0.706cm" fo:text-align="justify" fo:text-align-last="justify" style:justify-single-word="false" fo:text-indent="0cm" style:auto-text-indent="false" style:snap-to-layout-grid="false"/>
    </style:style>
    <style:style style:name="P5" style:family="paragraph" style:parent-style-name="List_20_Paragraph">
      <style:paragraph-properties fo:margin-left="0cm" fo:margin-right="0cm" style:line-height-at-least="0.706cm" fo:text-indent="0cm" style:auto-text-indent="false" style:snap-to-layout-grid="false"/>
      <style:text-properties style:font-name="標楷體" style:font-name-asian="標楷體1" style:font-size-complex="14pt"/>
    </style:style>
    <style:style style:name="P6" style:family="paragraph" style:parent-style-name="Standard" style:list-style-name="WWNum30">
      <style:paragraph-properties fo:margin-left="1.847cm" fo:margin-right="0cm" fo:text-align="start" style:justify-single-word="false" fo:text-indent="-1cm" style:auto-text-indent="false"/>
    </style:style>
    <style:style style:name="P7" style:family="paragraph" style:parent-style-name="Standard" style:master-page-name="Standard">
      <style:paragraph-properties fo:text-align="center" style:justify-single-word="false" style:page-number="1"/>
    </style:style>
    <style:style style:name="P8" style:family="paragraph" style:parent-style-name="Standard">
      <style:paragraph-properties fo:margin-top="0.494cm" fo:margin-bottom="0.494cm" style:contextual-spacing="false"/>
    </style:style>
    <style:style style:name="P9" style:family="paragraph" style:parent-style-name="Standard">
      <style:paragraph-properties fo:margin-top="0cm" fo:margin-bottom="0.494cm" style:contextual-spacing="false"/>
    </style:style>
    <style:style style:name="P10" style:family="paragraph" style:parent-style-name="Standard" style:list-style-name="WWNum20">
      <style:paragraph-properties fo:margin-top="0.335cm" fo:margin-bottom="0cm" style:contextual-spacing="false"/>
    </style:style>
    <style:style style:name="P11" style:family="paragraph" style:parent-style-name="Standard" style:list-style-name="WWNum20">
      <style:paragraph-properties fo:margin-left="1.27cm" fo:margin-right="0cm" fo:margin-top="0.335cm" fo:margin-bottom="0cm" style:contextual-spacing="false" fo:text-indent="-1.27cm" style:auto-text-indent="false"/>
    </style:style>
    <style:style style:name="P12" style:family="paragraph" style:parent-style-name="Standard">
      <style:paragraph-properties fo:margin-left="1.046cm" fo:margin-right="0cm" fo:text-indent="0cm" style:auto-text-indent="false"/>
    </style:style>
    <style:style style:name="P13" style:family="paragraph" style:parent-style-name="Standard" style:list-style-name="WWNum22">
      <style:paragraph-properties fo:margin-left="1.7cm" fo:margin-right="0cm" fo:text-align="justify" style:justify-single-word="false" fo:text-indent="-0.85cm" style:auto-text-indent="false"/>
    </style:style>
    <style:style style:name="P14" style:family="paragraph" style:parent-style-name="Standard" style:list-style-name="WWNum37">
      <style:paragraph-properties fo:margin-left="1.7cm" fo:margin-right="0cm" fo:text-align="justify" style:justify-single-word="false" fo:text-indent="-0.85cm" style:auto-text-indent="false"/>
    </style:style>
    <style:style style:name="P15" style:family="paragraph" style:parent-style-name="Standard" style:list-style-name="WWNum30">
      <style:paragraph-properties fo:margin-left="1.847cm" fo:margin-right="0cm" fo:text-align="justify" style:justify-single-word="false" fo:text-indent="-1cm" style:auto-text-indent="false"/>
    </style:style>
    <style:style style:name="P16" style:family="paragraph" style:parent-style-name="Standard" style:list-style-name="WWNum46">
      <style:paragraph-properties fo:margin-left="1.847cm" fo:margin-right="0cm" fo:text-align="justify" style:justify-single-word="false" fo:text-indent="-1cm" style:auto-text-indent="false"/>
    </style:style>
    <style:style style:name="P17" style:family="paragraph" style:parent-style-name="Standard" style:list-style-name="WWNum45">
      <style:paragraph-properties fo:margin-left="1.847cm" fo:margin-right="0cm" fo:text-align="justify" style:justify-single-word="false" fo:text-indent="-1cm" style:auto-text-indent="false"/>
    </style:style>
    <style:style style:name="P18" style:family="paragraph" style:parent-style-name="Standard" style:list-style-name="WWNum39">
      <style:paragraph-properties fo:margin-left="1.847cm" fo:margin-right="0cm" fo:text-align="justify" style:justify-single-word="false" fo:text-indent="-1cm" style:auto-text-indent="false"/>
    </style:style>
    <style:style style:name="P19" style:family="paragraph" style:parent-style-name="Standard" style:list-style-name="WWNum47">
      <style:paragraph-properties fo:margin-left="1.847cm" fo:margin-right="0cm" fo:text-align="justify" style:justify-single-word="false" fo:text-indent="-1cm" style:auto-text-indent="false"/>
    </style:style>
    <style:style style:name="P20" style:family="paragraph" style:parent-style-name="Standard" style:list-style-name="WWNum42">
      <style:paragraph-properties fo:margin-left="1.847cm" fo:margin-right="0cm" fo:text-align="justify" style:justify-single-word="false" fo:text-indent="-1cm" style:auto-text-indent="false"/>
    </style:style>
    <style:style style:name="P21" style:family="paragraph" style:parent-style-name="Standard">
      <style:paragraph-properties fo:margin-left="1.998cm" fo:margin-right="0cm" fo:text-indent="0cm" style:auto-text-indent="false"/>
    </style:style>
    <style:style style:name="P22" style:family="paragraph" style:parent-style-name="Standard">
      <style:paragraph-properties fo:orphans="2" fo:widows="2"/>
      <style:text-properties style:font-name="標楷體" style:font-name-asian="標楷體1" style:font-size-complex="14pt"/>
    </style:style>
    <style:style style:name="P23" style:family="paragraph">
      <loext:graphic-properties draw:fill="solid" draw:fill-color="#ffffff"/>
      <style:paragraph-properties fo:text-align="start"/>
      <style:text-properties fo:font-size="18pt"/>
    </style:style>
    <style:style style:name="T1" style:family="text">
      <style:text-properties style:font-name="Times New Roman"/>
    </style:style>
    <style:style style:name="T2" style:family="text">
      <style:text-properties style:font-name="Times New Roman" style:font-name-asian="標楷體1"/>
    </style:style>
    <style:style style:name="T3" style:family="text">
      <style:text-properties style:font-name="Times New Roman" fo:font-size="11pt" style:font-name-asian="標楷體1" style:font-size-asian="11pt"/>
    </style:style>
    <style:style style:name="T4" style:family="text">
      <style:text-properties style:font-name="標楷體" fo:font-size="18pt" style:font-name-asian="標楷體1" style:font-size-asian="18pt" style:font-size-complex="18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language-asian="zh" style:country-asian="HK" style:font-size-complex="12pt"/>
    </style:style>
    <style:style style:name="T8" style:family="text">
      <style:text-properties style:font-name="標楷體" style:font-name-asian="標楷體1" style:font-name-complex="細明體1"/>
    </style:style>
    <style:style style:name="T9" style:family="text">
      <style:text-properties style:font-name="標楷體" style:font-name-asian="標楷體1" style:font-size-complex="14pt"/>
    </style:style>
    <style:style style:name="T10" style:family="text">
      <style:text-properties style:font-name="標楷體" style:text-underline-style="solid" style:text-underline-width="auto" style:text-underline-color="font-color" style:font-name-asian="標楷體1" style:font-size-complex="12pt"/>
    </style:style>
    <style:style style:name="T11" style:family="text">
      <style:text-properties style:font-name="標楷體" style:text-underline-style="solid" style:text-underline-width="auto" style:text-underline-color="font-color" style:font-name-asian="標楷體1" style:font-size-complex="14pt"/>
    </style:style>
    <style:style style:name="T12" style:family="text">
      <style:text-properties style:font-name="標楷體" fo:font-size="11pt" style:font-name-asian="標楷體1" style:font-size-asian="11pt" style:language-asian="zh" style:country-asian="HK" style:font-size-complex="12pt"/>
    </style:style>
    <style:style style:name="T13" style:family="text">
      <style:text-properties style:font-name="標楷體" fo:font-size="11pt" style:font-name-asian="標楷體1" style:font-size-asian="11pt" style:font-size-complex="12pt"/>
    </style:style>
    <style:style style:name="T14" style:family="text">
      <style:text-properties style:font-name="Webdings" style:font-name-asian="Webdings1" style:font-name-complex="Webdings1"/>
    </style:style>
    <style:style style:name="T15" style:family="text">
      <style:text-properties style:font-name="Webdings" style:font-name-asian="Webdings1" style:font-name-complex="Webdings1" style:font-size-complex="12pt"/>
    </style:style>
    <style:style style:name="T16" style:family="text">
      <style:text-properties fo:color="#000000" loext:opacity="100%" style:font-name="Times New Roman" style:font-name-asian="標楷體1"/>
    </style:style>
    <style:style style:name="T17" style:family="text">
      <style:text-properties fo:color="#000000" loext:opacity="100%" style:font-name="Times New Roman" style:text-underline-style="solid" style:text-underline-width="auto" style:text-underline-color="font-color" style:font-name-asian="標楷體1"/>
    </style:style>
    <style:style style:name="T18" style:family="text">
      <style:text-properties fo:color="#000000" loext:opacity="100%" style:font-name="標楷體" style:font-name-asian="標楷體1" style:font-size-complex="12pt"/>
    </style:style>
    <style:style style:name="T19" style:family="text">
      <style:text-properties style:font-name-asian="標楷體1" style:font-size-complex="12pt"/>
    </style:style>
    <style:style style:name="T20" style:family="text">
      <style:text-properties style:font-name-asian="標楷體1" style:language-asian="zh" style:country-asian="HK" style:font-size-complex="12pt"/>
    </style:style>
    <style:style style:name="T21" style:family="text">
      <style:text-properties fo:color="#ff0000" loext:opacity="100%" style:font-name="標楷體" style:font-name-asian="標楷體1" style:font-size-complex="12pt"/>
    </style:style>
    <style:style style:name="T22" style:family="text">
      <style:text-properties fo:color="#ff0000" loext:opacity="100%" style:text-line-through-style="solid" style:text-line-through-type="single" style:font-name="標楷體" style:text-underline-style="solid" style:text-underline-width="auto" style:text-underline-color="font-color" style:font-name-asian="標楷體1" style:font-size-complex="12pt"/>
    </style:style>
    <style:style style:name="T23" style:family="text">
      <style:text-properties fo:color="#ff0000" loext:opacity="100%" style:text-line-through-style="solid" style:text-line-through-type="single" style:font-name="標楷體" style:font-name-asian="標楷體1" style:font-size-complex="12pt"/>
    </style:style>
    <style:style style:name="T24" style:family="text">
      <style:text-properties style:font-name="新細明體" style:text-underline-style="solid" style:text-underline-width="auto" style:text-underline-color="font-color"/>
    </style:style>
    <style:style style:name="T25" style:family="text">
      <style:text-properties style:font-name="新細明體" style:font-name-asian="新細明體1"/>
    </style:style>
    <style:style style:name="T26" style:family="text">
      <style:text-properties style:font-name="新細明體" fo:language="zh" fo:country="TW" style:font-name-asian="新細明體1"/>
    </style:style>
    <style:style style:name="gr1" style:family="graphic" style:parent-style-name="Frame">
      <style:graphic-properties draw:stroke="solid" svg:stroke-width="0.018cm" svg:stroke-color="#000000" draw:fill="solid" draw:fill-color="#ffffff" loext:fill-theme-color="lt1" draw:textarea-vertical-align="top" draw:auto-grow-height="false" fo:min-height="0.612cm" fo:min-width="0.617cm" fo:padding-top="0.127cm" fo:padding-bottom="0.127cm" fo:padding-left="0.254cm" fo:padding-right="0.254cm" fo:wrap-option="no-wrap" fo:margin-left="0cm" fo:margin-right="0.079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_Hlk199261144"/><draw:custom-shape text:anchor-type="char" draw:z-index="0" draw:name="文字方塊 23" draw:style-name="gr1" draw:text-style-name="P23" svg:width="1.124cm" svg:height="0.865cm" svg:x="14.446cm" svg:y="-0.661cm"><text:p text:style-name="Frame_20_contents"><text:span text:style-name="T1">1-2</text:span><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國立臺北教育大學校外專業實習合約</text:span><text:span text:style-name="T4"/></text:p>
      <text:p text:style-name="P8"><text:span text:style-name="T6">立合約書人：</text:span><text:span text:style-name="T10"> <text:s text:c="27"/></text:span><text:span text:style-name="T6">(實習機構)<text:tab/><text:tab/>(以下簡稱甲方)</text:span><text:span text:style-name="T6"/></text:p>
      <text:p text:style-name="P9"><text:span text:style-name="T6"><text:s text:c="12"/>國立臺北教育大學</text:span><text:span text:style-name="T10"> <text:s text:c="14"/></text:span><text:span text:style-name="T6">系(所)<text:tab/><text:tab/>(以下簡稱乙方)</text:span><text:span text:style-name="T6"/></text:p>
      <text:p text:style-name="P9"><text:span text:style-name="T6"><text:s text:c="12"/>實習生:</text:span><text:span text:style-name="T10"> <text:s text:c="10"/></text:span><text:span text:style-name="T6">系(所)</text:span><text:span text:style-name="T10"> <text:s text:c="8"/></text:span><text:span text:style-name="T6">同學<text:tab/><text:tab/>(以下簡稱丙方)</text:span><text:span text:style-name="T6"/></text:p>
      <text:p text:style-name="Standard"><text:span text:style-name="T6">　　甲乙雙方</text:span><text:span text:style-name="T5">基於培訓專業人才，共同推展實習合作教學與實務訓練之互惠原則，</text:span><text:span text:style-name="T6">配合</text:span><text:span text:style-name="T10"> <text:s text:c="14"/>(課程)【學分數: <text:s/>】</text:span><text:span text:style-name="T6">同意丙方至機構進行專業實習</text:span><text:span text:style-name="T5">，協議訂定下列事項，共同遵循</text:span><text:span text:style-name="T6">。</text:span><text:span text:style-name="T6"/></text:p>
      <text:list xml:id="list2357588220" text:style-name="WWNum20">
        <text:list-item>
          <text:p text:style-name="P10"><text:span text:style-name="T7">實習型式：</text:span><text:span text:style-name="T6"/></text:p>
        </text:list-item>
      </text:list>
      <text:p text:style-name="P12"><text:span text:style-name="T6">依教育部「專科以上學校產學合作實施辦法」及「勞動基準法」等相關規定，</text:span><text:span text:style-name="T7">本次校外專業實習</text:span><text:span text:style-name="T6">採</text:span><text:span text:style-name="T15"></text:span><text:span text:style-name="T6">工作型(由甲方聘任</text:span><text:span text:style-name="T7">丙</text:span><text:span text:style-name="T6">方為正式員工(具僱傭關係))／</text:span><text:span text:style-name="T15"></text:span><text:span text:style-name="T6">一般型(甲方與</text:span><text:span text:style-name="T7">丙方</text:span><text:span text:style-name="T6">為單純學習訓練關係(不具僱傭關係))校外實習</text:span><text:span text:style-name="T6"/></text:p>
      <text:list xml:id="list100203451638646" text:continue-numbering="true" text:style-name="WWNum20">
        <text:list-item>
          <text:p text:style-name="P10"><text:span text:style-name="T5">校外實習合作職掌：</text:span><text:span text:style-name="T6"/></text:p>
        </text:list-item>
      </text:list>
      <text:list text:style-name="WWNum22">
        <text:list-item>
          <text:p text:style-name="P13"><text:span text:style-name="T16">甲方</text:span><text:span text:style-name="T17"> <text:s text:c="5"/></text:span><text:span text:style-name="T16">部門：</text:span><text:span text:style-name="T5">負責丙方工作單位分配、報到、職前訓練，並</text:span><text:span text:style-name="T18">派遣專人擔任實習督導，負責每日指導與了解丙方狀況，如有問題應</text:span><text:span text:style-name="T5">儘</text:span><text:span text:style-name="T18">速通知乙方與監護人進行輔導與處理</text:span><text:span text:style-name="T2">。</text:span><text:span text:style-name="T5"/></text:p>
        </text:list-item>
        <text:list-item>
          <text:p text:style-name="P13"><text:span text:style-name="T5">乙方</text:span><text:span text:style-name="T2">：</text:span><text:span text:style-name="T5">承辦丙方實習相關業務及聯繫，各系所實習指導教授負責指導實習生校外實習。</text:span><text:span text:style-name="T5"/></text:p>
        </text:list-item>
        <text:list-item>
          <text:p text:style-name="P13"><text:span text:style-name="T5">丙方：</text:span><text:span text:style-name="T6">實習期間應</text:span><text:span text:style-name="T5">遵從</text:span><text:span text:style-name="T6">甲方主管之指揮監督與訓練、該</text:span><text:span text:style-name="T5">機構</text:span><text:span text:style-name="T6">政策與工作規則。</text:span><text:span text:style-name="T5"/></text:p>
        </text:list-item>
      </text:list>
      <text:list xml:id="list100203918307372" text:continue-list="list100203451638646" text:style-name="WWNum20">
        <text:list-item>
          <text:p text:style-name="P10"><text:span text:style-name="T6">合約期限：</text:span><text:span text:style-name="T6"/></text:p>
        </text:list-item>
      </text:list>
      <text:p text:style-name="P12"><text:span text:style-name="T6">實習期間自民國</text:span><text:span text:style-name="T10">　　</text:span><text:span text:style-name="T6">年</text:span><text:span text:style-name="T10">　　</text:span><text:span text:style-name="T6">月</text:span><text:span text:style-name="T10">　　</text:span><text:span text:style-name="T6">日起至</text:span><text:span text:style-name="T10">　　</text:span><text:span text:style-name="T6">年</text:span><text:span text:style-name="T10">　　</text:span><text:span text:style-name="T6">月</text:span><text:span text:style-name="T10">　　</text:span><text:span text:style-name="T6">日止</text:span><text:span text:style-name="T19">。</text:span><text:span text:style-name="T6"/></text:p>
      <text:list xml:id="list100205425601550" text:continue-numbering="true" text:style-name="WWNum20">
        <text:list-item>
          <text:p text:style-name="P10"><text:span text:style-name="T5">實習</text:span><text:span text:style-name="T6">待遇：</text:span><text:span text:style-name="T19"/></text:p>
        </text:list-item>
      </text:list>
      <text:p text:style-name="P12"><text:span text:style-name="T2">本合約約定甲方</text:span><text:span text:style-name="T14"></text:span><text:span text:style-name="T2">不提供</text:span><text:span text:style-name="T6">／</text:span><text:span text:style-name="T14"></text:span><text:span text:style-name="T2">提供以下實習待遇</text:span><text:span text:style-name="T21"/></text:p>
      <text:p text:style-name="P12"><text:span text:style-name="T12">註：若為工作型實習，應依勞動基準法規定，提供工資，且不得低於當年度基本工資規定。甲方提供之工資應全額予學生，並以金融機構轉存方式直接匯入丙方帳戶，其相關資料應明訂於個別實習計畫書中。甲方亦不得預扣丙方薪資作違約金或賠償費用。</text:span><text:span text:style-name="T3"/></text:p>
      <text:list text:style-name="WWNum37">
        <text:list-item>
          <text:p text:style-name="P14"><text:span text:style-name="T2">工資：以</text:span><text:span text:style-name="T14"></text:span><text:span text:style-name="T6">月薪／</text:span><text:span text:style-name="T14"></text:span><text:span text:style-name="T2">時薪計，</text:span><text:span text:style-name="T14"></text:span><text:span text:style-name="T2">每月／</text:span><text:span text:style-name="T14"></text:span><text:span text:style-name="T2">每時</text:span><text:span text:style-name="T6">給付新臺幣</text:span><text:span text:style-name="T24">○○○</text:span><text:span text:style-name="T6">元。</text:span><text:span text:style-name="T21"/></text:p>
        </text:list-item>
        <text:list-item>
          <text:p text:style-name="P14"><text:span text:style-name="T6">獎學金：（請自行設定）</text:span><text:span text:style-name="T6"/></text:p>
        </text:list-item>
        <text:list-item>
          <text:p text:style-name="P14"><text:soft-page-break/><text:span text:style-name="T6">津貼：（請自行設定）</text:span><text:span text:style-name="T6"/></text:p>
        </text:list-item>
        <text:list-item>
          <text:p text:style-name="P14"><text:span text:style-name="T6">其他：（請自行設定）</text:span><text:span text:style-name="T6"/></text:p>
        </text:list-item>
      </text:list>
      <text:list xml:id="list100204464923725" text:continue-list="list100205425601550" text:style-name="WWNum20">
        <text:list-item>
          <text:p text:style-name="P10"><text:span text:style-name="T6">實習場所與實習時間：</text:span><text:span text:style-name="T6"/></text:p>
        </text:list-item>
      </text:list>
      <text:list xml:id="list2658010360" text:style-name="WWNum30">
        <text:list-item>
          <text:p text:style-name="P6"><text:span text:style-name="T6">丙方於甲方提供之實習場所：</text:span><text:span text:style-name="T10">　　　　　　　　　　　　　</text:span><text:span text:style-name="T6">（地址）進行實習</text:span><text:span text:style-name="T7">。</text:span><text:span text:style-name="T22"/></text:p>
        </text:list-item>
        <text:list-item>
          <text:p text:style-name="P15"><text:span text:style-name="T7">實習時間為</text:span><text:span text:style-name="T14"></text:span><text:span text:style-name="T6">每週／</text:span><text:span text:style-name="T14"></text:span><text:span text:style-name="T6">每日實習　　小時。</text:span><text:span text:style-name="T23"/></text:p>
        </text:list-item>
      </text:list>
      <text:p text:style-name="P21"><text:span text:style-name="T12">註：工作型實習，</text:span><text:span text:style-name="T13">應依勞動相關法令之規定辦理</text:span><text:span text:style-name="T12">，每日正常實習時間不超過</text:span><text:span text:style-name="T13">8</text:span><text:span text:style-name="T12">小時，每週不超過</text:span><text:span text:style-name="T13">40</text:span><text:span text:style-name="T12">小時；一般型實習，應考量實務訓練所需及維護個人身心健康，安排每日實習時間不得超過</text:span><text:span text:style-name="T13">8</text:span><text:span text:style-name="T12">小時，每週實習時間，不得超過</text:span><text:span text:style-name="T13">40</text:span><text:span text:style-name="T12">小時，且不得於午後十時至翌晨六時之時間內進行</text:span><text:span text:style-name="T13">(</text:span><text:span text:style-name="T12">但屬各類專門職業及技術人員考試所訂應考資格條件者，不在此限</text:span><text:span text:style-name="T13">）</text:span><text:span text:style-name="T13"/></text:p>
      <text:list xml:id="list100204080203639" text:continue-numbering="true" text:style-name="WWNum30">
        <text:list-item>
          <text:p text:style-name="P15"><text:span text:style-name="T6">甲方非經乙方及</text:span><text:span text:style-name="T7">丙</text:span><text:span text:style-name="T6">方同意</text:span><text:span text:style-name="T7">，</text:span><text:span text:style-name="T6">不得任意延長實習時間或於休息日、休假日工作。</text:span><text:span text:style-name="T6"/></text:p>
        </text:list-item>
      </text:list>
      <text:list xml:id="list100204072791845" text:continue-list="list100204464923725" text:style-name="WWNum20">
        <text:list-item>
          <text:p text:style-name="P10"><text:span text:style-name="T6">加班與請假規定： </text:span><text:span text:style-name="T6"/></text:p>
        </text:list-item>
      </text:list>
      <text:p text:style-name="P12"><text:span text:style-name="T6">丙方每日實習時數如超過8小時，由甲方提供</text:span><text:span text:style-name="T15"></text:span><text:span text:style-name="T6">補休假／</text:span><text:span text:style-name="T15"></text:span><text:span text:style-name="T6">加班費／</text:span><text:span text:style-name="T15"></text:span><text:span text:style-name="T7">補助費</text:span><text:span text:style-name="T6">；丙方請假方式依照甲方工作規則辦理。</text:span><text:span text:style-name="T6"/></text:p>
      <text:p text:style-name="P12"><text:span text:style-name="T12">註：工作型實習，</text:span><text:span text:style-name="T13">應依勞動相關法令之規定辦理</text:span><text:span text:style-name="T12">；一般型實習，由甲乙雙方協議。</text:span><text:span text:style-name="T6"/></text:p>
      <text:list xml:id="list100204017795971" text:continue-numbering="true" text:style-name="WWNum20">
        <text:list-item>
          <text:p text:style-name="P10"><text:span text:style-name="T6">實習保險</text:span><text:span text:style-name="T7">及退休金</text:span><text:span text:style-name="T6">：</text:span><text:span text:style-name="T6"/></text:p>
        </text:list-item>
      </text:list>
      <text:list text:style-name="WWNum46">
        <text:list-item>
          <text:p text:style-name="P16"><text:span text:style-name="T20">工作型校外</text:span><text:span text:style-name="T19">實習期間，甲方應依相關法規為丙方辦理勞工保險、勞工職業災害保險、就業保險、全民健康保險及提繳勞工退休金</text:span><text:span text:style-name="T20">，並依規定支付保險費</text:span><text:span text:style-name="T6">。</text:span><text:span text:style-name="T7">乙方應為學生投保校外實習團體意外險，並支付保險費。</text:span><text:span text:style-name="T6"/></text:p>
        </text:list-item>
        <text:list-item>
          <text:p text:style-name="P16"><text:span text:style-name="T20">一般型</text:span><text:span text:style-name="T19">實習期間由</text:span><text:span text:style-name="T15"></text:span><text:span text:style-name="T19">甲方　</text:span><text:span text:style-name="T15"></text:span><text:span text:style-name="T19">乙方　</text:span><text:span text:style-name="T15"></text:span><text:span text:style-name="T19">丙方自費　辦理實習生</text:span><text:span text:style-name="T6">保險。<text:line-break/>投保類型：</text:span><text:span text:style-name="T15"></text:span><text:span text:style-name="T6">勞保　</text:span><text:span text:style-name="T15"></text:span><text:span text:style-name="T6">健保　</text:span><text:span text:style-name="T15"></text:span><text:span text:style-name="T6">團體保險　</text:span><text:span text:style-name="T15"></text:span><text:span text:style-name="T6">意外保險</text:span><text:span text:style-name="T6"/></text:p>
        </text:list-item>
      </text:list>
      <text:list xml:id="list100205465133554" text:continue-list="list100204017795971" text:style-name="WWNum20">
        <text:list-item>
          <text:p text:style-name="P10"><text:span text:style-name="T6">實習生輔導：</text:span><text:span text:style-name="T6"/></text:p>
        </text:list-item>
      </text:list>
      <text:list text:style-name="WWNum45">
        <text:list-item>
          <text:p text:style-name="P17"><text:span text:style-name="T5">實習期間實習生由甲方實習單位指派專人擔任實習督導，並依照實習生個別實習計畫（</text:span><text:span text:style-name="T7">另行訂定之</text:span><text:span text:style-name="T5">），督導實務實習工作內容及進行技能指導工作。</text:span><text:span text:style-name="T5"/></text:p>
        </text:list-item>
        <text:list-item>
          <text:p text:style-name="P17"><text:span text:style-name="T5">實習期間乙方視情況定期或不定期安排實習指導教授赴甲方訪視實習生，負責專業實務實習輔導、溝通、聯繫工作。</text:span><text:span text:style-name="T5"/></text:p>
        </text:list-item>
        <text:list-item>
          <text:p text:style-name="P17"><text:span text:style-name="T5">甲方所安排之工作不得要求學生從事違法、擔任非相關及危險性的工作。如有違反，乙方得逕行終止本合約。</text:span><text:span text:style-name="T5"/></text:p>
        </text:list-item>
        <text:list-item>
          <text:p text:style-name="P17"><text:span text:style-name="T5">丙方如因工作表現不符甲方之要求或丙方無法適應甲方之工作要求，甲、丙雙方均應先知會對方並告知乙方後，經輔導或轉換工作後仍未改善者，得解除契約，三方均不得對此表示異議。</text:span><text:span text:style-name="T5"/></text:p>
        </text:list-item>
      </text:list>
      <text:list xml:id="list100204586990311" text:continue-list="list100205465133554" text:style-name="WWNum20">
        <text:list-item>
          <text:p text:style-name="P10"><text:soft-page-break/><text:span text:style-name="T6">實習考核：</text:span><text:span text:style-name="T6"/></text:p>
        </text:list-item>
      </text:list>
      <text:list text:style-name="WWNum39">
        <text:list-item>
          <text:p text:style-name="P18"><text:span text:style-name="T5">實習期間考勤依甲方規定考核。</text:span><text:span text:style-name="T5"/></text:p>
        </text:list-item>
        <text:list-item>
          <text:p text:style-name="P18"><text:span text:style-name="T5">實習期間由甲方實習督導及乙方實習指導教授共同評核丙方實習成績，</text:span><text:span text:style-name="T18">甲方應於每學期結束前將實習成績考評表擲交乙方，俾利核算實習成績。</text:span><text:span text:style-name="T5"/></text:p>
        </text:list-item>
        <text:list-item>
          <text:p text:style-name="P18"><text:span text:style-name="T5">實習結束後，乙方得視需要向甲方申請開具實習學生「實習證明書」。</text:span><text:span text:style-name="T5"/></text:p>
        </text:list-item>
        <text:list-item>
          <text:p text:style-name="P18"><text:span text:style-name="T5">甲、乙雙方不定期協調檢討實習各項措施，期使校外專業實習課程合作更臻完善。</text:span><text:span text:style-name="T5"/></text:p>
        </text:list-item>
      </text:list>
      <text:list xml:id="list100204758666566" text:continue-list="list100204586990311" text:style-name="WWNum20">
        <text:list-item>
          <text:p text:style-name="P10"><text:span text:style-name="T6">協力</text:span><text:span text:style-name="T19">義務</text:span><text:span text:style-name="T6">：</text:span><text:span text:style-name="T19"/></text:p>
        </text:list-item>
      </text:list>
      <text:list text:style-name="WWNum47">
        <text:list-item>
          <text:p text:style-name="P19"><text:span text:style-name="T6">甲方應配合乙方履行「國立臺北教育大學國內校外專業實習辦法」所訂內容，該辦法與甲方相關之部分視為本合約內容之一部，甲方同意遵循配合，該辦法如有修訂，乙方應以書面通知甲方。</text:span><text:span text:style-name="T6"/></text:p>
        </text:list-item>
        <text:list-item>
          <text:p text:style-name="P19"><text:span text:style-name="T6">甲方如設有工會，應告知工會校外實習人才培育事宜及人數。</text:span><text:span text:style-name="T6"/></text:p>
        </text:list-item>
      </text:list>
      <text:list xml:id="list100203801289831" text:continue-list="list100204758666566" text:style-name="WWNum20">
        <text:list-item>
          <text:p text:style-name="P10"><text:span text:style-name="T19">保密協定：</text:span><text:span text:style-name="T19"/></text:p>
        </text:list-item>
      </text:list>
      <text:p text:style-name="P12"><text:span text:style-name="T19">為顧及甲方之業務機密，丙方因參加本實習合作所知悉甲方之業務機密、專業技術等，</text:span><text:span text:style-name="T5">應負保密義務，</text:span><text:span text:style-name="T19">均不得洩漏予未經甲方或當事人同意之第三人，但其已為公眾或獲甲方同意所知悉者不在此限。</text:span><text:span text:style-name="T19"/></text:p>
      <text:list xml:id="list100204790673144" text:continue-numbering="true" text:style-name="WWNum20">
        <text:list-item>
          <text:p text:style-name="P10"><text:span text:style-name="T5">爭議</text:span><text:span text:style-name="T19">處理：</text:span><text:span text:style-name="T19"/></text:p>
        </text:list-item>
      </text:list>
      <text:list text:style-name="WWNum42">
        <text:list-item>
          <text:p text:style-name="P20"><text:span text:style-name="T5">如發生實習糾紛或爭議，經乙方實習指導教授協調未果者，得依「國立臺北教育大學國內校外專業實習辦法」之規定，向乙方提出啟動爭議協商與處理機制。</text:span><text:span text:style-name="T5"/></text:p>
        </text:list-item>
        <text:list-item>
          <text:p text:style-name="P20"><text:span text:style-name="T18">甲、乙、丙三方因本合約內容涉訟時，同意以台灣台北地方法院為第一審管轄法院。</text:span><text:span text:style-name="T6"/></text:p>
        </text:list-item>
      </text:list>
      <text:list xml:id="list100203634175237" text:continue-list="list100204790673144" text:style-name="WWNum20">
        <text:list-item>
          <text:p text:style-name="P10"><text:span text:style-name="T5">本</text:span><text:span text:style-name="T6">合約</text:span><text:span text:style-name="T19">正本</text:span><text:span text:style-name="T5">1式</text:span><text:span text:style-name="T8">三份</text:span><text:span text:style-name="T5">，甲乙丙三方各執1份為憑。</text:span><text:span text:style-name="T6"/></text:p>
        </text:list-item>
        <text:list-item>
          <text:p text:style-name="P11"><text:span text:style-name="T5">其他</text:span><text:span text:style-name="T19">未盡事宜</text:span><text:span text:style-name="T6">，甲乙雙方得視實際需要協議後，另訂之。</text:span><text:span text:style-name="T8">本合約得視情況需要適時修正，生效日期自簽訂合約日開始生效。</text:span><text:span text:style-name="T6"/></text:p>
        </text:list-item>
      </text:list>
      <text:p text:style-name="P22"/>
      <text:p text:style-name="P2"><text:span text:style-name="T9">甲方： <text:s text:c="29"/>(公司用印)</text:span><text:span text:style-name="T9"/></text:p>
      <text:p text:style-name="P2"><text:span text:style-name="T9">代表人： <text:tab/> <text:s text:c="26"/></text:span><text:span text:style-name="T18">(負責人用印)</text:span><text:span text:style-name="T9"/></text:p>
      <text:p text:style-name="P2"><text:span text:style-name="T9">職</text:span><text:span text:style-name="T18">稱：</text:span><text:span text:style-name="T18"/></text:p>
      <text:p text:style-name="P2"><text:span text:style-name="T9">地址：</text:span><text:span text:style-name="T9"/></text:p>
      <text:p text:style-name="P2"><text:span text:style-name="T9">統一編號：</text:span><text:span text:style-name="T9"/></text:p>
      <text:p text:style-name="P2"><text:span text:style-name="T9">電話：</text:span><text:span text:style-name="T9"/></text:p>
      <text:p text:style-name="P3"><text:span text:style-name="T9">乙方：國立臺北教育大學　　　　　　 <text:s/>(學校用印)</text:span><text:span text:style-name="T9"/></text:p>
      <text:p text:style-name="P2"><text:span text:style-name="T9">校長：　　　　　　　　　　 <text:s/>　（簽章）</text:span><text:span text:style-name="T9"/></text:p>
      <text:p text:style-name="P2"><text:span text:style-name="T9">單位負責人： <text:s text:c="17"/>（簽章）</text:span><text:span text:style-name="T9"/></text:p>
      <text:p text:style-name="P2"><text:span text:style-name="T9">職稱：系主任／所長／學位學程主任</text:span><text:span text:style-name="T9"/></text:p>
      <text:p text:style-name="P2"><text:span text:style-name="T9">地址：臺北市大安區和平東路2段134號</text:span><text:span text:style-name="T9"/></text:p>
      <text:p text:style-name="P2"><text:span text:style-name="T9">統一編號：03729709</text:span><text:span text:style-name="T9"/></text:p>
      <text:p text:style-name="P2"><text:span text:style-name="T9">電話：(02)2732-1104 #</text:span><text:span text:style-name="T11"> <text:s text:c="6"/></text:span><text:span text:style-name="T11"/></text:p>
      <text:p text:style-name="P5"/>
      <text:p text:style-name="P2"><text:span text:style-name="T9">丙方： <text:s text:c="25"/>（簽章）</text:span><text:span text:style-name="T9"/></text:p>
      <text:p text:style-name="P2"><text:span text:style-name="T9">身分證字號：</text:span><text:span text:style-name="T9"/></text:p>
      <text:p text:style-name="P2"><text:span text:style-name="T9">住址：</text:span><text:span text:style-name="T9"/></text:p>
      <text:p text:style-name="P2"><text:span text:style-name="T9">電話：</text:span><text:span text:style-name="T9"/></text:p>
      <text:p text:style-name="P2"><text:span text:style-name="T9">法定代理人： <text:s text:c="20"/>（簽章）（學生已滿18歲者免簽）</text:span><text:span text:style-name="T9"/></text:p>
      <text:p text:style-name="P5"/>
      <text:p text:style-name="P4"><text:span text:style-name="T9">中 華 民 國 <text:s text:c="3"/>年 <text:s text:c="3"/>月 <text:s text:c="3"/>日</text:span><text:bookmark-end text:name="_Hlk199261144"/><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size-complex="8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3_20_字元" style:display-name="本文縮排 3 字元" style:family="text" loext:linked-style-name="Body_20_Text_20_Indent_20_3">
      <style:text-properties style:font-name="Times New Roman" fo:font-family="'Times New Roman'" style:font-family-generic="roman" style:font-pitch="variable" fo:font-size="8pt" style:letter-kerning="true" style:font-size-asian="8pt" style:font-size-complex="8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loext:linked-style-name="List_20_Paragraph">
      <style:text-properties fo:font-size="12pt" style:letter-kerning="true" style:font-size-asian="12pt" style:font-size-complex="11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2pt" style:letter-kerning="true" style:font-size-asian="12pt" style:font-size-complex="11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text-line-through-style="none" style:text-line-through-type="non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Calibri" fo:font-family="Calibri" style:font-family-generic="roman" style:font-pitch="variable"/>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text-properties style:use-window-font-color="true" loext:opacity="0%" fo:font-size="12pt" fo:font-weight="normal" style:font-size-asian="12pt" style:font-weight-asian="normal" style:font-size-complex="12pt"/>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style:use-window-font-color="true" loext:opacity="0%" fo:font-size="12pt" fo:font-weight="normal" style:font-size-asian="12pt" style:font-weight-asian="normal" style:font-size-complex="12pt"/>
    </style:style>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text-properties style:use-window-font-color="true" loext:opacity="0%" fo:font-size="12pt" fo:font-weight="normal" style:font-size-asian="12pt" style:font-weight-asian="normal" style:font-size-complex="12pt"/>
    </style:style>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style:use-window-font-color="true" loext:opacity="0%" fo:font-size="12pt" fo:font-weight="normal" style:font-size-asian="12pt" style:font-weight-asian="normal" style:font-size-complex="12pt"/>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text-properties style:use-window-font-color="true" loext:opacity="0%" fo:font-size="12pt" fo:font-weight="normal" style:font-size-asian="12pt" style:font-weight-asian="normal" style:font-size-complex="12pt"/>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text-properties style:use-window-font-color="true" loext:opacity="0%" fo:font-size="12pt" fo:font-weight="normal" style:font-size-asian="12pt" style:font-weight-asian="normal" style:font-size-complex="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text-properties style:use-window-font-color="true" loext:opacity="0%" fo:font-size="12pt" fo:font-weight="normal" style:font-size-asian="12pt" style:font-weight-asian="normal" style:font-size-complex="12pt"/>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text-properties style:use-window-font-color="true" loext:opacity="0%" style:text-line-through-style="none" style:text-line-through-type="none" fo:font-size="12pt" fo:font-weight="normal" style:font-size-asian="12pt" style:font-weight-asian="normal" style:font-size-complex="14pt"/>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text-properties style:use-window-font-color="true" loext:opacity="0%" fo:font-size="14pt" fo:font-weight="normal" style:font-size-asian="14pt" style:font-weight-asian="normal" style:font-size-complex="12pt"/>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text-properties style:use-window-font-color="true" loext:opacity="0%" fo:font-size="12pt" fo:font-weight="normal" style:font-size-asian="12pt" style:font-weight-asian="normal" style:font-size-complex="14pt"/>
    </style:style>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text-properties style:use-window-font-color="true" loext:opacity="0%" fo:font-size="12pt" fo:font-weight="normal" style:font-size-asian="12pt" style:font-weight-asian="normal" style:font-size-complex="12pt"/>
    </style:style>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use-window-font-color="true" loext:opacity="0%" fo:font-size="12pt" fo:font-weight="normal" style:font-size-asian="12pt" style:font-weight-asian="normal" style:font-size-complex="12pt"/>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text-properties style:use-window-font-color="true" loext:opacity="0%" fo:font-size="12pt" fo:font-weight="normal" style:font-size-asian="12pt" style:font-weight-asian="normal" style:font-size-complex="14pt"/>
    </style:style>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text-properties style:use-window-font-color="true" loext:opacity="0%" fo:font-size="12pt" fo:font-weight="normal" style:font-size-asian="12pt" style:font-weight-asian="normal" style:font-size-complex="14pt"/>
    </style:style>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text-properties style:use-window-font-color="true" loext:opacity="0%" fo:font-size="12pt" fo:font-weight="normal" style:font-size-asian="12pt" style:font-weight-asian="normal" style:font-size-complex="14pt"/>
    </style:style>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text-properties style:use-window-font-color="true" loext:opacity="0%" style:text-line-through-style="none" style:text-line-through-type="none" fo:font-size="12pt" fo:font-weight="normal" style:font-size-asian="12pt" style:font-weight-asian="normal" style:font-size-complex="14pt"/>
    </style:style>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text-properties style:use-window-font-color="true" loext:opacity="0%" fo:font-size="12pt" style:text-underline-style="none" fo:font-weight="normal" style:font-size-asian="12pt" style:font-weight-asian="normal" style:font-size-complex="14pt" style:font-weight-complex="normal"/>
    </style:style>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prefix="(" style:num-suffix=")" style:num-format="一, 二, 三, ...">
        <style:list-level-properties text:list-level-position-and-space-mode="label-alignment">
          <style:list-level-label-alignment text:label-followed-by="listtab" text:list-tab-stop-position="1.931cm" fo:text-indent="-0.979cm" fo:margin-left="1.9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 style:num-suffix="、" style:num-format="一, 二, 三, ..." text:start-value="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一, 二, 三, ..." text:start-value="8">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一, 二, 三, ...">
        <style:list-level-properties text:list-level-position-and-space-mode="label-alignment">
          <style:list-level-label-alignment text:label-followed-by="space" fo:text-indent="-0.199cm" fo:margin-left="0.199cm"/>
        </style:list-level-properties>
      </text:list-level-style-number>
      <text:list-level-style-number text:level="2" text:style-name="ListLabel_20_149"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text:list-tab-stop-position="1.7cm" fo:text-indent="-0.85cm" fo:margin-left="1.7cm"/>
        </style:list-level-properties>
      </text:list-level-style-number>
      <text:list-level-style-number text:level="2" text:style-name="ListLabel_20_158"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1%)" style:num-prefix="(" style:num-suffix=")" style:num-format="一, 二, 三, ...">
        <style:list-level-properties text:list-level-position-and-space-mode="label-alignment">
          <style:list-level-label-alignment text:label-followed-by="space" fo:text-indent="-0.199cm" fo:margin-left="1.046cm"/>
        </style:list-level-properties>
      </text:list-level-style-number>
      <text:list-level-style-number text:level="2" text:style-name="ListLabel_20_19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prefix="("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text:style-name="ListLabel_20_203" loext:num-list-format="%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ListLabel_20_206" loext:num-list-format="%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ListLabel_20_209" loext:num-list-format="%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prefix="(" style:num-suffix=")" style:num-format="一, 二, 三, ...">
        <style:list-level-properties text:list-level-position-and-space-mode="label-alignment">
          <style:list-level-label-alignment text:label-followed-by="space" fo:text-indent="-0.199cm" fo:margin-left="1.046cm"/>
        </style:list-level-properties>
      </text:list-level-style-number>
      <text:list-level-style-number text:level="2" text:style-name="ListLabel_20_21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prefix="(" style:num-suffix=")" style:num-format="一, 二, 三, ...">
        <style:list-level-properties text:list-level-position-and-space-mode="label-alignment">
          <style:list-level-label-alignment text:label-followed-by="space" fo:text-indent="-0.199cm" fo:margin-left="1.046cm"/>
        </style:list-level-properties>
      </text:list-level-style-number>
      <text:list-level-style-number text:level="2" text:style-name="ListLabel_20_22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prefix="(" style:num-suffix=")" style:num-format="一, 二, 三, ...">
        <style:list-level-properties text:list-level-position-and-space-mode="label-alignment">
          <style:list-level-label-alignment text:label-followed-by="space" fo:text-indent="-0.153cm" fo:margin-left="1cm"/>
        </style:list-level-properties>
      </text:list-level-style-number>
      <text:list-level-style-number text:level="2" text:style-name="ListLabel_20_23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prefix="(" style:num-suffix=")" style:num-format="一, 二, 三, ...">
        <style:list-level-properties text:list-level-position-and-space-mode="label-alignment">
          <style:list-level-label-alignment text:label-followed-by="space" fo:text-indent="-1.199cm" fo:margin-left="1.951cm"/>
        </style:list-level-properties>
      </text:list-level-style-number>
      <text:list-level-style-number text:level="2" text:style-name="ListLabel_20_239"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42"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45"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4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prefix="(" style:num-suffix=")" style:num-format="一, 二, 三, ...">
        <style:list-level-properties text:list-level-position-and-space-mode="label-alignment">
          <style:list-level-label-alignment text:label-followed-by="space" fo:text-indent="-1.199cm" fo:margin-left="2.046cm"/>
        </style:list-level-properties>
      </text:list-level-style-number>
      <text:list-level-style-number text:level="2" text:style-name="ListLabel_20_25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6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loext:num-list-format="(%1%)" style:num-prefix="(" style:num-suffix=")" style:num-format="一, 二, 三, ...">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284"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87"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90"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loext:num-list-format="(%1%)"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293" loext:num-list-format="%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ListLabel_20_296" loext:num-list-format="%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ListLabel_20_299" loext:num-list-format="%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0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0" loext:num-list-format="(%1%)"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ListLabel_20_311"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314"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317"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9" loext:num-list-format="(%1%)" style:num-prefix="("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3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8" loext:num-list-format="第%1%條" style:num-prefix="第" style:num-suffix="條" style:num-format="一, 二, 三, ..." text:start-value="9">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7" loext:num-list-format="(%1%)" style:num-prefix="(" style:num-suffix=")" style:num-format="一, 二, 三, ..." text:start-value="3">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3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6" loext:num-list-format="(%1%)" style:num-prefix="("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3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4" loext:num-list-format="%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365"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366"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367"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368"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369"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370"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371"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372"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3" loext:num-list-format="(%1%)" style:num-prefix="("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3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82" loext:num-list-format="(%1%)" style:num-prefix="(" style:num-suffix=")" style:num-format="一, 二, 三, ...">
        <style:list-level-properties text:list-level-position-and-space-mode="label-alignment">
          <style:list-level-label-alignment text:label-followed-by="space" fo:text-indent="-1.199cm" fo:margin-left="1.951cm"/>
        </style:list-level-properties>
      </text:list-level-style-number>
      <text:list-level-style-number text:level="2" text:style-name="ListLabel_20_383"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84"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85"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86"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87"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88"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89"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90"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1" loext:num-list-format="(%1%)" style:num-prefix="(" style:num-suffix=")" style:num-format="一, 二, 三, ...">
        <style:list-level-properties text:list-level-position-and-space-mode="label-alignment">
          <style:list-level-label-alignment text:label-followed-by="space" fo:text-indent="-1.199cm" fo:margin-left="2.201cm"/>
        </style:list-level-properties>
      </text:list-level-style-number>
      <text:list-level-style-number text:level="2" text:style-name="ListLabel_20_392" loext:num-list-format="%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ListLabel_20_393" loext:num-list-format="%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ListLabel_20_394" loext:num-list-format="%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ListLabel_20_395" loext:num-list-format="%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ListLabel_20_396" loext:num-list-format="%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ListLabel_20_397" loext:num-list-format="%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ListLabel_20_398" loext:num-list-format="%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ListLabel_20_399" loext:num-list-format="%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style>
    <style:style style:name="MT2" style:family="text">
      <style:text-properties style:font-name="新細明體" style:font-name-asian="新細明體1"/>
    </style:style>
    <style:style style:name="MT3" style:family="text">
      <style:text-properties style:font-name="新細明體" fo:language="zh" fo:country="TW" style:font-name-asian="新細明體1"/>
    </style:style>
    <style:page-layout style:name="Mpm1">
      <style:page-layout-properties fo:page-width="21.001cm" fo:page-height="29.7cm" style:num-format="1" style:print-orientation="portrait" fo:margin-top="1.499cm" fo:margin-bottom="1.75cm" fo:margin-left="3cm" fo:margin-right="3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1140610公版(經113學年度第2學期第2次就業輔導暨產業實習委員會通過)</text:span></text:p>
      </style:header>
      <style:footer>
        <text:p text:style-name="MP1"><text:span text:style-name="MT2">第</text:span><text:span text:style-name="MT2"><text:page-number text:select-page="current">4</text:page-number></text:span><text:span text:style-name="MT3">頁，共</text:span><text:span text:style-name="MT2"><text:page-count>4</text:page-count></text:span><text:span text:style-name="MT2">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北教育大學 社會與區域發展學系</dc:title>
    <meta:editing-cycles>2</meta:editing-cycles>
    <meta:print-date>2012-10-01T07:39:00</meta:print-date>
    <meta:creation-date>2025-03-13T07:33:00</meta:creation-date>
    <dc:date>2025-06-16T10:02:03.228000000</dc:date>
    <meta:editing-duration>PT39S</meta:editing-duration>
    <meta:generator>LibreOffice/7.5.3.2$Windows_X86_64 LibreOffice_project/9f56dff12ba03b9acd7730a5a481eea045e468f3</meta:generator>
    <meta:document-statistic meta:table-count="0" meta:image-count="0" meta:object-count="0" meta:page-count="4" meta:paragraph-count="73" meta:word-count="2203" meta:character-count="2562" meta:non-whitespace-character-count="2241"/>
    <meta:user-defined meta:name="AppVersion">16.0000</meta:user-defined>
    <meta:template xlink:type="simple" xlink:actuate="onRequest" xlink:title="Normal.dotm" xlink:href=""/>
  </office:meta>
</office:document-meta>
</file>