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M59" style:master-page-name="MP0" style:family="paragraph">
      <style:paragraph-properties fo:break-before="page" fo:text-align="center" fo:margin-bottom="0.0833in" fo:margin-left="0.3055in" fo:margin-right="0.0229in">
        <style:tab-stops>
          <style:tab-stop style:type="left" style:position="6.6944in"/>
        </style:tab-stops>
      </style:paragraph-properties>
      <style:text-properties fo:font-weight="bold" style:font-weight-asian="bold" style:letter-kerning="true" fo:font-size="16pt" style:font-size-asian="16pt" style:font-size-complex="16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2.3659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0402in" style:use-optimal-column-width="false"/>
    </style:style>
    <style:style style:name="Table2" style:family="table">
      <style:table-properties style:width="6.7569in" style:rel-width="100%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center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justify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" style:family="table-row">
      <style:table-row-properties style:min-row-height="0.0229in" style:use-optimal-row-height="false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0347in" style:use-optimal-row-height="false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481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left="0.1965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國立臺北教育大學校外專業實習課程推動聯盟<text:line-break/>聯盟系所開課情形說明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聯盟計畫執行期間</text:p>
          </table:table-cell>
          <table:table-cell table:style-name="TableCell12">
            <text:p text:style-name="P13"><text:s text:c="3"/>年 <text:s/>月 <text:s/>日至<text:s/><text:s/><text:s/>年 <text:s/>月 <text:s/>日</text:p>
          </table:table-cell>
          <table:table-cell table:style-name="TableCell14">
            <text:p text:style-name="P15">開課學期</text:p>
          </table:table-cell>
          <table:table-cell table:style-name="TableCell16" table:number-columns-spanned="3">
            <text:p text:style-name="P17">學年度第 <text:s text:c="2"/>學期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中心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盟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聯盟系所開設實習課程資訊</text:span><text:span text:style-name="T31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開課系所</text:p>
          </table:table-cell>
          <table:table-cell table:style-name="TableCell35">
            <text:p text:style-name="P36">課程名稱</text:p>
          </table:table-cell>
          <table:table-cell table:style-name="TableCell37" table:number-columns-spanned="2">
            <text:p text:style-name="P38">開課號</text:p>
          </table:table-cell>
          <table:covered-table-cell/>
          <table:table-cell table:style-name="TableCell39">
            <text:p text:style-name="P40">實習學生數</text:p>
          </table:table-cell>
          <table:table-cell table:style-name="TableCell41">
            <text:p text:style-name="P42">實習機構數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合計</text:span></text:p>
          </table:table-cell>
          <table:covered-table-cell/>
          <table:table-cell table:style-name="TableCell91" table:number-columns-spanned="2">
            <text:p text:style-name="P92"><text:span text:style-name="T93">　</text:span><text:span text:style-name="T94">門課</text:span></text:p>
          </table:table-cell>
          <table:covered-table-cell/>
          <table:table-cell table:style-name="TableCell95">
            <text:p text:style-name="P96"><text:span text:style-name="T97">　</text:span><text:span text:style-name="T98">人</text:span></text:p>
          </table:table-cell>
          <table:table-cell table:style-name="TableCell99">
            <text:p text:style-name="P100"><text:span text:style-name="T101">　</text:span><text:span text:style-name="T102">家</text:span></text:p>
          </table:table-cell>
        </table:table-row>
        <table:table-row table:style-name="TableRow103">
          <table:table-cell table:style-name="TableCell104" table:number-columns-spanned="6">
            <text:p text:style-name="P105"><text:span text:style-name="T106">獎勵金計算</text:span><text:span text:style-name="T107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中心系所獎勵</text:span></text:p>
          </table:table-cell>
          <table:table-cell table:style-name="TableCell112" table:number-columns-spanned="5">
            <text:p text:style-name="P113"><text:span text:style-name="T114">促成實習學生數</text:span><text:span text:style-name="T115">　　</text:span><text:span text:style-name="T116">人×</text:span><text:span text:style-name="T117">2</text:span><text:span text:style-name="T118">,</text:span><text:span text:style-name="T119">000</text:span><text:span text:style-name="T120">元</text:span><text:span text:style-name="T121">=</text:span><text:span text:style-name="T122"><text:s text:c="6"/></text:span><text:span text:style-name="T123">元</text:span><text:span text:style-name="T124">(</text:span><text:span text:style-name="T125">單一年度獎勵上限</text:span><text:span text:style-name="T126">2</text:span><text:span text:style-name="T127">萬元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盟系所1獎勵</text:p>
            <text:p text:style-name="P132">(○○系)</text:p>
          </table:table-cell>
          <table:table-cell table:style-name="TableCell133" table:number-columns-spanned="5">
            <text:p text:style-name="P134"><text:span text:style-name="T135">招收</text:span><text:span text:style-name="T136">實習學生數</text:span><text:span text:style-name="T137">　　</text:span><text:span text:style-name="T138">人×</text:span><text:span text:style-name="T139">4</text:span><text:span text:style-name="T140">,</text:span><text:span text:style-name="T141">000</text:span><text:span text:style-name="T142">元</text:span><text:span text:style-name="T143">=</text:span><text:span text:style-name="T144"><text:s text:c="7"/></text:span><text:span text:style-name="T145">元</text:span><text:span text:style-name="T146">(</text:span><text:span text:style-name="T147">單一年度獎勵上限</text:span><text:span text:style-name="T148">2</text:span><text:span text:style-name="T149">萬元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聯盟系所2獎勵</text:p>
            <text:p text:style-name="P154">(○○系)</text:p>
          </table:table-cell>
          <table:table-cell table:style-name="TableCell155" table:number-columns-spanned="5">
            <text:p text:style-name="P156"><text:span text:style-name="T157">招收</text:span><text:span text:style-name="T158">實習學生數</text:span><text:span text:style-name="T159">　　</text:span><text:span text:style-name="T160">人×</text:span><text:span text:style-name="T161">4</text:span><text:span text:style-name="T162">,</text:span><text:span text:style-name="T163">000</text:span><text:span text:style-name="T164">元</text:span><text:span text:style-name="T165">=</text:span><text:span text:style-name="T166"><text:s text:c="7"/></text:span><text:span text:style-name="T167">元</text:span><text:span text:style-name="T168">(</text:span><text:span text:style-name="T169">單一年度獎勵上限</text:span><text:span text:style-name="T170">2</text:span><text:span text:style-name="T171">萬元</text:span><text:span text:style-name="T17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※開課時</text:span><text:span text:style-name="T175">應於</text:span><text:span text:style-name="T176">i</text:span><text:span text:style-name="T177">Nt</text:span><text:span text:style-name="T178">u</text:span><text:span text:style-name="T179">e</text:span><text:span text:style-name="T180">系統勾選「專業實習課程」始得</text:span><text:span text:style-name="T181">認定為實習課程</text:span><text:span text:style-name="T182">。</text:span></text:p>
      <text:p text:style-name="P183"><text:span text:style-name="T184">※本表請Email至j</text:span><text:span text:style-name="T185">uyizoe</text:span><text:span text:style-name="T186">@mail.ntue.edu.tw，並</text:span><text:span text:style-name="T187">檢附i</text:span><text:span text:style-name="T188">Nt</text:span><text:span text:style-name="T189">u</text:span><text:span text:style-name="T190">e</text:span><text:span text:style-name="T191">系統產出修課學生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style:language-asian="zh" style:country-asian="TW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柔懿 王柔懿</dc:creator>
    <meta:creation-date>2026-02-05T03:54:00Z</meta:creation-date>
    <dc:date>2026-02-05T03:54:00Z</dc:date>
    <meta:print-date>2024-01-23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