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73cm" fo:margin-top="0cm" fo:margin-bottom="0cm" table:align="center" style:writing-mode="page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6.26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5.371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lways"/>
    </style:style>
    <style:style style:name="表格1.9" style:family="table-row">
      <style:table-row-properties style:min-row-height="1.706cm" fo:keep-together="always"/>
    </style:style>
    <style:style style:name="表格1.10" style:family="table-row">
      <style:table-row-properties style:min-row-height="2.43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0.7cm" fo:keep-together="always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3.898cm" fo:keep-together="always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2.956cm" fo:keep-together="always"/>
    </style:style>
    <style:style style:name="表格1.22" style:family="table-row">
      <style:table-row-properties style:min-row-height="2.611cm" fo:keep-together="always"/>
    </style:style>
    <style:style style:name="表格1.23" style:family="table-row">
      <style:table-row-properties style:min-row-height="2.016cm" fo:keep-together="always"/>
    </style:style>
    <style:style style:name="表格2" style:family="table">
      <style:table-properties style:width="17.722cm" fo:margin-top="0cm" fo:margin-bottom="0cm" table:align="center" style:writing-mode="lr-tb"/>
    </style:style>
    <style:style style:name="表格2.A" style:family="table-column">
      <style:table-column-properties style:column-width="6.304cm"/>
    </style:style>
    <style:style style:name="表格2.B" style:family="table-column">
      <style:table-column-properties style:column-width="5.831cm"/>
    </style:style>
    <style:style style:name="表格2.C" style:family="table-column">
      <style:table-column-properties style:column-width="5.586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0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Num3">
      <style:paragraph-properties fo:text-align="justify" style:justify-single-word="false" fo:orphans="0" fo:widows="0"/>
    </style:style>
    <style:style style:name="P2" style:family="paragraph" style:parent-style-name="Default" style:list-style-name="WWNum5">
      <style:paragraph-properties fo:text-align="justify" style:justify-single-word="false" fo:orphans="0" fo:widows="0"/>
    </style:style>
    <style:style style:name="P3" style:family="paragraph" style:parent-style-name="Default" style:list-style-name="WWNum4">
      <style:paragraph-properties fo:text-align="justify" style:justify-single-word="false" fo:orphans="0" fo:widows="0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List_20_Paragraph" style:list-style-name="WWNum17">
      <style:paragraph-properties fo:text-align="justify" style:justify-single-word="false" fo:orphans="0" fo:widows="0"/>
    </style:style>
    <style:style style:name="P8" style:family="paragraph" style:parent-style-name="List_20_Paragraph" style:list-style-name="WWNum8">
      <style:paragraph-properties fo:text-align="justify" style:justify-single-word="false" fo:orphans="0" fo:widows="0"/>
    </style:style>
    <style:style style:name="P9" style:family="paragraph" style:parent-style-name="List_20_Paragraph" style:list-style-name="WWNum15">
      <style:paragraph-properties fo:text-align="justify" style:justify-single-word="false" fo:orphans="0" fo:widows="0"/>
    </style:style>
    <style:style style:name="P10" style:family="paragraph" style:parent-style-name="List_20_Paragraph" style:list-style-name="WWNum13">
      <style:paragraph-properties fo:text-align="justify" style:justify-single-word="false" fo:orphans="0" fo:widows="0"/>
    </style:style>
    <style:style style:name="P1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Standard">
      <style:paragraph-properties fo:margin-top="0.201cm" fo:margin-bottom="0.201cm" style:contextual-spacing="false" fo:text-align="center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top="0.141cm" fo:margin-bottom="0.141cm" style:contextual-spacing="false" fo:text-align="center" style:justify-single-word="false" fo:orphans="0" fo:widows="0"/>
    </style:style>
    <style:style style:name="P16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</style:style>
    <style:style style:name="P18" style:family="paragraph" style:parent-style-name="Standard">
      <style:paragraph-properties fo:text-align="justify" fo:text-align-last="justify" style:justify-single-word="false" fo:orphans="0" fo:widows="0"/>
    </style:style>
    <style:style style:name="P19" style:family="paragraph" style:parent-style-name="Standard">
      <style:paragraph-properties fo:margin-top="0.141cm" fo:margin-bottom="0.141cm" style:contextual-spacing="false" fo:text-align="justify" fo:text-align-last="justify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4pt" style:font-weight-complex="bold"/>
    </style:style>
    <style:style style:name="P21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4pt" style:font-weight-complex="bold"/>
    </style:style>
    <style:style style:name="P22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23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標楷體" style:font-name-asian="標楷體1" style:font-size-complex="14pt"/>
    </style:style>
    <style:style style:name="P24" style:family="paragraph" style:parent-style-name="Standard">
      <style:paragraph-properties style:line-height-at-least="0cm" fo:orphans="0" fo:widows="0" style:snap-to-layout-grid="false"/>
      <style:text-properties style:font-name="標楷體" style:font-name-asian="標楷體1" style:font-size-complex="14pt"/>
    </style:style>
    <style:style style:name="P25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28" style:family="paragraph" style:parent-style-name="Standard">
      <style:paragraph-properties fo:margin-left="0.085cm" fo:margin-right="0.085cm" fo:line-height="0.529cm" fo:text-align="justify" fo:text-align-last="justify" style:justify-single-word="false" fo:orphans="0" fo:widows="0" fo:text-indent="0cm" style:auto-text-indent="false" style:snap-to-layout-grid="false"/>
    </style:style>
    <style:style style:name="P29" style:family="paragraph" style:parent-style-name="Standard">
      <style:paragraph-properties fo:text-align="justify" style:justify-single-word="false" fo:orphans="0" fo:widows="0" style:snap-to-layout-grid="false"/>
    </style:style>
    <style:style style:name="P30" style:family="paragraph" style:parent-style-name="Standard">
      <style:paragraph-properties fo:margin-top="0.141cm" fo:margin-bottom="0.141cm" style:contextual-spacing="false" fo:text-align="justify" style:justify-single-word="false" fo:orphans="0" fo:widows="0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margin-top="0.141cm" fo:margin-bottom="0.141cm" style:contextual-spacing="false" fo:orphans="0" fo:widows="0"/>
      <style:text-properties fo:color="#ff0000" loext:opacity="100%" style:font-name="標楷體" fo:font-size="10pt" style:font-name-asian="標楷體1" style:font-size-asian="10pt"/>
    </style:style>
    <style:style style:name="P33" style:family="paragraph" style:parent-style-name="Standard">
      <style:paragraph-properties fo:margin-top="0.141cm" fo:margin-bottom="0.141cm" style:contextual-spacing="false" fo:text-align="end" style:justify-single-word="false" fo:orphans="0" fo:widows="0"/>
    </style:style>
    <style:style style:name="P34" style:family="paragraph" style:parent-style-name="Standard">
      <style:paragraph-properties fo:margin-left="0.423cm" fo:margin-right="0cm" fo:text-indent="-0.423cm" style:auto-text-indent="false"/>
    </style:style>
    <style:style style:name="P35" style:family="paragraph" style:parent-style-name="Standard">
      <style:paragraph-properties fo:margin-top="0.168cm" fo:margin-bottom="0.168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0.176cm" style:font-name-asian="標楷體1" style:font-size-asian="20pt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style:font-name-asian="標楷體1" style:font-size-complex="14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letter-spacing="-0.007cm" style:font-name-asian="標楷體1" style:font-size-complex="14pt" style:font-weight-complex="bold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style:font-name="標楷體" fo:background-color="#d8d8d8" loext:char-shading-value="38" style:font-name-asian="標楷體1" style:font-size-complex="12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1" style:family="text">
      <style:text-properties fo:color="#000000" loext:opacity="100%" style:font-name="標楷體" style:font-name-asian="標楷體1" style:font-size-complex="14pt"/>
    </style:style>
    <style:style style:name="T12" style:family="text">
      <style:text-properties fo:color="#000000" loext:opacity="100%" style:font-name="標楷體" fo:letter-spacing="-0.011cm" style:font-name-asian="標楷體1" style:font-size-complex="14pt"/>
    </style:style>
    <style:style style:name="T13" style:family="text">
      <style:text-properties fo:color="#ff0000" loext:opacity="100%" style:font-name="標楷體" fo:font-size="10pt" style:font-name-asian="標楷體1" style:font-size-asian="10pt"/>
    </style:style>
    <style:style style:name="T14" style:family="text">
      <style:text-properties fo:color="#ff0000" loext:opacity="100%" style:font-name="標楷體" fo:font-size="10pt" style:font-name-asian="標楷體1" style:font-size-asian="10pt" style:font-size-complex="12pt"/>
    </style:style>
    <style:style style:name="T15" style:family="text">
      <style:text-properties style:font-size-complex="12pt"/>
    </style:style>
    <style:style style:name="T16" style:family="text">
      <style:text-properties fo:color="#7030a0" loext:opacity="100%" style:font-name="標楷體" style:font-name-asian="標楷體1" style:font-size-complex="12pt"/>
    </style:style>
    <style:style style:name="T17" style:family="text">
      <style:text-properties fo:color="#7030a0" loext:opacity="100%" style:font-name="Times New Roman" style:font-name-asian="標楷體1"/>
    </style:style>
    <style:style style:name="T18" style:family="text">
      <style:text-properties fo:color="#808080" loext:opacity="100%" style:font-name="標楷體" fo:font-size="10pt" style:letter-kerning="false" style:font-name-asian="標楷體1" style:font-size-asian="10pt" style:font-size-complex="10pt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細明體" style:font-name-asian="細明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12cm" fo:min-width="0.711cm" fo:padding-top="0.127cm" fo:padding-bottom="0.127cm" fo:padding-left="0.254cm" fo:padding-right="0.254cm" fo:wrap-option="wrap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0" draw:name="Text Box 7" draw:style-name="gr1" draw:text-style-name="P36" svg:width="1.218cm" svg:height="0.865cm" svg:x="17.224cm" svg:y="-0.847cm"><text:p text:style-name="P5">1-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臺北教育大學</text:span><text:span text:style-name="T1"/></text:p>
      <text:p text:style-name="P12"><text:span text:style-name="T2">　　　　　　</text:span><text:span text:style-name="T3">系(所) 實習生個別實習計畫書</text:span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3">第一部分：基本資料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6"><text:span text:style-name="T5">實習生</text:span><text:span text:style-name="T5"/></text:p>
          </table:table-cell>
          <table:table-cell table:style-name="表格1.A1" office:value-type="string">
            <text:p text:style-name="P16"><text:span text:style-name="T5">姓名</text:span><text:span text:style-name="T5"/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><text:span text:style-name="T5">學號</text:span><text:span text:style-name="T5"/>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6"><text:span text:style-name="T11">班級</text:span><text:span text:style-name="T11"/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><text:span text:style-name="T7">實習指導教授</text:span><text:span text:style-name="T7"/>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6"><text:span text:style-name="T12">實習期間</text:span><text:span text:style-name="T12"/></text:p>
          </table:table-cell>
          <table:table-cell table:style-name="表格1.A1" table:number-columns-spanned="3" office:value-type="string">
            <text:p text:style-name="P27"><text:span text:style-name="T5">自　　年　　月　　日　至　　年　　月　　日，共○小時</text:span><text:span text:style-name="T5"/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6"><text:span text:style-name="T4">實習機構</text:span><text:span text:style-name="T4"/></text:p>
          </table:table-cell>
          <table:table-cell table:style-name="表格1.A1" office:value-type="string">
            <text:p text:style-name="P16"><text:span text:style-name="T12">機構名稱</text:span><text:span text:style-name="T12"/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6"><text:span text:style-name="T12">實習部門</text:span><text:span text:style-name="T12"/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28"><text:span text:style-name="T12">實習督導</text:span><text:span text:style-name="T12"/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<text:span text:style-name="T3">第二部分：實習學習內容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<text:span text:style-name="T4">實習課程目標</text:span><text:span text:style-name="T4"/></text:p>
          </table:table-cell>
          <table:table-cell table:style-name="表格1.A1" table:number-columns-spanned="4" office:value-type="string">
            <text:p text:style-name="P29"><text:span text:style-name="T13">(以下提供參考)</text:span><text:span text:style-name="T15"/></text:p>
            <text:p text:style-name="P30"><text:span text:style-name="T16">針對學生未來就業、職涯發展所需技能予以規劃，透過實習協助學生將理論與實務結合，培養具有應用專業知識解決○○問題（可依各系所專業能力填寫）專業能力，並培育良好職場倫理及工作態度，以提升學生就業競爭力。</text:span><text:span text:style-name="T6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<text:span text:style-name="T4">實習課程內涵</text:span><text:span text:style-name="T4"/></text:p>
          </table:table-cell>
          <table:table-cell table:style-name="表格1.B10" table:number-columns-spanned="4" office:value-type="string">
            <text:p text:style-name="P29"><text:span text:style-name="T13">(以下提供參考)</text:span><text:span text:style-name="T15"/></text:p>
            <text:list text:style-name="WWNum17">
              <text:list-item>
                <text:p text:style-name="P7"><text:span text:style-name="T16">提供學生與所學直接相關的經驗，以結合理論與實務。</text:span><text:span text:style-name="T16"/></text:p>
              </text:list-item>
              <text:list-item>
                <text:p text:style-name="P7"><text:span text:style-name="T16">擴大學生之視野、強化學生知能以及獨立工作能力。</text:span><text:span text:style-name="T16"/></text:p>
              </text:list-item>
              <text:list-item>
                <text:p text:style-name="P7"><text:span text:style-name="T16">使學生將所學協助實習機構完成業務。</text:span><text:span text:style-name="T16"/></text:p>
              </text:list-item>
              <text:list-item>
                <text:p text:style-name="P7"><text:span text:style-name="T16">使學生得以培養良好之情緒管理能力、職場態度、職場倫理、表達溝通、團隊合作、挫折容忍力、發掘問題及解決問題的能力。</text:span><text:span text:style-name="T16"/></text:p>
              </text:list-item>
              <text:list-item>
                <text:p text:style-name="P7"><text:span text:style-name="T16">其他：</text:span><text:span text:style-name="T6">＿＿＿＿＿＿＿＿＿＿＿＿＿＿。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office:value-type="string">
            <text:p text:style-name="P17"><text:span text:style-name="T4">各階段<text:line-break/>實習內容具體規劃及時程分配</text:span><text:span text:style-name="T4"/></text:p>
          </table:table-cell>
          <table:table-cell table:style-name="表格1.A1" office:value-type="string">
            <text:p text:style-name="P15"><text:span text:style-name="T6">實習時程</text:span><text:span text:style-name="T13"/></text:p>
          </table:table-cell>
          <table:table-cell table:style-name="表格1.A1" table:number-columns-spanned="3" office:value-type="string">
            <text:p text:style-name="P15"><text:span text:style-name="T6">實習工作內容具體規劃</text:span><text:span text:style-name="T13"/></text:p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15"><text:span text:style-name="T6">第一週</text:span><text:span text:style-name="T13"/></text:p>
          </table:table-cell>
          <table:table-cell table:style-name="表格1.C1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15"><text:span text:style-name="T6">第二週</text:span><text:span text:style-name="T13"/></text:p>
          </table:table-cell>
          <table:table-cell table:style-name="表格1.C1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15"><text:span text:style-name="T6">第三週</text:span><text:span text:style-name="T13"/></text:p>
          </table:table-cell>
          <table:table-cell table:style-name="表格1.C14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15"><text:span text:style-name="T6">第四週</text:span><text:span text:style-name="T13"/></text:p>
          </table:table-cell>
          <table:table-cell table:style-name="表格1.C1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6" office:value-type="string">
            <text:p text:style-name="P15"><text:span text:style-name="T8">第五週</text:span><text:span text:style-name="T13"/></text:p>
          </table:table-cell>
          <table:table-cell table:style-name="表格1.C16" table:number-columns-spanned="3" office:value-type="string">
            <text:p text:style-name="P33"><text:span text:style-name="T18">實習週數大於五週者請自行增加欄位</text:span><text:span text:style-name="T13"/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7"><text:span text:style-name="T4">實習機構提供實習課程指導與資源說明</text:span><text:span text:style-name="T4"/></text:p>
          </table:table-cell>
          <table:table-cell table:style-name="表格1.B17" table:number-columns-spanned="4" office:value-type="string">
            <text:p text:style-name="P29"><text:span text:style-name="T13">(以下提供參考)</text:span><text:span text:style-name="T15"/></text:p>
            <text:list text:style-name="WWNum8">
              <text:list-item>
                <text:p text:style-name="P8"><text:span text:style-name="T17">企業提供良好職場環境，培養學生專業技能、發掘問題及解決問題的能力。</text:span><text:span text:style-name="T17"/></text:p>
              </text:list-item>
              <text:list-item>
                <text:p text:style-name="P8"><text:span text:style-name="T17">企業指導學生「在工作中學習」，對理論與實務之結合產生更深的體認。</text:span><text:span text:style-name="T17"/></text:p>
              </text:list-item>
              <text:list-item>
                <text:p text:style-name="P8"><text:span text:style-name="T17">企業訓練學生處世應對之道，培養職業倫理及團隊合作精神。</text:span><text:span text:style-name="T19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8"><text:span text:style-name="T4">實習指導教授輔導訪視實習課程進行之規劃</text:span><text:span text:style-name="T4"/></text:p>
          </table:table-cell>
          <table:table-cell table:style-name="表格1.B18" table:number-columns-spanned="4" office:value-type="string">
            <text:p text:style-name="P31"><text:span text:style-name="T13">(以下提供參考)</text:span><text:span text:style-name="T13"/></text:p>
            <text:list text:style-name="WWNum15">
              <text:list-item>
                <text:p text:style-name="P9"><text:span text:style-name="T17">提供實習生對於實習期間之相關實習制度及規定介紹，使實習生在實習前能充分瞭解實習內容。</text:span><text:span text:style-name="T17"/></text:p>
              </text:list-item>
              <text:list-item>
                <text:p text:style-name="P9"><text:span text:style-name="T17">指導實習生撰寫個別實習計畫書，提供修正建議。</text:span><text:span text:style-name="T17"/></text:p>
              </text:list-item>
              <text:list-item>
                <text:p text:style-name="P9"><text:span text:style-name="T17">於實習期間進行實地輔導訪視。</text:span><text:span text:style-name="T16"/></text:p>
              </text:list-item>
              <text:list-item>
                <text:p text:style-name="P9"><text:span text:style-name="T17">與實習生不定期聯繫輔導。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8"><text:span text:style-name="T4">實習督導輔導實習課程規劃</text:span><text:span text:style-name="T4"/></text:p>
          </table:table-cell>
          <table:table-cell table:style-name="表格1.B19" table:number-columns-spanned="4" office:value-type="string">
            <text:p text:style-name="P31"><text:span text:style-name="T13">(以下提供參考)</text:span><text:span text:style-name="T13"/></text:p>
            <text:list text:style-name="WWNum13">
              <text:list-item>
                <text:p text:style-name="P10"><text:span text:style-name="T17">指導實習生撰寫個別實習計畫書，提供修正建議。</text:span><text:span text:style-name="T17"/></text:p>
              </text:list-item>
              <text:list-item>
                <text:p text:style-name="P10"><text:span text:style-name="T17">指導實習生實作技能。</text:span><text:span text:style-name="T17"/></text:p>
              </text:list-item>
              <text:list-item>
                <text:p text:style-name="P10"><text:span text:style-name="T17">指導實習生撰寫工作週誌。</text:span><text:span text:style-name="T17"/></text:p>
              </text:list-item>
              <text:list-item>
                <text:p text:style-name="P10"><text:span text:style-name="T17">參加校方召開之實習檢討會議，共同研擬實習課程學習內容。</text:span><text:span text:style-name="T17"/></text:p>
              </text:list-item>
              <text:list-item>
                <text:p text:style-name="P10"><text:span text:style-name="T17">提供評核結果與實習課程滿意度與建議。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<text:span text:style-name="T3">第三部分：實習成效考核與回饋</text:span><text:span text:style-name="T3"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9"><text:span text:style-name="T4">實習成效考核指標或項目</text:span><text:span text:style-name="T4"/></text:p>
          </table:table-cell>
          <table:table-cell table:style-name="表格1.A1" table:number-columns-spanned="4" office:value-type="string">
            <text:list text:style-name="WWNum3">
              <text:list-item>
                <text:p text:style-name="P1">學習成效：專業技能知識、工作創新能力、工作效率及工作成果等方面。</text:p>
              </text:list-item>
              <text:list-item>
                <text:p text:style-name="P1">學習態度：責任感、團隊精神、人際關係及出缺勤狀況等方面。</text:p>
              </text:list-item>
              <text:list-item>
                <text:p text:style-name="P1">實習計畫執行之確實性、學習目標與成效之吻合度。</text:p>
              </text:list-item>
            </text:list>
            <text:p text:style-name="P11"><text:span text:style-name="T14">(上述項目需與評分表一致)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9"><text:span text:style-name="T4">實習成效與教學評核方式</text:span><text:span text:style-name="T4"/></text:p>
          </table:table-cell>
          <table:table-cell table:style-name="表格1.A1" table:number-columns-spanned="4" office:value-type="string">
            <text:list text:style-name="WWNum5">
              <text:list-item>
                <text:p text:style-name="P2">由實習機構與實習指導教授共同對實習生進行實習成效考核，各占50%。</text:p>
              </text:list-item>
              <text:list-item>
                <text:p text:style-name="P2">實習機構於實習生實習期滿兩週內，填寄「校外專業實習課程評分表」至本系(所、學位學程)，以作為實習課程之評量依據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9"><text:span text:style-name="T4">實習課後回饋規劃</text:span><text:span text:style-name="T4"/></text:p>
          </table:table-cell>
          <table:table-cell table:style-name="表格1.A1" table:number-columns-spanned="4" office:value-type="string">
            <text:p text:style-name="P29"><text:span text:style-name="T6">為了瞭解實習生在參與校外專業實習課程後，對自我實務技能的提升是否有所助益，及實習機構對於本校之校外專業實習課程規劃是否滿意，爰針對實習機構及實習生進行下列意見調查作業，以完備實習課程規劃之改進作業。</text:span><text:span text:style-name="T6"/></text:p>
            <text:list text:style-name="WWNum4">
              <text:list-item>
                <text:p text:style-name="P3">實習生對實習課程之回饋及滿意度成效</text:p>
              </text:list-item>
              <text:list-item>
                <text:p text:style-name="P3">實習生對校外實習機構滿意度成效</text:p>
              </text:list-item>
              <text:list-item>
                <text:p text:style-name="P3">實習機構對實習課程之回饋及滿意度成效</text:p>
              </text:list-item>
              <text:list-item>
                <text:p text:style-name="P3">實習機構對實習生滿意度成效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"><text:span text:style-name="T6">※每位實習生均有其「個別實習計畫」，應於</text:span><text:span text:style-name="T9">實習前</text:span><text:span text:style-name="T6">完成，並經實習生、實習督導、實習指導教授共同檢視後簽署同意，並送本系(所、學位學程)校外專業實習委員會確認。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><text:span text:style-name="T6">實習生簽章</text:span><text:span text:style-name="T6"/></text:p>
          </table:table-cell>
          <table:table-cell table:style-name="表格2.A1" office:value-type="string">
            <text:p text:style-name="P35"><text:span text:style-name="T6">實習督導或主管簽章</text:span><text:span text:style-name="T6"/></text:p>
          </table:table-cell>
          <table:table-cell table:style-name="表格2.A1" office:value-type="string">
            <text:p text:style-name="P35"><text:span text:style-name="T6">實習指導教授簽章</text:span><text:span text:style-name="T6"/>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7030a0" loext:opacity="100%" fo:font-size="12pt" style:font-size-asian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style:font-size-asian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" style:num-suffix="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94cm" fo:margin-left="0.79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" style:num-suffix="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style:font-name="細明體" style:font-name-asian="細明體1"/>
    </style:style>
    <style:page-layout style:name="Mpm1">
      <style:page-layout-properties fo:page-width="21.001cm" fo:page-height="29.7cm" style:num-format="1" style:print-orientation="portrait" fo:margin-top="0cm" fo:margin-bottom="0.199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71cm" fo:margin-left="0cm" fo:margin-right="0cm" fo:margin-top="0.9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text:span text:style-name="MT1">1140610公版(經113學年度第2學期第2次就業輔導暨產業實習委員會通過)</text:span></text:p>
        <text:p text:style-name="MP1"/>
      </style:header>
      <style:footer>
        <text:p text:style-name="MP2"><text:span text:style-name="MT2"><text:page-number text:select-page="current">2</text:page-number></text:span><text:span text:style-name="MT2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柔懿 王柔懿</meta:initial-creator>
    <meta:editing-cycles>17</meta:editing-cycles>
    <meta:creation-date>2025-03-13T07:38:00</meta:creation-date>
    <dc:date>2025-06-16T10:37:05.483000000</dc:date>
    <meta:editing-duration>PT1H40M21S</meta:editing-duration>
    <meta:generator>LibreOffice/7.5.3.2$Windows_X86_64 LibreOffice_project/9f56dff12ba03b9acd7730a5a481eea045e468f3</meta:generator>
    <meta:document-statistic meta:table-count="2" meta:image-count="0" meta:object-count="0" meta:page-count="2" meta:paragraph-count="74" meta:word-count="1305" meta:character-count="1365" meta:non-whitespace-character-count="1344"/>
    <meta:user-defined meta:name="AppVersion">16.0000</meta:user-defined>
    <meta:template xlink:type="simple" xlink:actuate="onRequest" xlink:title="Normal.dotm" xlink:href=""/>
  </office:meta>
</office:document-meta>
</file>