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7cm" table:align="center"/>
    </style:style>
    <style:style style:name="表格1.A" style:family="table-column">
      <style:table-column-properties style:column-width="3.32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3cm"/>
    </style:style>
    <style:style style:name="表格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7cm"/>
    </style:style>
    <style:style style:name="表格1.6" style:family="table-row">
      <style:table-row-properties style:min-row-height="14.536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176cm" fo:margin-bottom="0.176cm" loext:contextual-spacing="false" fo:line-height="0.7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176cm" fo:margin-bottom="0.176cm" loext:contextual-spacing="false"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176cm" fo:margin-bottom="0.176cm" loext:contextual-spacing="false"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176cm" fo:margin-bottom="0.176cm" loext:contextual-spacing="false" fo:line-height="0.77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176cm" fo:margin-bottom="0.176cm" loext:contextual-spacing="false" fo:line-height="100%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176cm" fo:margin-bottom="0.176cm" loext:contextual-spacing="false" fo:line-height="150%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1.249cm" fo:margin-right="-0.923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-1.249cm" fo:margin-right="-0.923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6" style:family="paragraph" style:parent-style-name="Text_20_body">
      <style:paragraph-properties fo:margin-top="0.176cm" fo:margin-bottom="0.176cm" loext:contextual-spacing="false"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font-name="標楷體" fo:font-size="18pt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 style:font-size-complex="18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gr1" style:family="graphic">
      <style:graphic-properties draw:stroke="solid" svg:stroke-width="0cm" svg:stroke-color="#000000" draw:marker-start-width="0.247cm" draw:marker-end-width="0.247cm" draw:fill="none" draw:fill-color="#ffffff" draw:textarea-vertical-align="middle" fo:min-height="0.723cm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2">國立臺北教育大學校外專業實習</text:span></text:span></text:p>
      <text:p text:style-name="P1"><text:span text:style-name="預設段落字型"><text:span text:style-name="T1">實習指導教授訪視輔導紀錄表(範本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實習生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8"><draw:frame text:anchor-type="paragraph" draw:z-index="0" draw:name="形狀1" draw:style-name="gr1" draw:text-style-name="P18" svg:width="1.183cm" svg:height="0.653cm" svg:x="3.582cm" svg:y="-3.131cm"><draw:text-box><text:p text:style-name="P17">2-1</text:p></draw:text-box></draw:frame></text:p>
          </table:table-cell>
        </table:table-row>
        <table:table-row table:style-name="表格1.1">
          <table:table-cell table:style-name="表格1.A1" office:value-type="string">
            <text:p text:style-name="P3">實習機構<text:line-break/>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實習部門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實習督導<text:line-break/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2">輔導日期</text:p>
          </table:table-cell>
          <table:table-cell table:style-name="表格1.A1" table:number-columns-spanned="3" office:value-type="string">
            <text:p text:style-name="P10"><text:s text:c="4"/>年 <text:s text:c="2"/>月 <text:s text:c="3"/>日 <text:s text:c="3"/>時 <text:s text:c="2"/>分至 <text:s text:c="3"/>時 <text:s text:c="2"/>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輔導方式</text:p>
          </table:table-cell>
          <table:table-cell table:style-name="表格1.A1" table:number-columns-spanned="3" office:value-type="string">
            <text:p text:style-name="P5">□實地訪視 □電話訪談 □視訊訪視 □其他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學生實習</text:p>
            <text:p text:style-name="P16">輔導紀錄</text:p>
          </table:table-cell>
          <table:table-cell table:style-name="表格1.B6" table:number-columns-spanned="3" office:value-type="string">
            <text:p text:style-name="P6">(如有照片請檢附)</text:p>
          </table:table-cell>
          <table:covered-table-cell/>
          <table:covered-table-cell/>
        </table:table-row>
      </table:table>
      <text:p text:style-name="P13"/>
      <text:p text:style-name="P14"><text:span text:style-name="預設段落字型"><text:span text:style-name="T3">實習指導教授：</text:span></text:span><text:span text:style-name="預設段落字型"><text:span text:style-name="T4"> <text:s text:c="21"/></text:span></text:span><text:span text:style-name="預設段落字型"><text:span text:style-name="T3"><text:s text:c="2"/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9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108031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meta:creation-date>2019-10-15T02:53:00Z</meta:creation-date>
    <dc:date>2020-01-21T14:11:27.202000000</dc:date>
    <meta:editing-cycles>4</meta:editing-cycles>
    <meta:editing-duration>PT5M2S</meta:editing-duration>
    <meta:document-statistic meta:table-count="1" meta:image-count="0" meta:object-count="0" meta:page-count="1" meta:paragraph-count="17" meta:word-count="121" meta:character-count="181" meta:non-whitespace-character-count="127"/>
    <meta:template xlink:type="simple" xlink:actuate="onRequest" xlink:title="" xlink:href="Normal.dotm"/>
  </office:meta>
</office:document-meta>
</file>