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96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0.963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1.515cm"/>
    </style:style>
    <style:style style:name="表格1.I" style:family="table-column">
      <style:table-column-properties style:column-width="5.5cm"/>
    </style:style>
    <style:style style:name="表格1.1" style:family="table-row">
      <style:table-row-properties style:min-row-height="1.27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10" style:family="table-row">
      <style:table-row-properties style:min-row-height="3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979cm" fo:keep-together="always" style:use-optimal-row-height="false"/>
    </style:style>
    <style:style style:name="表格1.H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704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35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line-height="0.564cm" style:snap-to-layout-grid="false"/>
      <style:text-properties style:font-name-asian="標楷體"/>
    </style:style>
    <style:style style:name="P5" style:family="paragraph" style:parent-style-name="Text_20_body">
      <style:paragraph-properties fo:line-height="0.564cm" fo:text-align="end" style:justify-single-word="false" style:snap-to-layout-grid="false"/>
    </style:style>
    <style:style style:name="P6" style:family="paragraph" style:parent-style-name="Text_20_body">
      <style:paragraph-properties fo:margin-left="1.071cm" fo:margin-right="0cm" fo:line-height="0.564cm" fo:text-align="justify" style:justify-single-word="false" fo:text-indent="-1.071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.572cm" fo:margin-right="0cm" fo:line-height="0.564cm" fo:text-align="center" style:justify-single-word="false" fo:text-indent="-0.572cm" style:auto-text-indent="false" style:snap-to-layout-grid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624cm" fo:margin-right="-0.293cm" fo:text-align="justify" style:justify-single-word="false" fo:text-indent="-0.624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清單段落" style:list-style-name="L1">
      <style:paragraph-properties fo:margin-left="0.85cm" fo:margin-right="0cm" fo:margin-top="0.127cm" fo:margin-bottom="0.127cm" loext:contextual-spacing="false" fo:line-height="0.564cm" fo:text-align="justify" style:justify-single-word="false" fo:text-indent="-0.85cm" style:auto-text-indent="false" style:snap-to-layout-grid="false">
        <style:tab-stops/>
      </style:paragraph-properties>
      <style:text-properties officeooo:paragraph-rsid="0018f290"/>
    </style:style>
    <style:style style:name="P11" style:family="paragraph" style:parent-style-name="清單段落" style:list-style-name="L2">
      <style:paragraph-properties fo:margin-left="0.624cm" fo:margin-right="-0.293cm" fo:text-align="justify" style:justify-single-word="false" fo:text-indent="-0.624cm" style:auto-text-indent="false" style:snap-to-layout-grid="false">
        <style:tab-stops/>
      </style:paragraph-properties>
    </style:style>
    <style:style style:name="P12" style:family="paragraph" style:parent-style-name="清單段落" style:list-style-name="L2">
      <style:paragraph-properties fo:margin-left="0.624cm" fo:margin-right="-1.351cm" fo:text-align="justify" style:justify-single-word="false" fo:text-indent="-0.624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14" style:family="paragraph" style:parent-style-name="Text_20_body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line-height="0.564cm" fo:text-align="justify" fo:text-align-last="justify" style:justify-single-word="true" style:snap-to-layout-grid="false"/>
      <style:text-properties style:font-name-asian="標楷體"/>
    </style:style>
    <style:style style:name="P16" style:family="paragraph" style:parent-style-name="Text_20_body">
      <style:paragraph-properties fo:margin-left="0.572cm" fo:margin-right="0cm" fo:line-height="0.564cm" fo:text-align="justify" fo:text-align-last="justify" style:justify-single-word="false" fo:text-indent="-0.572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cm" fo:margin-right="-0.042cm" fo:margin-top="0.206cm" fo:margin-bottom="0.101cm" loext:contextual-spacing="false" fo:text-align="end" style:justify-single-word="false" fo:text-indent="0cm" style:auto-text-indent="false" style:snap-to-layout-grid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 style:font-size-complex="14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T6" style:family="text">
      <style:text-properties style:font-name="Times New Roman" fo:font-size="10pt" style:font-name-asian="標楷體" style:font-size-asian="10pt" style:font-size-complex="10pt"/>
    </style:style>
    <style:style style:name="T7" style:family="text">
      <style:text-properties fo:color="#000000" style:font-name="標楷體" style:letter-kerning="false" style:font-name-asian="標楷體"/>
    </style:style>
    <style:style style:name="T8" style:family="text">
      <style:text-properties fo:color="#000000" style:font-name="標楷體" style:letter-kerning="false" style:font-name-asian="標楷體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cm" draw:marker-end-width="0.3cm" draw:fill="none" draw:fill-color="#ffffff" draw:textarea-vertical-align="middle" fo:min-height="0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國立臺北教育大學校外專業實習</text:span></text:span></text:p>
      <text:p text:style-name="P1">轉換實習機構/終止實習申請表(範本)</text:p>
      <text:p text:style-name="P17"><text:span text:style-name="預設段落字型"><text:span text:style-name="T2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申請項目</text:p>
          </table:table-cell>
          <table:table-cell table:style-name="表格1.A1" table:number-columns-spanned="8" office:value-type="string">
            <text:p text:style-name="P3">□轉換實習機構 <text:s text:c="5"/>□終止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4">申請人<text:line-break/>資料</text:p>
          </table:table-cell>
          <table:table-cell table:style-name="表格1.A1" office:value-type="string">
            <text:p text:style-name="P14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4">系所</text:p>
          </table:table-cell>
          <table:covered-table-cell/>
          <table:covered-table-cell/>
          <table:table-cell table:style-name="表格1.A1" office:value-type="string">
            <text:p text:style-name="P2"><draw:frame text:anchor-type="paragraph" draw:z-index="0" draw:name="形狀1" draw:style-name="gr1" draw:text-style-name="P19" svg:width="1.13cm" svg:height="0.689cm" svg:x="4.193cm" svg:y="-5.045cm"><draw:text-box><text:p text:style-name="P18">2-2</text:p></draw:text-box></draw:frame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4">班級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連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5">E-mail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14">原實習<text:line-break/>機構資料</text:p>
          </table:table-cell>
          <table:table-cell table:style-name="表格1.A1" office:value-type="string">
            <text:p text:style-name="P14">機構名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實習工作內容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已實習天數</text:p>
          </table:table-cell>
          <table:table-cell table:style-name="表格1.A1" table:number-columns-spanned="7" office:value-type="string">
            <text:p text:style-name="P6">自 <text:s text:c="2"/>年 <text:s text:c="2"/>月 <text:s text:c="2"/>日起至 <text:s text:c="2"/>年 <text:s text:c="2"/>月 <text:s text:c="2"/>日止，共計 <text:s text:c="6"/>日(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4">轉換後之實習機構資料</text:p>
          </table:table-cell>
          <table:table-cell table:style-name="表格1.A1" office:value-type="string">
            <text:p text:style-name="P14">機構名稱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實習期間</text:p>
          </table:table-cell>
          <table:table-cell table:style-name="表格1.A1" table:number-columns-spanned="7" office:value-type="string">
            <text:p text:style-name="P6">自 <text:s text:c="2"/>年 <text:s text:c="2"/>月 <text:s text:c="2"/>日起至 <text:s text:c="2"/>年 <text:s text:c="2"/>月 <text:s text:c="2"/>日止，共計 <text:s text:c="6"/>日(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轉換實習機構/終止實習原因</text:p>
          </table:table-cell>
          <table:table-cell table:style-name="表格1.B10" table:number-columns-spanned="8" office:value-type="string">
            <text:p text:style-name="P4">(請詳述原因並加入自我檢討、後續改善對策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申請人<text:line-break/>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14">家長意見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3"/>
            <text:p text:style-name="P3">家長簽章：</text:p>
            <text:p text:style-name="P5"><text:span text:style-name="預設段落字型"><text:span text:style-name="T3">（學生已滿20歲者免簽）</text:span>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4">實習指導教授意見</text:p>
          </table:table-cell>
          <table:table-cell table:style-name="表格1.B12" table:number-columns-spanned="8" office:value-type="string">
            <text:list xml:id="list3799856441" text:style-name="L1">
              <text:list-item>
                <text:p text:style-name="P10"><text:span text:style-name="T4">□核可 <text:s text:c="3"/>□不核可</text:span></text:p>
              </text:list-item>
              <text:list-item>
                <text:p text:style-name="P10"><text:span text:style-name="預設段落字型"><text:span text:style-name="T4">意見說明</text:span></text:span><text:span text:style-name="預設段落字型"><text:span text:style-name="T7">(輔導過程及新</text:span></text:span><text:span text:style-name="預設段落字型"><text:span text:style-name="T8">實習</text:span></text:span><text:span text:style-name="預設段落字型"><text:span text:style-name="T7">內容之評估)</text:span></text:span><text:span text:style-name="預設段落字型"><text:span text:style-name="T4">：</text:span></text:span></text:p>
              </text:list-item>
            </text:list>
            <text:p text:style-name="P3"/>
            <text:p text:style-name="P3"/>
            <text:p text:style-name="P3"/>
            <text:p text:style-name="P3"><text:s text:c="38"/>實習指導教授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系所<text:line-break/>承辦人</text:p>
            <text:p text:style-name="P14">簽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6">系所主管</text:p>
            <text:p text:style-name="P16">簽章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備註：</text:p>
      <text:list xml:id="list393646430" text:style-name="L2">
        <text:list-item>
          <text:p text:style-name="P11"><text:span text:style-name="預設段落字型"><text:span text:style-name="T5">本表須於「期中考前一週退選申請」截止前提出申請為原則。</text:span></text:span></text:p>
        </text:list-item>
        <text:list-item>
          <text:p text:style-name="P11"><text:span text:style-name="預設段落字型"><text:span text:style-name="T6">若經與實習</text:span></text:span><text:span text:style-name="預設段落字型"><text:span text:style-name="T5">指導教授</text:span></text:span><text:span text:style-name="預設段落字型"><text:span text:style-name="T6">協商後，仍需轉換實習</text:span></text:span><text:span text:style-name="預設段落字型"><text:span text:style-name="T5">機構</text:span></text:span><text:span text:style-name="預設段落字型"><text:span text:style-name="T6">或</text:span></text:span><text:span text:style-name="預設段落字型"><text:span text:style-name="T5">終</text:span></text:span><text:span text:style-name="預設段落字型"><text:span text:style-name="T6">止實習，請填寫此表送至所屬</text:span></text:span><text:span text:style-name="預設段落字型"><text:span text:style-name="T5">系所</text:span></text:span><text:span text:style-name="預設段落字型"><text:span text:style-name="T6">，由系所決定後續與廠商聯繫事宜。</text:span></text:span></text:p>
        </text:list-item>
        <text:list-item>
          <text:p text:style-name="P11"><text:span text:style-name="預設段落字型"><text:span text:style-name="T6">申請轉換實習</text:span></text:span><text:span text:style-name="預設段落字型"><text:span text:style-name="T5">機構</text:span></text:span><text:span text:style-name="預設段落字型"><text:span text:style-name="T6">或</text:span></text:span><text:span text:style-name="預設段落字型"><text:span text:style-name="T5">終</text:span></text:span><text:span text:style-name="預設段落字型"><text:span text:style-name="T6">止實習所造成的任何權益損失問題（例如：延畢、二一等），概由實習生全權負責。</text:span></text:span></text:p>
        </text:list-item>
        <text:list-item>
          <text:p text:style-name="P12"><text:span text:style-name="預設段落字型"><text:span text:style-name="T6">本表簽</text:span></text:span><text:span text:style-name="預設段落字型"><text:span text:style-name="T5">核</text:span></text:span><text:span text:style-name="預設段落字型"><text:span text:style-name="T6">完成後，正本由</text:span></text:span><text:span text:style-name="預設段落字型"><text:span text:style-name="T5">系所</text:span></text:span><text:span text:style-name="預設段落字型"><text:span text:style-name="T6">留存，影本由</text:span></text:span><text:span text:style-name="預設段落字型"><text:span text:style-name="T5">實習</text:span></text:span><text:span text:style-name="預設段落字型"><text:span text:style-name="T6">生及實習</text:span></text:span><text:span text:style-name="預設段落字型"><text:span text:style-name="T5">機構</text:span></text:span><text:span text:style-name="預設段落字型"><text:span text:style-name="T6">各執一份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108031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ASUS</meta:initial-creator>
    <meta:creation-date>2019-10-15T02:54:00Z</meta:creation-date>
    <dc:date>2020-01-21T14:09:36.149000000</dc:date>
    <meta:editing-cycles>3</meta:editing-cycles>
    <meta:editing-duration>PT1M30S</meta:editing-duration>
    <meta:document-statistic meta:table-count="1" meta:image-count="0" meta:object-count="0" meta:page-count="1" meta:paragraph-count="41" meta:word-count="435" meta:character-count="561" meta:non-whitespace-character-count="453"/>
    <meta:template xlink:type="simple" xlink:actuate="onRequest" xlink:title="" xlink:href="Normal.dotm"/>
  </office:meta>
</office:document-meta>
</file>