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97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0.756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99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ta1" style:family="table" style:master-page-name="PageStyle_5f_實習機構回饋統計">
      <style:table-properties table:display="true" style:writing-mode="lr-tb" table:tab-color="#ff0000"/>
    </style:style>
    <style:style style:name="ta2" style:family="table" style:master-page-name="PageStyle_5f_實習生回饋統計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ff0000" fo:background-color="#ffff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Percent" style:data-style-name="N11">
      <style:table-cell-properties fo:border-bottom="0.74pt solid #ff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習機構回饋統計" table:style-name="ta1" table:print-ranges="實習機構回饋統計.A1:實習機構回饋統計.I25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學年度第○學期○○學系實習滿意度調查統計表【實習機構】</text:p>
            <draw:custom-shape draw:z-index="0" draw:name="文字方塊 1" draw:style-name="gr1" draw:text-style-name="P2" svg:width="14.131cm" svg:height="1.067cm" svg:x="0cm" svg:y="0cm">
              <text:p text:style-name="P1"><text:span text:style-name="T1">1140610</text:span><text:span text:style-name="T2">公版</text:span><text:span text:style-name="T2">(</text:span><text:span text:style-name="T2">經</text:span><text:span text:style-name="T2">113</text:span><text:span text:style-name="T2">學年度第</text:span><text:span text:style-name="T2">2</text:span><text:span text:style-name="T2">學期第</text:span><text:span text:style-name="T2">2</text:span><text:span text:style-name="T2">次就業輔導暨產業實習委員會通過</text:span><text:span text:style-name="T2">)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"/>
          <table:covered-table-cell table:style-name="ce1">
            <draw:custom-shape draw:z-index="1" draw:name="文字方塊 2" draw:style-name="gr2" draw:text-style-name="P4" svg:width="1.015cm" svg:height="0.637cm" svg:x="0.827cm" svg:y="0.767cm">
              <text:p text:style-name="P3"><text:span text:style-name="T4">3-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5"/>
        </table:table-row>
        <table:table-row table:style-name="ro2">
          <table:table-cell table:style-name="ce1" table:number-columns-repeated="9"/>
          <table:table-cell table:style-name="ce11" table:number-columns-repeated="16375"/>
        </table:table-row>
        <table:table-row table:style-name="ro3">
          <table:table-cell table:style-name="ce2" office:value-type="string" calcext:value-type="string">
            <text:p>3-1實習機構對實習生滿意度回饋次數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題項</text:p>
          </table:table-cell>
          <table:table-cell table:style-name="ce6" office:value-type="string" calcext:value-type="string">
            <text:p>非常同意</text:p>
            <text:p>(次數)</text:p>
          </table:table-cell>
          <table:table-cell table:style-name="ce6" office:value-type="string" calcext:value-type="string">
            <text:p>同意</text:p>
            <text:p>(次數)</text:p>
          </table:table-cell>
          <table:table-cell table:style-name="ce6" office:value-type="string" calcext:value-type="string">
            <text:p>普通</text:p>
            <text:p>(次數)</text:p>
          </table:table-cell>
          <table:table-cell table:style-name="ce6" office:value-type="string" calcext:value-type="string">
            <text:p>不同意</text:p>
            <text:p>(次數)</text:p>
          </table:table-cell>
          <table:table-cell table:style-name="ce6" office:value-type="string" calcext:value-type="string">
            <text:p>非常不同意</text:p>
            <text:p>(次數)</text:p>
          </table:table-cell>
          <table:table-cell/>
          <table:table-cell table:style-name="ce7" office:value-type="string" calcext:value-type="string">
            <text:p>平均分數</text:p>
          </table:table-cell>
          <table:table-cell table:style-name="ce9" office:value-type="string" calcext:value-type="string">
            <text:p>滿意比例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1.實習生經實習輔導後，具備專業技能知識</text:p>
          </table:table-cell>
          <table:table-cell table:style-name="ce6" table:number-columns-repeated="5"/>
          <table:table-cell/>
          <table:table-cell table:style-name="ce8" table:formula="of:=IFERROR(([.B5]*5+[.C5]*4+[.D5]*3+[.E5]*2+[.F5]*1)/SUM([.B5:.F5]);&quot;&quot;)">
            <text:p/>
          </table:table-cell>
          <table:table-cell table:style-name="ce10" table:formula="of:=IFERROR(SUM([.B5:.C5])/SUM([.B5:.F5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2.實習生經指導後能評估問題，提出創新或解決方案</text:p>
          </table:table-cell>
          <table:table-cell table:style-name="ce6" table:number-columns-repeated="5"/>
          <table:table-cell/>
          <table:table-cell table:style-name="ce8" table:formula="of:=IFERROR(([.B6]*5+[.C6]*4+[.D6]*3+[.E6]*2+[.F6]*1)/SUM([.B6:.F6]);&quot;&quot;)">
            <text:p/>
          </table:table-cell>
          <table:table-cell table:style-name="ce10" table:formula="of:=IFERROR(SUM([.B6:.C6])/SUM([.B6:.F6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3.實習生能主動學習、謙恭有禮</text:p>
          </table:table-cell>
          <table:table-cell table:style-name="ce6" table:number-columns-repeated="5"/>
          <table:table-cell/>
          <table:table-cell table:style-name="ce8" table:formula="of:=IFERROR(([.B7]*5+[.C7]*4+[.D7]*3+[.E7]*2+[.F7]*1)/SUM([.B7:.F7]);&quot;&quot;)">
            <text:p/>
          </table:table-cell>
          <table:table-cell table:style-name="ce10" table:formula="of:=IFERROR(SUM([.B7:.C7])/SUM([.B7:.F7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4.實習生服從領導、能培養出團隊合作意識</text:p>
          </table:table-cell>
          <table:table-cell table:style-name="ce6" table:number-columns-repeated="5"/>
          <table:table-cell/>
          <table:table-cell table:style-name="ce8" table:formula="of:=IFERROR(([.B8]*5+[.C8]*4+[.D8]*3+[.E8]*2+[.F8]*1)/SUM([.B8:.F8]);&quot;&quot;)">
            <text:p/>
          </table:table-cell>
          <table:table-cell table:style-name="ce10" table:formula="of:=IFERROR(SUM([.B8:.C8])/SUM([.B8:.F8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5.實習生工作效率優良，能於指定時間完成指定任務</text:p>
          </table:table-cell>
          <table:table-cell table:style-name="ce6" table:number-columns-repeated="5"/>
          <table:table-cell/>
          <table:table-cell table:style-name="ce8" table:formula="of:=IFERROR(([.B9]*5+[.C9]*4+[.D9]*3+[.E9]*2+[.F9]*1)/SUM([.B9:.F9]);&quot;&quot;)">
            <text:p/>
          </table:table-cell>
          <table:table-cell table:style-name="ce10" table:formula="of:=IFERROR(SUM([.B9:.C9])/SUM([.B9:.F9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6.實習生實習工作成果能達到單位內部正式員工之水準</text:p>
          </table:table-cell>
          <table:table-cell table:style-name="ce6" table:number-columns-repeated="5"/>
          <table:table-cell/>
          <table:table-cell table:style-name="ce8" table:formula="of:=IFERROR(([.B10]*5+[.C10]*4+[.D10]*3+[.E10]*2+[.F10]*1)/SUM([.B10:.F10]);&quot;&quot;)">
            <text:p/>
          </table:table-cell>
          <table:table-cell table:style-name="ce10" table:formula="of:=IFERROR(SUM([.B10:.C10])/SUM([.B10:.F10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7.實習生實習報告或日誌內容詳實，符合規定</text:p>
          </table:table-cell>
          <table:table-cell table:style-name="ce6" table:number-columns-repeated="5"/>
          <table:table-cell/>
          <table:table-cell table:style-name="ce8" table:formula="of:=IFERROR(([.B11]*5+[.C11]*4+[.D11]*3+[.E11]*2+[.F11]*1)/SUM([.B11:.F11]);&quot;&quot;)">
            <text:p/>
          </table:table-cell>
          <table:table-cell table:style-name="ce10" table:formula="of:=IFERROR(SUM([.B11:.C11])/SUM([.B11:.F11]);&quot;&quot;)">
            <text:p/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8.實習生於實習期間，出勤情況良好，不遲到、早退</text:p>
          </table:table-cell>
          <table:table-cell table:style-name="ce6" table:number-columns-repeated="5"/>
          <table:table-cell/>
          <table:table-cell table:style-name="ce8" table:formula="of:=IFERROR(([.B12]*5+[.C12]*4+[.D12]*3+[.E12]*2+[.F12]*1)/SUM([.B12:.F12]);&quot;&quot;)">
            <text:p/>
          </table:table-cell>
          <table:table-cell table:style-name="ce10" table:formula="of:=IFERROR(SUM([.B12:.C12])/SUM([.B12:.F12]);&quot;&quot;)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style-name="ce2" office:value-type="string" calcext:value-type="string">
            <text:p>3-3實習機構對校外實習課程滿意度回饋次數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題項</text:p>
          </table:table-cell>
          <table:table-cell table:style-name="ce6" office:value-type="string" calcext:value-type="string">
            <text:p>非常同意</text:p>
            <text:p>(次數)</text:p>
          </table:table-cell>
          <table:table-cell table:style-name="ce6" office:value-type="string" calcext:value-type="string">
            <text:p>同意</text:p>
            <text:p>(次數)</text:p>
          </table:table-cell>
          <table:table-cell table:style-name="ce6" office:value-type="string" calcext:value-type="string">
            <text:p>普通</text:p>
            <text:p>(次數)</text:p>
          </table:table-cell>
          <table:table-cell table:style-name="ce6" office:value-type="string" calcext:value-type="string">
            <text:p>不同意</text:p>
            <text:p>(次數)</text:p>
          </table:table-cell>
          <table:table-cell table:style-name="ce6" office:value-type="string" calcext:value-type="string">
            <text:p>非常不同意</text:p>
            <text:p>(次數)</text:p>
          </table:table-cell>
          <table:table-cell/>
          <table:table-cell table:style-name="ce7" office:value-type="string" calcext:value-type="string">
            <text:p>平均分數</text:p>
          </table:table-cell>
          <table:table-cell table:style-name="ce9" office:value-type="string" calcext:value-type="string">
            <text:p>滿意比例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1.合作系所行前聯繫互動態度有助於實習課程進行</text:p>
          </table:table-cell>
          <table:table-cell table:style-name="ce6" table:number-columns-repeated="5"/>
          <table:table-cell/>
          <table:table-cell table:style-name="ce8" table:formula="of:=IFERROR(([.B17]*5+[.C17]*4+[.D17]*3+[.E17]*2+[.F17]*1)/SUM([.B17:.F17]);&quot;&quot;)">
            <text:p/>
          </table:table-cell>
          <table:table-cell table:style-name="ce10" table:formula="of:=IFERROR(SUM([.B17:.C17])/SUM([.B17:.F17]);&quot;&quot;)">
            <text:p/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2.合作系所於實習課前已充分向貴機構說明實習課程規劃</text:p>
          </table:table-cell>
          <table:table-cell table:style-name="ce6" table:number-columns-repeated="5"/>
          <table:table-cell/>
          <table:table-cell table:style-name="ce8" table:formula="of:=IFERROR(([.B18]*5+[.C18]*4+[.D18]*3+[.E18]*2+[.F18]*1)/SUM([.B18:.F18]);&quot;&quot;)">
            <text:p/>
          </table:table-cell>
          <table:table-cell table:style-name="ce10" table:formula="of:=IFERROR(SUM([.B18:.C18])/SUM([.B18:.F18]);&quot;&quot;)">
            <text:p/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3.合作系所實習課程規劃及學生職能訓練，有助提升實習表現</text:p>
          </table:table-cell>
          <table:table-cell table:style-name="ce6" table:number-columns-repeated="5"/>
          <table:table-cell/>
          <table:table-cell table:style-name="ce8" table:formula="of:=IFERROR(([.B19]*5+[.C19]*4+[.D19]*3+[.E19]*2+[.F19]*1)/SUM([.B19:.F19]);&quot;&quot;)">
            <text:p/>
          </table:table-cell>
          <table:table-cell table:style-name="ce10" table:formula="of:=IFERROR(SUM([.B19:.C19])/SUM([.B19:.F19]);&quot;&quot;)">
            <text:p/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4.實習指導教授對實習生的輔導有助其適應職場環境</text:p>
          </table:table-cell>
          <table:table-cell table:style-name="ce6" table:number-columns-repeated="5"/>
          <table:table-cell/>
          <table:table-cell table:style-name="ce8" table:formula="of:=IFERROR(([.B20]*5+[.C20]*4+[.D20]*3+[.E20]*2+[.F20]*1)/SUM([.B20:.F20]);&quot;&quot;)">
            <text:p/>
          </table:table-cell>
          <table:table-cell table:style-name="ce10" table:formula="of:=IFERROR(SUM([.B20:.C20])/SUM([.B20:.F20]);&quot;&quot;)">
            <text:p/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5.整體而言，對本次實習課程的辦理情形感到滿意</text:p>
          </table:table-cell>
          <table:table-cell table:style-name="ce6" table:number-columns-repeated="5"/>
          <table:table-cell/>
          <table:table-cell table:style-name="ce8" table:formula="of:=IFERROR(([.B21]*5+[.C21]*4+[.D21]*3+[.E21]*2+[.F21]*1)/SUM([.B21:.F21]);&quot;&quot;)">
            <text:p/>
          </table:table-cell>
          <table:table-cell table:style-name="ce10" table:formula="of:=IFERROR(SUM([.B21:.C21])/SUM([.B21:.F21]);&quot;&quot;)">
            <text:p/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style-name="ce5" office:value-type="string" calcext:value-type="string">
            <text:p>3-3實習機構對本校實習合作的意見或建議事項：</text:p>
          </table:table-cell>
          <table:table-cell table:number-columns-repeated="16383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實習機構回饋統計.$A$1" table:cell-range-address="$實習機構回饋統計.$A$1:.$I$25" table:range-usable-as="print-range"/>
        </table:named-expressions>
      </table:table>
      <table:table table:name="實習生回饋統計" table:style-name="ta2">
        <office:forms form:automatic-focus="false" form:apply-design-mode="false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學年度第○學期○○學系實習滿意度調查統計表【實習生】</text:p>
            <draw:custom-shape draw:z-index="0" draw:name="文字方塊 1" draw:style-name="gr1" draw:text-style-name="P2" svg:width="14.131cm" svg:height="1.067cm" svg:x="0cm" svg:y="0cm">
              <text:p text:style-name="P1"><text:span text:style-name="T1">1140610</text:span><text:span text:style-name="T2">公版</text:span><text:span text:style-name="T2">(</text:span><text:span text:style-name="T2">經</text:span><text:span text:style-name="T2">113</text:span><text:span text:style-name="T2">學年度第</text:span><text:span text:style-name="T2">2</text:span><text:span text:style-name="T2">學期第</text:span><text:span text:style-name="T2">2</text:span><text:span text:style-name="T2">次就業輔導暨產業實習委員會通過</text:span><text:span text:style-name="T2">)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"/>
          <table:table-cell table:style-name="ce11" table:number-columns-repeated="16375"/>
        </table:table-row>
        <table:table-row table:style-name="ro8">
          <table:table-cell table:style-name="ce1" table:number-columns-repeated="9"/>
          <table:table-cell table:style-name="ce11" table:number-columns-repeated="16375"/>
        </table:table-row>
        <table:table-row table:style-name="ro3">
          <table:table-cell table:style-name="ce12" office:value-type="string" calcext:value-type="string">
            <text:p>3-2實習生對校外專業實習機構滿意度回饋次數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題項</text:p>
          </table:table-cell>
          <table:table-cell table:style-name="ce6" office:value-type="string" calcext:value-type="string">
            <text:p>非常同意</text:p>
            <text:p>(次數)</text:p>
          </table:table-cell>
          <table:table-cell table:style-name="ce6" office:value-type="string" calcext:value-type="string">
            <text:p>同意</text:p>
            <text:p>(次數)</text:p>
          </table:table-cell>
          <table:table-cell table:style-name="ce6" office:value-type="string" calcext:value-type="string">
            <text:p>普通</text:p>
            <text:p>(次數)</text:p>
          </table:table-cell>
          <table:table-cell table:style-name="ce6" office:value-type="string" calcext:value-type="string">
            <text:p>不同意</text:p>
            <text:p>(次數)</text:p>
          </table:table-cell>
          <table:table-cell table:style-name="ce6" office:value-type="string" calcext:value-type="string">
            <text:p>非常不同意</text:p>
            <text:p>(次數)</text:p>
          </table:table-cell>
          <table:table-cell/>
          <table:table-cell table:style-name="ce7" office:value-type="string" calcext:value-type="string">
            <text:p>平均分數</text:p>
          </table:table-cell>
          <table:table-cell table:style-name="ce9" office:value-type="string" calcext:value-type="string">
            <text:p>滿意比例</text:p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1.我覺得能與實習單位的同事和諧相處</text:p>
          </table:table-cell>
          <table:table-cell table:style-name="ce6" table:number-columns-repeated="5"/>
          <table:table-cell/>
          <table:table-cell table:style-name="ce8" table:formula="of:=IFERROR(([.B5]*5+[.C5]*4+[.D5]*3+[.E5]*2+[.F5]*1)/SUM([.B5:.F5]);&quot;&quot;)">
            <text:p/>
          </table:table-cell>
          <table:table-cell table:style-name="ce10" table:formula="of:=IFERROR(SUM([.B5:.C5])/SUM([.B5:.F5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2.我在實習期間的表現能得到主管的賞識與認同</text:p>
          </table:table-cell>
          <table:table-cell table:style-name="ce6" table:number-columns-repeated="5"/>
          <table:table-cell/>
          <table:table-cell table:style-name="ce8" table:formula="of:=IFERROR(([.B6]*5+[.C6]*4+[.D6]*3+[.E6]*2+[.F6]*1)/SUM([.B6:.F6]);&quot;&quot;)">
            <text:p/>
          </table:table-cell>
          <table:table-cell table:style-name="ce10" table:formula="of:=IFERROR(SUM([.B6:.C6])/SUM([.B6:.F6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3.我在實習期間單位主管能協助我解決困難</text:p>
          </table:table-cell>
          <table:table-cell table:style-name="ce6" table:number-columns-repeated="5"/>
          <table:table-cell/>
          <table:table-cell table:style-name="ce8" table:formula="of:=IFERROR(([.B7]*5+[.C7]*4+[.D7]*3+[.E7]*2+[.F7]*1)/SUM([.B7:.F7]);&quot;&quot;)">
            <text:p/>
          </table:table-cell>
          <table:table-cell table:style-name="ce10" table:formula="of:=IFERROR(SUM([.B7:.C7])/SUM([.B7:.F7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4.我對實習的工作環境感到滿意</text:p>
          </table:table-cell>
          <table:table-cell table:style-name="ce6" table:number-columns-repeated="5"/>
          <table:table-cell/>
          <table:table-cell table:style-name="ce8" table:formula="of:=IFERROR(([.B8]*5+[.C8]*4+[.D8]*3+[.E8]*2+[.F8]*1)/SUM([.B8:.F8]);&quot;&quot;)">
            <text:p/>
          </table:table-cell>
          <table:table-cell table:style-name="ce10" table:formula="of:=IFERROR(SUM([.B8:.C8])/SUM([.B8:.F8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5.我經常將實習單位的事情當成自己的事情來辦</text:p>
          </table:table-cell>
          <table:table-cell table:style-name="ce6" table:number-columns-repeated="5"/>
          <table:table-cell/>
          <table:table-cell table:style-name="ce8" table:formula="of:=IFERROR(([.B9]*5+[.C9]*4+[.D9]*3+[.E9]*2+[.F9]*1)/SUM([.B9:.F9]);&quot;&quot;)">
            <text:p/>
          </table:table-cell>
          <table:table-cell table:style-name="ce10" table:formula="of:=IFERROR(SUM([.B9:.C9])/SUM([.B9:.F9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6.我會對我的朋友說：實習單位是一個相當理想的單位</text:p>
          </table:table-cell>
          <table:table-cell table:style-name="ce6" table:number-columns-repeated="5"/>
          <table:table-cell/>
          <table:table-cell table:style-name="ce8" table:formula="of:=IFERROR(([.B10]*5+[.C10]*4+[.D10]*3+[.E10]*2+[.F10]*1)/SUM([.B10:.F10]);&quot;&quot;)">
            <text:p/>
          </table:table-cell>
          <table:table-cell table:style-name="ce10" table:formula="of:=IFERROR(SUM([.B10:.C10])/SUM([.B10:.F10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7.我很慶幸可以到實習單位服務</text:p>
          </table:table-cell>
          <table:table-cell table:style-name="ce6" table:number-columns-repeated="5"/>
          <table:table-cell/>
          <table:table-cell table:style-name="ce8" table:formula="of:=IFERROR(([.B11]*5+[.C11]*4+[.D11]*3+[.E11]*2+[.F11]*1)/SUM([.B11:.F11]);&quot;&quot;)">
            <text:p/>
          </table:table-cell>
          <table:table-cell table:style-name="ce10" table:formula="of:=IFERROR(SUM([.B11:.C11])/SUM([.B11:.F11]);&quot;&quot;)">
            <text:p/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8.我對實習單位具有「共存共榮」的團體意識感</text:p>
          </table:table-cell>
          <table:table-cell table:style-name="ce6" table:number-columns-repeated="5"/>
          <table:table-cell/>
          <table:table-cell table:style-name="ce8" table:formula="of:=IFERROR(([.B12]*5+[.C12]*4+[.D12]*3+[.E12]*2+[.F12]*1)/SUM([.B12:.F12]);&quot;&quot;)">
            <text:p/>
          </table:table-cell>
          <table:table-cell table:style-name="ce10" table:formula="of:=IFERROR(SUM([.B12:.C12])/SUM([.B12:.F12]);&quot;&quot;)">
            <text:p/>
          </table:table-cell>
          <table:table-cell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3">
          <table:table-cell table:style-name="ce12" office:value-type="string" calcext:value-type="string">
            <text:p>3-2實習生對校外專業實習課程滿意度回饋次數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題項</text:p>
          </table:table-cell>
          <table:table-cell table:style-name="ce6" office:value-type="string" calcext:value-type="string">
            <text:p>非常同意</text:p>
            <text:p>(次數)</text:p>
          </table:table-cell>
          <table:table-cell table:style-name="ce6" office:value-type="string" calcext:value-type="string">
            <text:p>同意</text:p>
            <text:p>(次數)</text:p>
          </table:table-cell>
          <table:table-cell table:style-name="ce6" office:value-type="string" calcext:value-type="string">
            <text:p>普通</text:p>
            <text:p>(次數)</text:p>
          </table:table-cell>
          <table:table-cell table:style-name="ce6" office:value-type="string" calcext:value-type="string">
            <text:p>不同意</text:p>
            <text:p>(次數)</text:p>
          </table:table-cell>
          <table:table-cell table:style-name="ce6" office:value-type="string" calcext:value-type="string">
            <text:p>非常不同意</text:p>
            <text:p>(次數)</text:p>
          </table:table-cell>
          <table:table-cell/>
          <table:table-cell table:style-name="ce7" office:value-type="string" calcext:value-type="string">
            <text:p>平均分數</text:p>
          </table:table-cell>
          <table:table-cell table:style-name="ce9" office:value-type="string" calcext:value-type="string">
            <text:p>滿意比例</text:p>
          </table:table-cell>
          <table:table-cell table:number-columns-repeated="16375"/>
        </table:table-row>
        <table:table-row table:style-name="ro10">
          <table:table-cell table:style-name="ce14" office:value-type="string" calcext:value-type="string">
            <text:p>1.我對校外實習即為落實理論學習於實務運用課程設計感到滿意</text:p>
          </table:table-cell>
          <table:table-cell table:style-name="ce6" table:number-columns-repeated="5"/>
          <table:table-cell/>
          <table:table-cell table:style-name="ce8" table:formula="of:=IFERROR(([.B17]*5+[.C17]*4+[.D17]*3+[.E17]*2+[.F17]*1)/SUM([.B17:.F17]);&quot;&quot;)">
            <text:p/>
          </table:table-cell>
          <table:table-cell table:style-name="ce10" table:formula="of:=IFERROR(SUM([.B17:.C17])/SUM([.B17:.F17]);&quot;&quot;)">
            <text:p/>
          </table:table-cell>
          <table:table-cell table:number-columns-repeated="16375"/>
        </table:table-row>
        <table:table-row table:style-name="ro10">
          <table:table-cell table:style-name="ce14" office:value-type="string" calcext:value-type="string">
            <text:p>2.我對學校實習指導教授的聯繫與指導感到滿意</text:p>
          </table:table-cell>
          <table:table-cell table:style-name="ce6" table:number-columns-repeated="5"/>
          <table:table-cell/>
          <table:table-cell table:style-name="ce8" table:formula="of:=IFERROR(([.B18]*5+[.C18]*4+[.D18]*3+[.E18]*2+[.F18]*1)/SUM([.B18:.F18]);&quot;&quot;)">
            <text:p/>
          </table:table-cell>
          <table:table-cell table:style-name="ce10" table:formula="of:=IFERROR(SUM([.B18:.C18])/SUM([.B18:.F18]);&quot;&quot;)">
            <text:p/>
          </table:table-cell>
          <table:table-cell table:number-columns-repeated="16375"/>
        </table:table-row>
        <table:table-row table:style-name="ro10">
          <table:table-cell table:style-name="ce14" office:value-type="string" calcext:value-type="string">
            <text:p>3.我對實習單位的實習督導實務指導與訓練感到滿意</text:p>
          </table:table-cell>
          <table:table-cell table:style-name="ce6" table:number-columns-repeated="5"/>
          <table:table-cell/>
          <table:table-cell table:style-name="ce8" table:formula="of:=IFERROR(([.B19]*5+[.C19]*4+[.D19]*3+[.E19]*2+[.F19]*1)/SUM([.B19:.F19]);&quot;&quot;)">
            <text:p/>
          </table:table-cell>
          <table:table-cell table:style-name="ce10" table:formula="of:=IFERROR(SUM([.B19:.C19])/SUM([.B19:.F19]);&quot;&quot;)">
            <text:p/>
          </table:table-cell>
          <table:table-cell table:number-columns-repeated="16375"/>
        </table:table-row>
        <table:table-row table:style-name="ro10">
          <table:table-cell table:style-name="ce14" office:value-type="string" calcext:value-type="string">
            <text:p>4.我對與實習指導教授、實習單位共同討論訂定的「個別實習計畫」感到滿意</text:p>
          </table:table-cell>
          <table:table-cell table:style-name="ce6" table:number-columns-repeated="5"/>
          <table:table-cell/>
          <table:table-cell table:style-name="ce8" table:formula="of:=IFERROR(([.B20]*5+[.C20]*4+[.D20]*3+[.E20]*2+[.F20]*1)/SUM([.B20:.F20]);&quot;&quot;)">
            <text:p/>
          </table:table-cell>
          <table:table-cell table:style-name="ce10" table:formula="of:=IFERROR(SUM([.B20:.C20])/SUM([.B20:.F20]);&quot;&quot;)">
            <text:p/>
          </table:table-cell>
          <table:table-cell table:number-columns-repeated="16375"/>
        </table:table-row>
        <table:table-row table:style-name="ro10">
          <table:table-cell table:style-name="ce14" office:value-type="string" calcext:value-type="string">
            <text:p>5.我認為校外專業實習課程能提升我解決問題的能力</text:p>
          </table:table-cell>
          <table:table-cell table:style-name="ce6" table:number-columns-repeated="5"/>
          <table:table-cell/>
          <table:table-cell table:style-name="ce8" table:formula="of:=IFERROR(([.B21]*5+[.C21]*4+[.D21]*3+[.E21]*2+[.F21]*1)/SUM([.B21:.F21]);&quot;&quot;)">
            <text:p/>
          </table:table-cell>
          <table:table-cell table:style-name="ce10" table:formula="of:=IFERROR(SUM([.B21:.C21])/SUM([.B21:.F21]);&quot;&quot;)">
            <text:p/>
          </table:table-cell>
          <table:table-cell table:number-columns-repeated="16375"/>
        </table:table-row>
        <table:table-row table:style-name="ro11" table:number-rows-repeated="2">
          <table:table-cell table:number-columns-repeated="16384"/>
        </table:table-row>
        <table:table-row table:style-name="ro3">
          <table:table-cell table:style-name="ce12" office:value-type="string" calcext:value-type="string">
            <text:p>3-2實習生對參與本次實習的意見或建議事項：</text:p>
          </table:table-cell>
          <table:table-cell table:number-columns-repeated="16383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實習生回饋統計" style:display-name="PageStyle_實習生回饋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實習機構回饋統計" style:display-name="PageStyle_實習機構回饋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柔懿 王柔懿</meta:initial-creator>
    <meta:print-date>2025-06-05T02:16:05</meta:print-date>
    <meta:creation-date>2025-05-26T07:42:04</meta:creation-date>
    <dc:date>2025-06-16T09:54:04.549000000</dc:date>
    <meta:generator>LibreOffice/7.5.3.2$Windows_X86_64 LibreOffice_project/9f56dff12ba03b9acd7730a5a481eea045e468f3</meta:generator>
    <meta:editing-duration>PT2M10S</meta:editing-duration>
    <meta:editing-cycles>2</meta:editing-cycles>
    <meta:document-statistic meta:table-count="2" meta:cell-count="118" meta:object-count="3"/>
    <meta:user-defined meta:name="AppVersion">16.0300</meta:user-defined>
  </office:meta>
</office:document-meta>
</file>