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M59" style:master-page-name="MP0" style:family="paragraph">
      <style:paragraph-properties fo:break-before="page" fo:text-align="center" fo:margin-bottom="0.0833in" fo:margin-left="0.3055in" fo:margin-right="0.0229in">
        <style:tab-stops>
          <style:tab-stop style:type="left" style:position="6.6944in"/>
        </style:tab-stops>
      </style:paragraph-properties>
    </style:style>
    <style:style style:name="P6" style:parent-style-name="內文" style:family="paragraph">
      <style:text-properties fo:font-size="10pt" style:font-size-asian="10pt" style:language-asian="zh" style:country-asian="TW"/>
    </style:style>
    <style:style style:name="P7" style:parent-style-name="內文" style:family="paragraph">
      <style:paragraph-properties style:line-height-at-least="0in" fo:margin-right="-0.1298in"/>
      <style:text-properties fo:color="#7F7F7F" fo:font-size="7pt" style:font-size-asian="7pt" style:font-size-complex="7pt" style:language-asian="zh" style:country-asian="TW"/>
    </style:style>
    <style:style style:name="T8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ableColumn16" style:family="table-column">
      <style:table-column-properties style:column-width="1.3694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0.2159in" style:use-optimal-column-width="false"/>
    </style:style>
    <style:style style:name="TableColumn20" style:family="table-column">
      <style:table-column-properties style:column-width="0.9833in" style:use-optimal-column-width="false"/>
    </style:style>
    <style:style style:name="TableColumn21" style:family="table-column">
      <style:table-column-properties style:column-width="0.0145in" style:use-optimal-column-width="false"/>
    </style:style>
    <style:style style:name="TableColumn22" style:family="table-column">
      <style:table-column-properties style:column-width="0.2861in" style:use-optimal-column-width="false"/>
    </style:style>
    <style:style style:name="TableColumn23" style:family="table-column">
      <style:table-column-properties style:column-width="0.9326in" style:use-optimal-column-width="false"/>
    </style:style>
    <style:style style:name="TableColumn24" style:family="table-column">
      <style:table-column-properties style:column-width="0.2305in" style:use-optimal-column-width="false"/>
    </style:style>
    <style:style style:name="TableColumn25" style:family="table-column">
      <style:table-column-properties style:column-width="0.4118in" style:use-optimal-column-width="false"/>
    </style:style>
    <style:style style:name="TableColumn26" style:family="table-column">
      <style:table-column-properties style:column-width="0.6916in" style:use-optimal-column-width="false"/>
    </style:style>
    <style:style style:name="TableColumn27" style:family="table-column">
      <style:table-column-properties style:column-width="1.0958in" style:use-optimal-column-width="false"/>
    </style:style>
    <style:style style:name="Table15" style:family="table">
      <style:table-properties style:width="7.2958in" style:rel-width="100.54%" fo:margin-left="0in" table:align="center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margin-left="-0.0763in" fo:margin-right="-0.076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justify" fo:margin-left="-0.0763in" fo:margin-right="-0.076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6" style:family="table-row">
      <style:table-row-properties style:min-row-height="0.0229in" style:use-optimal-row-height="false"/>
    </style:style>
    <style:style style:name="TableCell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Row122" style:family="table-row">
      <style:table-row-properties style:min-row-height="0.0347in" style:use-optimal-row-height="false"/>
    </style:style>
    <style:style style:name="TableCell1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128" style:family="table-row">
      <style:table-row-properties style:min-row-height="0.481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/>
    </style:style>
    <style:style style:name="T1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49" style:family="table-row">
      <style:table-row-properties style:min-row-height="0.481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/>
    </style:style>
    <style:style style:name="T1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81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/>
    </style:style>
    <style:style style:name="T19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201" style:family="table-row">
      <style:table-row-properties style:min-row-height="0.0486in" style:use-optimal-row-height="false"/>
    </style:style>
    <style:style style:name="TableCell2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/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39" style:family="table-row">
      <style:table-row-properties style:min-row-height="0.048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/>
    </style:style>
    <style:style style:name="T242" style:parent-style-name="預設段落字型" style:family="text"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/>
    </style:style>
    <style:style style:name="T247" style:parent-style-name="預設段落字型" style:family="text"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center"/>
    </style:style>
    <style:style style:name="T255" style:parent-style-name="預設段落字型" style:family="text"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/>
    </style:style>
    <style:style style:name="T259" style:parent-style-name="預設段落字型" style:family="text"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fo:color="#808080" fo:font-size="12pt" style:font-size-asian="12pt" style:font-size-complex="12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67" style:family="table-row">
      <style:table-row-properties style:min-row-height="0.048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80" style:family="table-row">
      <style:table-row-properties style:min-row-height="0.048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93" style:family="table-row">
      <style:table-row-properties style:min-row-height="0.0347in" style:use-optimal-row-height="false"/>
    </style:style>
    <style:style style:name="TableCell2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296" style:family="table-row">
      <style:table-row-properties style:min-row-height="0.245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center"/>
    </style:style>
    <style:style style:name="T29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text-align="center"/>
      <style:text-properties style:font-name-asian="標楷體" fo:font-size="12pt" style:font-size-asian="12pt" style:font-size-complex="12pt" style:language-asian="zh" style:country-asian="TW"/>
    </style:style>
    <style:style style:name="TableRow302" style:family="table-row">
      <style:table-row-properties style:min-row-height="0.481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center"/>
      <style:text-properties style:font-name-asian="標楷體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text-align="center"/>
      <style:text-properties style:font-name-asian="標楷體" style:language-asian="zh" style:country-asian="TW"/>
    </style:style>
    <style:style style:name="TableRow307" style:family="table-row">
      <style:table-row-properties style:min-row-height="0.1472in" style:use-optimal-row-height="false"/>
    </style:style>
    <style:style style:name="TableCell30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style:language-asian="zh" style:country-asian="TW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text-align="center"/>
      <style:text-properties style:font-name-asian="標楷體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text-align="center"/>
      <style:text-properties style:font-name-asian="標楷體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text-align="center"/>
    </style:style>
    <style:style style:name="T317" style:parent-style-name="預設段落字型" style:family="text">
      <style:text-properties style:font-name-asian="標楷體" fo:color="#000000" style:language-asian="zh" style:country-asian="TW"/>
    </style:style>
    <style:style style:name="TableRow318" style:family="table-row">
      <style:table-row-properties style:min-row-height="1.2583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justify"/>
      <style:text-properties style:font-name-asian="標楷體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center"/>
      <style:text-properties style:font-name-asian="標楷體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center"/>
      <style:text-properties style:font-name-asian="標楷體" style:language-asian="zh" style:country-asian="TW"/>
    </style:style>
    <style:style style:name="P325" style:parent-style-name="內文" style:family="paragraph">
      <style:paragraph-properties fo:margin-left="0.1965in" fo:text-indent="-0.196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9264" draw:id="id0" draw:style-name="a0" draw:name="文字方塊 1" text:anchor-type="paragraph" svg:x="0in" svg:y="-0.10417in" svg:width="1.0625in" svg:height="0.67708in" style:rel-width="scale" style:rel-height="scale"><draw:text-box><text:p text:style-name="P6">編號：</text:p><text:p text:style-name="P7">(由產學合作中心填寫)</text:p></draw:text-box><svg:title/><svg:desc/></draw:frame><text:span text:style-name="T8">國</text:span><text:span text:style-name="T9">立臺北教育大學</text:span><text:span text:style-name="T10">校外專業實習課程推動聯盟</text:span><text:span text:style-name="T11"><text:line-break/></text:span><text:span text:style-name="T12">聯盟系所</text:span><text:span text:style-name="T13">開課情形說明</text:span><text:span text:style-name="T14">表</text:span>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聯盟計畫執行期間</text:p>
          </table:table-cell>
          <table:table-cell table:style-name="TableCell31" table:number-columns-spanned="6">
            <text:p text:style-name="P32"><text:s text:c="2"/><text:s/>年 <text:s/>月 <text:s/>日至<text:s/><text:s/>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開課學期</text:p>
          </table:table-cell>
          <table:covered-table-cell/>
          <table:table-cell table:style-name="TableCell35" table:number-columns-spanned="3">
            <text:p text:style-name="P36">學年度第 <text:s text:c="2"/>學期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中心系所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聯盟系所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12">
            <text:p text:style-name="P48"><text:span text:style-name="T49">聯盟系所開設實習課程資訊</text:span><text:span text:style-name="T50">（表格若不敷使用，可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開課系所</text:p>
          </table:table-cell>
          <table:table-cell table:style-name="TableCell54" table:number-columns-spanned="6">
            <text:p text:style-name="P55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開課號</text:p>
          </table:table-cell>
          <table:covered-table-cell/>
          <table:table-cell table:style-name="TableCell58" table:number-columns-spanned="2">
            <text:p text:style-name="P59">實習學生數</text:p>
          </table:table-cell>
          <table:covered-table-cell/>
          <table:table-cell table:style-name="TableCell60">
            <text:p text:style-name="P61">實習機構數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7">
            <text:p text:style-name="P108"><text:span text:style-name="T109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　</text:span><text:span text:style-name="T113">門課</text:span></text:p>
          </table:table-cell>
          <table:covered-table-cell/>
          <table:table-cell table:style-name="TableCell114" table:number-columns-spanned="2">
            <text:p text:style-name="P115"><text:span text:style-name="T116">　</text:span><text:span text:style-name="T117">人</text:span></text:p>
          </table:table-cell>
          <table:covered-table-cell/>
          <table:table-cell table:style-name="TableCell118">
            <text:p text:style-name="P119"><text:span text:style-name="T120">　</text:span><text:span text:style-name="T121">家</text:span></text:p>
          </table:table-cell>
        </table:table-row>
        <table:table-row table:style-name="TableRow122">
          <table:table-cell table:style-name="TableCell123" table:number-columns-spanned="12">
            <text:p text:style-name="P124"><text:span text:style-name="T125">開課</text:span><text:span text:style-name="T126">獎勵金計算</text:span><text:span text:style-name="T127">（表格若不敷使用，可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中心系所獎勵</text:span></text:p>
          </table:table-cell>
          <table:table-cell table:style-name="TableCell132" table:number-columns-spanned="11">
            <text:p text:style-name="P133"><text:span text:style-name="T134">促成實習學生數</text:span><text:span text:style-name="T135">　　</text:span><text:span text:style-name="T136">人×</text:span><text:span text:style-name="T137">2</text:span><text:span text:style-name="T138">,</text:span><text:span text:style-name="T139">000</text:span><text:span text:style-name="T140">元</text:span><text:span text:style-name="T141">=</text:span><text:span text:style-name="T142"><text:s text:c="6"/></text:span><text:span text:style-name="T143">元</text:span><text:span text:style-name="T144">(</text:span><text:span text:style-name="T145">單一年度獎勵上限</text:span><text:span text:style-name="T146">2</text:span><text:span text:style-name="T147">萬元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聯盟系所1獎勵</text:p>
            <text:p text:style-name="P152">(○○系)</text:p>
          </table:table-cell>
          <table:table-cell table:style-name="TableCell153" table:number-columns-spanned="11">
            <text:p text:style-name="P154"><text:span text:style-name="T155">招收</text:span><text:span text:style-name="T156">實習學生數</text:span><text:span text:style-name="T157">　　</text:span><text:span text:style-name="T158">人×</text:span><text:span text:style-name="T159">4</text:span><text:span text:style-name="T160">,</text:span><text:span text:style-name="T161">000</text:span><text:span text:style-name="T162">元</text:span><text:span text:style-name="T163">=</text:span><text:span text:style-name="T164"><text:s text:c="7"/></text:span><text:span text:style-name="T165">元</text:span><text:span text:style-name="T166">(</text:span><text:span text:style-name="T167">單一年度獎勵上限</text:span><text:span text:style-name="T168">2</text:span><text:span text:style-name="T169">萬元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聯盟系所2獎勵</text:p>
            <text:p text:style-name="P174">(○○系)</text:p>
          </table:table-cell>
          <table:table-cell table:style-name="TableCell175" table:number-columns-spanned="11">
            <text:p text:style-name="P176"><text:span text:style-name="T177">招收</text:span><text:span text:style-name="T178">實習學生數</text:span><text:span text:style-name="T179">　　</text:span><text:span text:style-name="T180">人×</text:span><text:span text:style-name="T181">4</text:span><text:span text:style-name="T182">,</text:span><text:span text:style-name="T183">000</text:span><text:span text:style-name="T184">元</text:span><text:span text:style-name="T185">=</text:span><text:span text:style-name="T186"><text:s text:c="7"/></text:span><text:span text:style-name="T187">元</text:span><text:span text:style-name="T188">(</text:span><text:span text:style-name="T189">單一年度獎勵上限</text:span><text:span text:style-name="T190">2</text:span><text:span text:style-name="T191">萬元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2">
            <text:p text:style-name="P195"><text:span text:style-name="T196">開課</text:span><text:span text:style-name="T197">獎勵金</text:span><text:span text:style-name="T198">經費</text:span><text:span text:style-name="T199">預算表</text:span><text:span text:style-name="T200">（表格若不敷使用，可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經費</text:span><text:span text:style-name="T205">項目</text:span></text:p>
          </table:table-cell>
          <table:table-cell table:style-name="TableCell206">
            <text:p text:style-name="P207"><text:span text:style-name="T208">單價</text:span></text:p>
          </table:table-cell>
          <table:table-cell table:style-name="TableCell209" table:number-columns-spanned="2">
            <text:p text:style-name="P210"><text:span text:style-name="T211">數量</text:span></text:p>
          </table:table-cell>
          <table:covered-table-cell/>
          <table:table-cell table:style-name="TableCell212">
            <text:p text:style-name="P213"><text:span text:style-name="T214">總價</text:span></text:p>
          </table:table-cell>
          <table:table-cell table:style-name="TableCell215" table:number-columns-spanned="5">
            <text:p text:style-name="P216"><text:span text:style-name="T217">預算編列</text:span><text:span text:style-name="T218">說明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經費來源</text:span><text:span text:style-name="T222"><text:line-break/></text:span><text:span text:style-name="T223">（由產學</text:span><text:span text:style-name="T224">合作</text:span><text:span text:style-name="T225">中心填寫）</text:span></text:p>
          </table:table-cell>
          <table:covered-table-cell/>
        </table:table-row>
        <table:table-row table:style-name="TableRow226">
          <table:table-cell table:style-name="TableCell227">
            <text:p text:style-name="P228">ex.加班費</text:p>
          </table:table-cell>
          <table:table-cell table:style-name="TableCell229">
            <text:p text:style-name="P230">10,000</text:p>
          </table:table-cell>
          <table:table-cell table:style-name="TableCell231" table:number-columns-spanned="2">
            <text:p text:style-name="P232">1批</text:p>
          </table:table-cell>
          <table:covered-table-cell/>
          <table:table-cell table:style-name="TableCell233">
            <text:p text:style-name="P234">10,000</text:p>
          </table:table-cell>
          <table:table-cell table:style-name="TableCell235" table:number-columns-spanned="5">
            <text:p text:style-name="P236">推動實習課程相關業務加班費用(中心系所)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e</text:span><text:span text:style-name="T243">x.</text:span><text:span text:style-name="T244">加班費</text:span></text:p>
          </table:table-cell>
          <table:table-cell table:style-name="TableCell245">
            <text:p text:style-name="P246"><text:span text:style-name="T247">1</text:span><text:span text:style-name="T248">0,000</text:span></text:p>
          </table:table-cell>
          <table:table-cell table:style-name="TableCell249" table:number-columns-spanned="2">
            <text:p text:style-name="P250"><text:span text:style-name="T251">1</text:span><text:span text:style-name="T252">批</text:span></text:p>
          </table:table-cell>
          <table:covered-table-cell/>
          <table:table-cell table:style-name="TableCell253">
            <text:p text:style-name="P254"><text:span text:style-name="T255">1</text:span><text:span text:style-name="T256">0,000</text:span></text:p>
          </table:table-cell>
          <table:table-cell table:style-name="TableCell257" table:number-columns-spanned="5">
            <text:p text:style-name="P258"><text:span text:style-name="T259">推動實習課程</text:span><text:span text:style-name="T260">相關業務</text:span><text:span text:style-name="T261">加班費用</text:span><text:span text:style-name="T262">(</text:span><text:span text:style-name="T263">聯盟系所</text:span><text:span text:style-name="T264">)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12">
            <text:p text:style-name="P295">申請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<text:span text:style-name="T299">中心系所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聯盟系所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2">
            <text:p text:style-name="P309">以下由行政單位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產學合作中心</text:p>
          </table:table-cell>
          <table:covered-table-cell/>
          <table:covered-table-cell/>
          <table:table-cell table:style-name="TableCell313" table:number-columns-spanned="5">
            <text:p text:style-name="P314">主計室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<text:span text:style-name="T317">機關長官或授權代簽人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</table:table>
      <text:p text:style-name="P325"><text:span text:style-name="T326">※開課時</text:span><text:span text:style-name="T327">應於</text:span><text:span text:style-name="T328">i</text:span><text:span text:style-name="T329">Nt</text:span><text:span text:style-name="T330">u</text:span><text:span text:style-name="T331">e</text:span><text:span text:style-name="T332">系統勾選「專業實習課程」始得</text:span><text:span text:style-name="T333">認定為實習課程</text:span><text:span text:style-name="T334">，並請</text:span><text:span text:style-name="T335">檢附i</text:span><text:span text:style-name="T336">Nt</text:span><text:span text:style-name="T337">u</text:span><text:span text:style-name="T338">e</text:span><text:span text:style-name="T339">系統產出修課學生名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style:language-asian="zh" style:country-asian="TW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 style:language-asian="zh" style:country-asian="TW"/>
    </style:style>
    <style:style style:name="T4" style:parent-style-name="預設段落字型" style:family="text">
      <style:text-properties fo:font-size="8pt" style:font-size-asian="8pt" style:font-size-complex="8pt" style:language-asian="zh" style:country-asian="TW"/>
    </style:style>
    <style:style style:name="T5" style:parent-style-name="預設段落字型" style:family="text">
      <style:text-properties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50623</text:span><text:span text:style-name="T5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柔懿 王柔懿</dc:creator>
    <meta:creation-date>2026-06-25T03:03:00Z</meta:creation-date>
    <dc:date>2026-06-25T03:03:00Z</dc:date>
    <meta:print-date>2024-01-23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