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34in" fo:margin-left="0.6006in">
        <style:tab-stops>
          <style:tab-stop style:type="left" style:position="3.8166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13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083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69in" fo:font-size="16pt" style:font-size-asian="16pt" style:font-size-complex="16pt"/>
    </style:style>
    <style:style style:name="P9" style:parent-style-name="本文" style:family="paragraph">
      <style:paragraph-properties style:punctuation-wrap="simple" fo:margin-left="0.4173in" fo:margin-right="0.2756in" fo:text-indent="4.0791in">
        <style:tab-stops>
          <style:tab-stop style:type="left" style:position="3.1965in"/>
        </style:tab-stops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letter-spacing="-0.0354in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letter-spacing="-0.0333in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letter-spacing="-0.0354in"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letter-spacing="-0.0347in"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letter-spacing="-0.0354in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letter-spacing="-0.0333in"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letter-spacing="-0.034in"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本文" style:family="paragraph">
      <style:paragraph-properties style:punctuation-wrap="simple" fo:line-height="0.25in" fo:margin-left="0.4187in" fo:margin-right="0.2763in" fo:text-indent="-0.0104in">
        <style:tab-stops>
          <style:tab-stop style:type="left" style:position="3.1951in"/>
        </style:tab-stops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13in"/>
    </style:style>
    <style:style style:name="P56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57" style:parent-style-name="本文" style:family="paragraph">
      <style:paragraph-properties style:punctuation-wrap="simple" fo:line-height="0.25in" fo:margin-left="0.3333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-0.0013in"/>
    </style:style>
    <style:style style:name="P72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73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74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75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76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77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78" style:parent-style-name="本文" style:list-style-name="LFO3" style:family="paragraph">
      <style:paragraph-properties style:punctuation-wrap="simple" fo:line-height="0.25in" fo:margin-right="0.2763in">
        <style:tab-stops>
          <style:tab-stop style:type="left" style:position="0.0743in"/>
          <style:tab-stop style:type="left" style:position="1.509in"/>
          <style:tab-stop style:type="left" style:position="2.6805in"/>
          <style:tab-stop style:type="left" style:position="4.0138in"/>
        </style:tab-stops>
      </style:paragraph-properties>
      <style:text-properties fo:letter-spacing="-0.0013in"/>
    </style:style>
    <style:style style:name="P79" style:parent-style-name="本文" style:list-style-name="LFO3" style:family="paragraph">
      <style:paragraph-properties style:punctuation-wrap="simple" fo:line-height="0.25in" fo:margin-right="0.2763in"/>
      <style:text-properties fo:letter-spacing="-0.0013in"/>
    </style:style>
    <style:style style:name="P80" style:parent-style-name="本文" style:family="paragraph">
      <style:paragraph-properties style:punctuation-wrap="simple" fo:margin-top="0.0423in" fo:margin-left="0.0833in">
        <style:tab-stops/>
      </style:paragraph-properties>
      <style:text-properties fo:letter-spacing="-0.002in"/>
    </style:style>
    <style:style style:name="P81" style:parent-style-name="本文" style:family="paragraph">
      <style:paragraph-properties style:punctuation-wrap="simple" fo:margin-top="0.0423in" fo:margin-left="0.0833in">
        <style:tab-stops/>
      </style:paragraph-properties>
    </style:style>
    <style:style style:name="P8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83" style:parent-style-name="本文" style:family="paragraph">
      <style:paragraph-properties style:punctuation-wrap="simple" fo:margin-top="0.0534in"/>
      <style:text-properties fo:font-size="10pt" style:font-size-asian="10pt" style:font-size-complex="10pt"/>
    </style:style>
    <style:style style:name="P84" style:parent-style-name="本文" style:family="paragraph">
      <style:paragraph-properties style:punctuation-wrap="simple" fo:margin-top="0.0006in" fo:margin-left="0.1465in">
        <style:tab-stops/>
      </style:paragraph-properties>
      <style:text-properties fo:letter-spacing="-0.0027in" fo:font-size="10pt" style:font-size-asian="10pt" style:font-size-complex="10pt"/>
    </style:style>
    <style:style style:name="T85" style:parent-style-name="預設段落字型" style:family="text">
      <style:text-properties fo:letter-spacing="-0.002in"/>
    </style:style>
    <style:style style:name="P86" style:parent-style-name="本文" style:family="paragraph">
      <style:paragraph-properties style:punctuation-wrap="simple" fo:margin-left="0.0826in" fo:margin-right="4.2402in">
        <style:tab-stops/>
      </style:paragraph-properties>
    </style:style>
    <style:style style:name="P87" style:parent-style-name="本文" style:family="paragraph">
      <style:paragraph-properties style:punctuation-wrap="simple" fo:margin-top="0.0944in"/>
      <style:text-properties fo:font-size="10pt" style:font-size-asian="10pt" style:font-size-complex="10pt"/>
    </style:style>
    <style:style style:name="P88" style:parent-style-name="本文" style:family="paragraph">
      <style:paragraph-properties style:punctuation-wrap="simple" fo:line-height="97%" fo:margin-left="0.1187in" fo:margin-right="0.1131in">
        <style:tab-stops/>
      </style:paragraph-properties>
    </style:style>
    <style:style style:name="T89" style:parent-style-name="預設段落字型" style:family="text">
      <style:text-properties fo:letter-spacing="-0.0027in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letter-spacing="0.034in" style:text-scale="150%" fo:font-size="10pt" style:font-size-asian="10pt" style:font-size-complex="10pt"/>
    </style:style>
    <style:style style:name="T92" style:parent-style-name="預設段落字型" style:family="text">
      <style:text-properties fo:letter-spacing="-0.0083in" fo:font-size="10pt" style:font-size-asian="10pt" style:font-size-complex="10pt"/>
    </style:style>
    <style:style style:name="T93" style:parent-style-name="預設段落字型" style:family="text">
      <style:text-properties fo:letter-spacing="-0.0013in"/>
    </style:style>
    <style:style style:name="P94" style:parent-style-name="本文" style:family="paragraph">
      <style:paragraph-properties style:punctuation-wrap="simple" fo:margin-left="0.0826in" fo:margin-right="4.2402in">
        <style:tab-stops/>
      </style:paragraph-properties>
      <style:text-properties fo:letter-spacing="-0.0013in"/>
    </style:style>
    <style:style style:name="P95" style:parent-style-name="本文" style:family="paragraph">
      <style:paragraph-properties style:punctuation-wrap="simple" fo:margin-left="0.0826in">
        <style:tab-stops/>
      </style:paragraph-properties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7in"/>
    </style:style>
    <style:style style:name="T98" style:parent-style-name="預設段落字型" style:family="text">
      <style:text-properties fo:letter-spacing="-0.0243in"/>
    </style:style>
    <style:style style:name="T99" style:parent-style-name="預設段落字型" style:family="text">
      <style:text-properties fo:letter-spacing="-0.0243in"/>
    </style:style>
    <style:style style:name="P100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  <style:text-properties fo:letter-spacing="-0.009in"/>
    </style:style>
    <style:style style:name="P101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  <style:text-properties fo:letter-spacing="-0.009in"/>
    </style:style>
    <style:style style:name="P102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  <style:text-properties fo:letter-spacing="-0.009in"/>
    </style:style>
    <style:style style:name="P103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  <style:text-properties fo:letter-spacing="-0.009in"/>
    </style:style>
    <style:style style:name="P104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</style:style>
    <style:style style:name="P10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06" style:parent-style-name="本文" style:family="paragraph">
      <style:paragraph-properties style:punctuation-wrap="simple" fo:margin-top="0.0534in"/>
      <style:text-properties fo:font-size="10pt" style:font-size-asian="10pt" style:font-size-complex="10pt"/>
    </style:style>
    <style:style style:name="P107" style:parent-style-name="本文" style:family="paragraph">
      <style:paragraph-properties style:punctuation-wrap="simple" fo:margin-top="0.0006in" fo:margin-left="0.1465in">
        <style:tab-stops/>
      </style:paragraph-properties>
      <style:text-properties fo:letter-spacing="-0.0027in" fo:font-size="10pt" style:font-size-asian="10pt" style:font-size-complex="10pt"/>
    </style:style>
    <style:style style:name="P108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</style:style>
    <style:style style:name="P109" style:parent-style-name="本文" style:family="paragraph">
      <style:paragraph-properties style:punctuation-wrap="simple" fo:margin-top="0.093in"/>
      <style:text-properties fo:font-size="10pt" style:font-size-asian="10pt" style:font-size-complex="10pt"/>
    </style:style>
    <style:style style:name="P110" style:parent-style-name="本文" style:family="paragraph">
      <style:paragraph-properties style:punctuation-wrap="simple" fo:margin-top="0.0006in" fo:margin-left="0.1187in" fo:margin-right="0.1131in">
        <style:tab-stops/>
      </style:paragraph-properties>
    </style:style>
    <style:style style:name="T111" style:parent-style-name="預設段落字型" style:family="text">
      <style:text-properties fo:letter-spacing="-0.0027in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letter-spacing="0.034in" style:text-scale="150%" fo:font-size="10pt" style:font-size-asian="10pt" style:font-size-complex="10pt"/>
    </style:style>
    <style:style style:name="T114" style:parent-style-name="預設段落字型" style:family="text">
      <style:text-properties fo:letter-spacing="-0.0083in" fo:font-size="10pt" style:font-size-asian="10pt" style:font-size-complex="10pt"/>
    </style:style>
    <style:style style:name="T115" style:parent-style-name="預設段落字型" style:family="text">
      <style:text-properties fo:letter-spacing="-0.009in"/>
    </style:style>
    <style:style style:name="T116" style:parent-style-name="預設段落字型" style:family="text">
      <style:text-properties fo:letter-spacing="0.0263in"/>
    </style:style>
    <style:style style:name="T117" style:parent-style-name="預設段落字型" style:family="text">
      <style:text-properties fo:letter-spacing="-0.0013in"/>
    </style:style>
    <style:style style:name="P118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  <style:text-properties fo:letter-spacing="-0.0013in"/>
    </style:style>
    <style:style style:name="P119" style:parent-style-name="本文" style:family="paragraph">
      <style:paragraph-properties style:punctuation-wrap="simple" fo:margin-left="0.0826in" fo:margin-right="4.4069in">
        <style:tab-stops>
          <style:tab-stop style:type="left" style:position="2.7722in"/>
        </style:tab-stops>
      </style:paragraph-properties>
    </style:style>
    <style:style style:name="T120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與</text:span><text:span text:style-name="T3"><text:s/></text:span><text:span text:style-name="T4"><text:tab/></text:span><text:span text:style-name="T5">（企業名稱</text:span><text:span text:style-name="T6">)</text:span><text:span text:style-name="T7">合作契約</text:span><text:span text:style-name="T8">書</text:span></text:p>
      <text:p text:style-name="P9"><text:span text:style-name="T10">105</text:span><text:span text:style-name="T11"><text:s/></text:span><text:span text:style-name="T12">年</text:span><text:span text:style-name="T13"><text:s/></text:span><text:span text:style-name="T14">6</text:span><text:span text:style-name="T15"><text:s/></text:span><text:span text:style-name="T16">月</text:span><text:span text:style-name="T17"><text:s/></text:span><text:span text:style-name="T18">29</text:span><text:span text:style-name="T19"><text:s/></text:span><text:span text:style-name="T20">日第</text:span><text:span text:style-name="T21"><text:s/></text:span><text:span text:style-name="T22">130</text:span><text:span text:style-name="T23"><text:s/></text:span><text:span text:style-name="T24">次行政會議通過</text:span></text:p>
      <text:p text:style-name="P25"><text:span text:style-name="T26">國立臺北教育大學（簡稱甲方）與</text:span><text:span text:style-name="T27"><text:tab/></text:span><text:span text:style-name="T28">（企業名稱）</text:span><text:span text:style-name="T29">（簡稱乙方）為落實產學合作，經雙方</text:span><text:span text:style-name="T30"><text:s/></text:span><text:span text:style-name="T31">同意訂立本合作契約書，約定如下：</text:span></text:p>
      <text:list text:style-name="LFO3" text:continue-numbering="true">
        <text:list-item>
          <text:p text:style-name="P32"><text:span text:style-name="T33">甲方依「國立臺北教育大學專任教師兼職或借調營利事業機構團體回饋辦法」規定，同意所屬</text:span><text:span text:style-name="T34"><text:tab/></text:span><text:span text:style-name="T35">學系（所）</text:span><text:span text:style-name="T36"><text:tab/></text:span><text:span text:style-name="T37">教師擔任乙方</text:span><text:span text:style-name="T38"><text:tab/></text:span><text:span text:style-name="T39">乙職，兼職或任職期限</text:span><text:span text:style-name="T40">自</text:span><text:span text:style-name="T41"><text:s text:c="3"/></text:span><text:span text:style-name="T42">年</text:span><text:span text:style-name="T43"><text:s text:c="2"/></text:span><text:span text:style-name="T44">月</text:span><text:span text:style-name="T45"><text:tab/></text:span><text:span text:style-name="T46">日起</text:span><text:span text:style-name="T47"><text:s/></text:span><text:span text:style-name="T48">至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2"/></text:span><text:span text:style-name="T54">日止</text:span><text:span text:style-name="T55">。</text:span></text:p>
        </text:list-item>
        <text:list-item>
          <text:p text:style-name="P56">為免影響授課，應由乙方提撥學術回饋金予甲方，回饋方式以現金為原則。</text:p>
        </text:list-item>
      </text:list>
      <text:p text:style-name="P57"><text:span text:style-name="T58">學術回饋金經費：計新台幣</text:span><text:span text:style-name="T59"><text:s/></text:span><text:span text:style-name="T60">拾</text:span><text:span text:style-name="T61"><text:s/></text:span><text:span text:style-name="T62">萬</text:span><text:span text:style-name="T63"><text:s/></text:span><text:span text:style-name="T64">仟</text:span><text:span text:style-name="T65"><text:s/></text:span><text:span text:style-name="T66">佰</text:span><text:span text:style-name="T67"><text:s/></text:span><text:span text:style-name="T68">拾</text:span><text:span text:style-name="T69"><text:s/></text:span><text:span text:style-name="T70">元</text:span><text:span text:style-name="T71">整。</text:span></text:p>
      <text:list text:style-name="LFO3" text:continue-numbering="true">
        <text:list-item>
          <text:p text:style-name="P72">乙方應於簽約之日起二個月內（於兼職或任職教師應聘前），完成學術回饋金繳納事宜。教師合作期間，因故終止甲方教職、終止赴乙方服務或其他原因終止本契約書<text:s/>者，甲方均不退還乙方學術回饋金。</text:p>
        </text:list-item>
        <text:list-item>
          <text:p text:style-name="P73">本計畫進行中，因事實需要延長服務期限者，至遲應於契約書屆滿前六十日，由乙方徵求兼職或任職教師同意後，以書面敘明延長之時間及理由向甲方提出申請，經甲方同意後<text:s/>延長之。</text:p>
        </text:list-item>
        <text:list-item>
          <text:p text:style-name="P74">延長服務期間之回饋金，乙方應依甲方現階段之標準另行支付。</text:p>
        </text:list-item>
        <text:list-item>
          <text:p text:style-name="P75">本契約書因可歸責於乙方之事由，至無法繼續進行相關合作事宜者，甲方得以書面通知乙方終止契約書。</text:p>
        </text:list-item>
        <text:list-item>
          <text:p text:style-name="P76">本契約書如有未盡事宜，雙方同意以協議修正、增訂補充條款或換文方式另行約定，修正時亦同。</text:p>
        </text:list-item>
        <text:list-item>
          <text:p text:style-name="P77">甲、乙雙方同意依本契約書合作產生之研究成果，悉依「國立臺北教育大學研究發展成果暨技術移轉管理要點」及相關法令辦理。</text:p>
        </text:list-item>
        <text:list-item>
          <text:p text:style-name="P78">本契約書衍生爭議涉訟時，雙方應以善意盡力協調解決之，於不能解決之情形，雙方同意，得於臺北市提付仲裁，以臺北地方法院為第一審管轄法院，並適用中華民國法律解決。</text:p>
        </text:list-item>
        <text:list-item>
          <text:p text:style-name="P79">本契約書經甲、乙雙方簽署後立即生效。正本一式二份，副本一式四份，由甲、乙雙方各執正本一份、副本二份。</text:p>
        </text:list-item>
      </text:list>
      <text:p text:style-name="P80"/>
      <text:p text:style-name="P81"><draw:frame draw:z-index="251662336" draw:id="id0" draw:style-name="a0" draw:name="文字方塊 3" text:anchor-type="paragraph" svg:x="5.58333in" svg:y="0.10417in" svg:width="0.85139in" svg:height="0.85139in" style:rel-width="scale" style:rel-height="scale"><draw:text-box><text:p text:style-name="P82"/><text:p text:style-name="P83"/><text:p text:style-name="P84">學校印信</text:p></draw:text-box><svg:title/><svg:desc/></draw:frame><text:span text:style-name="T85">立約人：</text:span></text:p>
      <text:p text:style-name="P86"><draw:frame draw:z-index="251661312" draw:id="id1" draw:style-name="a1" draw:name="文字方塊 4" text:anchor-type="paragraph" svg:x="6.5875in" svg:y="-0.07222in" svg:width="0.65764in" svg:height="0.65764in" style:rel-width="scale" style:rel-height="scale"><draw:text-box><text:p text:style-name="P87"/><text:p text:style-name="P88"><text:span text:style-name="T89">負責人</text:span><text:span text:style-name="T90">印</text:span><text:span text:style-name="T91"><text:s/></text:span><text:span text:style-name="T92">信</text:span></text:p></draw:text-box><svg:title/><svg:desc/></draw:frame><text:span text:style-name="T93">甲方：國立臺北教育大學</text:span></text:p>
      <text:p text:style-name="P94">代表人：校長<text:s/>陳慶和</text:p>
      <text:p text:style-name="P95"><text:span text:style-name="T96">地址：台北市大安區和平東路二段</text:span><text:span text:style-name="T97"><text:s/></text:span>134<text:span text:style-name="T98"><text:s/></text:span><text:span text:style-name="T99">號</text:span></text:p>
      <text:p text:style-name="P100"/>
      <text:p text:style-name="P101"/>
      <text:p text:style-name="P102"/>
      <text:p text:style-name="P103"/>
      <text:p text:style-name="P104"><draw:frame draw:z-index="251664384" draw:id="id2" draw:style-name="a2" draw:name="文字方塊 3" text:anchor-type="paragraph" svg:x="5.64167in" svg:y="0.00625in" svg:width="0.85139in" svg:height="0.85139in" style:rel-width="scale" style:rel-height="scale"><draw:text-box><text:p text:style-name="P105"/><text:p text:style-name="P106"/><text:p text:style-name="P107">企業印信</text:p></draw:text-box><svg:title/><svg:desc/></draw:frame></text:p>
      <text:p text:style-name="P108"><draw:frame draw:z-index="251659264" draw:id="id3" draw:style-name="a3" draw:name="文字方塊 2" text:anchor-type="paragraph" svg:x="6.5875in" svg:y="-0.09583in" svg:width="0.65764in" svg:height="0.65764in" style:rel-width="scale" style:rel-height="scale"><draw:text-box><text:p text:style-name="P109"/><text:p text:style-name="P110"><text:span text:style-name="T111">負責人</text:span><text:span text:style-name="T112">印</text:span><text:span text:style-name="T113"><text:s/></text:span><text:span text:style-name="T114">信</text:span></text:p></draw:text-box><svg:title/><svg:desc/></draw:frame><text:span text:style-name="T115">乙方：：</text:span><text:span text:style-name="T116">（</text:span><text:span text:style-name="T117">企業名稱）</text:span></text:p>
      <text:p text:style-name="P118">代表人：董事長○○○</text:p>
      <text:p text:style-name="P119"><text:span text:style-name="T120">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15T06:38:00Z</meta:creation-date>
    <dc:date>2024-05-15T06:43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23" meta:character-count="827" meta:row-count="5" meta:non-whitespace-character-count="705"/>
  </office:meta>
</office:document-meta>
</file>