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P8" style:parent-style-name="內文" style:family="paragraph">
      <style:paragraph-properties fo:text-align="end"/>
      <style:text-properties style:font-name-asian="標楷體" fo:color="#000000" style:font-size-complex="16pt" style:language-complex="he" style:country-complex="IL"/>
    </style:style>
    <style:style style:name="TableColumn10" style:family="table-column">
      <style:table-column-properties style:column-width="0.9722in" style:use-optimal-column-width="false"/>
    </style:style>
    <style:style style:name="TableColumn11" style:family="table-column">
      <style:table-column-properties style:column-width="1.584in" style:use-optimal-column-width="false"/>
    </style:style>
    <style:style style:name="TableColumn12" style:family="table-column">
      <style:table-column-properties style:column-width="1.0736in" style:use-optimal-column-width="false"/>
    </style:style>
    <style:style style:name="TableColumn13" style:family="table-column">
      <style:table-column-properties style:column-width="1.2333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1.9597in" style:use-optimal-column-width="false"/>
    </style:style>
    <style:style style:name="Table9" style:family="table">
      <style:table-properties style:width="7.4562in" fo:margin-left="0in" table:align="center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/>
    </style:style>
    <style:style style:name="TableRow21" style:family="table-row">
      <style:table-row-properties style:min-row-height="0.4333in" style:use-optimal-row-height="false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A6A6A6" fo:font-size="9pt" style:font-size-asian="9pt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4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9" style:family="table-row">
      <style:table-row-properties style:min-row-height="0.444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52" style:family="table-row">
      <style:table-row-properties style:min-row-height="0.66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66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2798in">
        <style:tab-stops/>
      </style:paragraph-properties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A6A6A6" fo:font-size="9pt" style:font-size-asian="9pt"/>
    </style:style>
    <style:style style:name="TableRow146" style:family="table-row">
      <style:table-row-properties style:min-row-height="0.669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Row152" style:family="table-row">
      <style:table-row-properties style:min-row-height="0.669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A6A6A6" fo:font-size="9pt" style:font-size-asian="9pt"/>
    </style:style>
    <style:style style:name="TableRow172" style:family="table-row">
      <style:table-row-properties style:min-row-height="0.669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-asian="標楷體" fo:color="#A6A6A6" fo:font-size="9pt" style:font-size-asian="9pt"/>
    </style:style>
    <style:style style:name="TableRow210" style:family="table-row">
      <style:table-row-properties style:min-row-height="0.669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83in" style:font-size-complex="12pt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222" style:parent-style-name="預設段落字型" style:family="text">
      <style:text-properties style:font-name="標楷體" style:font-name-asian="標楷體" fo:letter-spacing="-0.0083in" style:font-size-complex="12pt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83in" style:font-size-complex="12pt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083in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 fo:letter-spacing="-0.0083in" style:font-size-complex="12pt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83in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083in" style:font-size-complex="12pt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083in" style:font-size-complex="12pt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A6A6A6" fo:font-size="9pt" style:font-size-asian="9pt"/>
    </style:style>
    <style:style style:name="TableRow245" style:family="table-row">
      <style:table-row-properties style:min-row-height="0.669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P24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paragraph-properties style:snap-to-layout-grid="false" fo:line-height="0.180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內文" style:family="paragraph">
      <style:paragraph-properties style:snap-to-layout-grid="false" fo:line-height="0.180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P292" style:parent-style-name="內文" style:family="paragraph">
      <style:paragraph-properties style:snap-to-layout-grid="false" fo:line-height="0.180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內文" style:family="paragraph">
      <style:paragraph-properties style:snap-to-layout-grid="false" fo:line-height="0.180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paragraph-properties style:snap-to-layout-grid="false" fo:line-height="0.180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P325" style:parent-style-name="內文" style:family="paragraph">
      <style:paragraph-properties style:snap-to-layout-grid="false" fo:line-height="0.180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P336" style:parent-style-name="內文" style:family="paragraph">
      <style:paragraph-properties style:snap-to-layout-grid="false" fo:line-height="0.1805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內文" style:family="paragraph">
      <style:paragraph-properties style:snap-to-layout-grid="false" fo:line-height="0.180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內文" style:family="paragraph">
      <style:paragraph-properties fo:text-indent="-0.1965in"/>
      <style:text-properties style:font-name="微軟正黑體" style:font-name-asian="微軟正黑體" fo:color="#000000" style:font-size-complex="12pt" style:language-complex="he" style:country-complex="IL"/>
    </style:style>
    <style:style style:name="P352" style:parent-style-name="內文" style:family="paragraph">
      <style:paragraph-properties fo:text-indent="-0.1965in"/>
    </style:style>
    <style:style style:name="T353" style:parent-style-name="預設段落字型" style:family="text">
      <style:text-properties style:font-name="微軟正黑體" style:font-name-asian="微軟正黑體" fo:color="#000000" style:font-size-complex="12pt" style:language-complex="he" style:country-complex="IL"/>
    </style:style>
    <style:style style:name="T354" style:parent-style-name="預設段落字型" style:family="text">
      <style:text-properties style:font-name="微軟正黑體" style:font-name-asian="微軟正黑體" fo:color="#000000" style:font-size-complex="12pt" style:language-complex="he" style:country-complex="IL"/>
    </style:style>
    <style:style style:name="T355" style:parent-style-name="預設段落字型" style:family="text">
      <style:text-properties style:font-name="微軟正黑體" style:font-name-asian="微軟正黑體" fo:color="#000000" style:font-size-complex="12pt" style:language-complex="he" style:country-complex="IL"/>
    </style:style>
    <style:style style:name="T356" style:parent-style-name="預設段落字型" style:family="text">
      <style:text-properties style:font-name="微軟正黑體" style:font-name-asian="微軟正黑體" fo:color="#000000" style:font-size-complex="12pt" style:language-complex="he" style:country-complex="IL"/>
    </style:style>
    <style:style style:name="T357" style:parent-style-name="預設段落字型" style:family="text">
      <style:text-properties style:font-name="微軟正黑體" style:font-name-asian="微軟正黑體" fo:color="#000000" style:font-size-complex="12pt" style:language-complex="he" style:country-complex="IL"/>
    </style:style>
    <style:style style:name="T358" style:parent-style-name="預設段落字型" style:family="text">
      <style:text-properties style:font-name="微軟正黑體" style:font-name-asian="微軟正黑體" fo:color="#000000" style:font-size-complex="12pt" style:language-complex="he" style:country-complex="IL"/>
    </style:style>
    <style:style style:name="T359" style:parent-style-name="預設段落字型" style:family="text">
      <style:text-properties style:font-name="微軟正黑體" style:font-name-asian="微軟正黑體" fo:color="#000000" style:font-size-complex="12pt" style:language-complex="he" style:country-complex="IL"/>
    </style:style>
  </office:automatic-styles>
  <office:body>
    <office:text text:use-soft-page-breaks="true">
      <text:p text:style-name="P1"><text:span text:style-name="T2">國立</text:span><text:span text:style-name="T3">臺北教育大學</text:span><text:span text:style-name="T4">產學合作計</text:span><text:span text:style-name="T5">畫</text:span><text:span text:style-name="T6">檢查</text:span><text:span text:style-name="T7">表</text:span></text:p>
      <text:p text:style-name="P8">日期：<text:s text:c="2"/>年<text:s text:c="3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計畫名稱及編號</text:p>
          </table:table-cell>
          <table:table-cell table:style-name="TableCell19" table:number-columns-spanned="5">
            <text:p text:style-name="P20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5">
            <text:p text:style-name="P24"><text:span text:style-name="T25">校內</text:span><text:span text:style-name="T26">計畫</text:span><text:span text:style-name="T27">編號：</text:span><text:span text:style-name="T28"><text:s/></text:span><text:span text:style-name="T29"><text:s text:c="10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執行單位</text:p>
          </table:table-cell>
          <table:table-cell table:style-name="TableCell37" table:number-columns-spanned="3">
            <text:p text:style-name="P38"><text:s text:c="10"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E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委託單位</text:p>
          </table:table-cell>
          <table:table-cell table:style-name="TableCell55" table:number-columns-spanned="5">
            <text:p text:style-name="P56"><text:span text:style-name="T57">□<text:s/></text:span><text:span text:style-name="T58">政府機關</text:span><text:span text:style-name="T59">(</text:span><text:span text:style-name="T60">構</text:span><text:span text:style-name="T61">)</text:span><text:span text:style-name="T62">名稱</text:span><text:span text:style-name="T63">：</text:span></text:p>
            <text:p text:style-name="P64"><text:span text:style-name="T65">□<text:s/></text:span><text:span text:style-name="T66">企業</text:span><text:span text:style-name="T67">、法人單位名稱：</text:span></text:p>
            <text:p text:style-name="P68"><text:span text:style-name="T69">□<text:s/></text:span><text:span text:style-name="T7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執行期間</text:p>
          </table:table-cell>
          <table:table-cell table:style-name="TableCell74" table:number-columns-spanned="5">
            <text:p text:style-name="P75"><text:span text:style-name="T76">□</text:span><text:span text:style-name="T77"><text:s/></text:span><text:span text:style-name="T78">自</text:span><text:span text:style-name="T79"><text:s/></text:span><text:span text:style-name="T80">　</text:span><text:span text:style-name="T81"><text:s text:c="3"/></text:span><text:span text:style-name="T82">年</text:span><text:span text:style-name="T83"><text:s/></text:span><text:span text:style-name="T84">　</text:span><text:span text:style-name="T85"><text:s text:c="3"/></text:span><text:span text:style-name="T86">月</text:span><text:span text:style-name="T87"><text:s text:c="2"/></text:span><text:span text:style-name="T88">　</text:span><text:span text:style-name="T89"><text:s text:c="2"/></text:span><text:span text:style-name="T90">日起至</text:span><text:span text:style-name="T91"><text:s text:c="2"/></text:span><text:span text:style-name="T92">　</text:span><text:span text:style-name="T93"><text:s text:c="2"/></text:span><text:span text:style-name="T94">年</text:span><text:span text:style-name="T95"><text:s/></text:span><text:span text:style-name="T96">　</text:span><text:span text:style-name="T97"><text:s text:c="3"/></text:span><text:span text:style-name="T98">月</text:span><text:span text:style-name="T99"><text:s/></text:span><text:span text:style-name="T100">　</text:span><text:span text:style-name="T101"><text:s text:c="3"/></text:span><text:span text:style-name="T102">日止</text:span></text:p>
            <text:p text:style-name="P103"><text:span text:style-name="T104">□<text:s/></text:span><text:span text:style-name="T105">自</text:span><text:span text:style-name="T106">○</text:span><text:span text:style-name="T107">簽約日／</text:span><text:span text:style-name="T108">○</text:span><text:span text:style-name="T109">簽約隔日起算</text:span><text:span text:style-name="T110"><text:s text:c="2"/></text:span><text:span text:style-name="T111">　</text:span><text:span text:style-name="T112"><text:s text:c="2"/></text:span><text:span text:style-name="T113">　</text:span><text:span text:style-name="T114">○</text:span><text:span text:style-name="T115">工作天／</text:span><text:span text:style-name="T116">○</text:span><text:span text:style-name="T117">日曆天，履約完成日預計為：</text:span></text:p>
            <text:p text:style-name="P118"><text:span text:style-name="T119">　</text:span><text:span text:style-name="T120"><text:s text:c="4"/></text:span><text:span text:style-name="T121">年</text:span><text:span text:style-name="T122"><text:s/></text:span><text:span text:style-name="T123">　</text:span><text:span text:style-name="T124"><text:s text:c="3"/></text:span><text:span text:style-name="T125">月</text:span><text:span text:style-name="T126"><text:s text:c="2"/></text:span><text:span text:style-name="T127">　</text:span><text:span text:style-name="T128"><text:s text:c="2"/></text:span><text:span text:style-name="T129">日。</text:span></text:p>
            <text:p text:style-name="P130"><text:span text:style-name="T131">□<text:s/></text:span><text:span text:style-name="T132">其他：</text:span><text:span text:style-name="T133">　</text:span><text:span text:style-name="T134"><text:s text:c="3"/></text:span><text:span text:style-name="T135">　</text:span><text:span text:style-name="T136"><text:s text:c="3"/></text:span><text:span text:style-name="T137">　</text:span><text:span text:style-name="T138"><text:s text:c="3"/></text:span><text:span text:style-name="T139">　</text:span><text:span text:style-name="T140"><text:s text:c="3"/></text:span><text:span text:style-name="T141">　</text:span><text:span text:style-name="T142"><text:s text:c="3"/></text:span><text:span text:style-name="T143">　</text:span><text:span text:style-name="T144"><text:s text:c="3"/></text:span><text:span text:style-name="T145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計畫經費</text:p>
            <text:p text:style-name="P149">總金額</text:p>
          </table:table-cell>
          <table:table-cell table:style-name="TableCell150" table:number-columns-spanned="5">
            <text:p text:style-name="P151">新台幣：　　　　　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管理費</text:p>
            <text:p text:style-name="P155">編列比例</text:p>
          </table:table-cell>
          <table:table-cell table:style-name="TableCell156" table:number-columns-spanned="5">
            <text:p text:style-name="P157">依據本校「產學合作及政府科研補助或委託辦理收入收支管理要點」規定：</text:p>
            <text:p text:style-name="P158"><text:span text:style-name="T159">□</text:span><text:span text:style-name="T160"><text:s/></text:span><text:span text:style-name="T161">符合</text:span><text:span text:style-name="T162">校內法規規定，編列　</text:span><text:span text:style-name="T163">＿＿＿</text:span><text:span text:style-name="T164">％，計新台幣</text:span><text:span text:style-name="T165">＿＿＿　　　元</text:span></text:p>
            <text:p text:style-name="P166"><text:span text:style-name="T167">□</text:span><text:span text:style-name="T168"><text:s/></text:span><text:span text:style-name="T169">依機關相關規定編列　＿＿＿％，計新台幣</text:span><text:span text:style-name="T170">＿＿＿　　　元</text:span><text:span text:style-name="T171">（請檢附機關編列規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計畫經費</text:p>
            <text:p text:style-name="P175"><text:span text:style-name="T176">付款方式</text:span></text:p>
          </table:table-cell>
          <table:table-cell table:style-name="TableCell177" table:number-columns-spanned="5">
            <text:p text:style-name="P178"><text:span text:style-name="T179">計畫經費分</text:span><text:span text:style-name="T180"><text:s text:c="6"/></text:span><text:span text:style-name="T181">期撥款：</text:span><text:span text:style-name="T182"><text:s/>(</text:span><text:span text:style-name="T183">依契約第</text:span><text:span text:style-name="T184"><text:s text:c="5"/></text:span><text:span text:style-name="T185">條規定，或其他規定。</text:span><text:span text:style-name="T186">)</text:span></text:p>
            <text:p text:style-name="P187"><text:span text:style-name="T188">分期金額：第</text:span><text:span text:style-name="T189">1</text:span><text:span text:style-name="T190">期</text:span><text:span text:style-name="T191"><text:s/></text:span><text:span text:style-name="T192"><text:s text:c="6"/></text:span><text:span text:style-name="T193"><text:s/></text:span><text:span text:style-name="T194">元</text:span><text:span text:style-name="T195"><text:s/></text:span><text:span text:style-name="T196">第</text:span><text:span text:style-name="T197">2</text:span><text:span text:style-name="T198">期</text:span><text:span text:style-name="T199"><text:s/></text:span><text:span text:style-name="T200"><text:s text:c="7"/></text:span><text:span text:style-name="T201">元</text:span><text:span text:style-name="T202"><text:s/></text:span><text:span text:style-name="T203">第</text:span><text:span text:style-name="T204">3</text:span><text:span text:style-name="T205">期</text:span><text:span text:style-name="T206"><text:s/></text:span><text:span text:style-name="T207"><text:s text:c="7"/></text:span><text:span text:style-name="T208">元</text:span><text:span text:style-name="T209">（不足期數請自行增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附件檢核</text:p>
          </table:table-cell>
          <table:table-cell table:style-name="TableCell213" table:number-columns-spanned="5">
            <text:p text:style-name="P214"><text:span text:style-name="T215">□</text:span><text:span text:style-name="T216">計畫書</text:span><text:span text:style-name="T217"><text:s text:c="4"/></text:span><text:span text:style-name="T218">份；</text:span></text:p>
            <text:p text:style-name="P219"><text:span text:style-name="T220">□</text:span><text:span text:style-name="T221">合</text:span><text:span text:style-name="T222">約書正本</text:span><text:span text:style-name="T223"><text:s text:c="3"/></text:span><text:span text:style-name="T224">份，副本</text:span><text:span text:style-name="T225"><text:s text:c="3"/></text:span><text:span text:style-name="T226">份</text:span><text:span text:style-name="T227">；</text:span></text:p>
            <text:p text:style-name="P228"><text:span text:style-name="T229">□</text:span><text:span text:style-name="T230">委</text:span><text:span text:style-name="T231">託核定函</text:span><text:span text:style-name="T232"><text:s text:c="3"/></text:span><text:span text:style-name="T233">件</text:span><text:span text:style-name="T234">；</text:span></text:p>
            <text:p text:style-name="P235"><text:span text:style-name="T236">□</text:span><text:span text:style-name="T237">經費明細表</text:span><text:span text:style-name="T238"><text:s text:c="3"/></text:span><text:span text:style-name="T239">件</text:span></text:p>
            <text:p text:style-name="P240"><text:span text:style-name="T241">□</text:span><text:span text:style-name="T242">其他</text:span><text:span text:style-name="T243"><text:s text:c="8"/></text:span><text:span text:style-name="T244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對應SDGs</text:p>
            <text:p text:style-name="P248">永續發展目標</text:p>
            <text:p text:style-name="P249">（可複選）</text:p>
          </table:table-cell>
          <table:table-cell table:style-name="TableCell250" table:number-columns-spanned="5">
            <text:p text:style-name="P251">□無對應項目</text:p>
            <text:p text:style-name="P252"/>
            <text:p text:style-name="P253"><text:span text:style-name="T254">□</text:span><text:span text:style-name="T255"><text:s/></text:span><text:span text:style-name="T256">SDGs 1 </text:span><text:span text:style-name="T257">消除貧窮</text:span><text:span text:style-name="T258"><text:s/></text:span><text:span text:style-name="T259"><text:s text:c="2"/></text:span><text:span text:style-name="T260"><text:s/></text:span><text:span text:style-name="T261"><text:s text:c="26"/></text:span><text:span text:style-name="T262">□</text:span><text:span text:style-name="T263"><text:s/></text:span><text:span text:style-name="T264">SDGs 2 </text:span><text:span text:style-name="T265">消除飢餓</text:span><text:span text:style-name="T266"><text:s/></text:span><text:span text:style-name="T267"><text:s text:c="2"/></text:span></text:p>
            <text:p text:style-name="P268"><text:span text:style-name="T269">□</text:span><text:span text:style-name="T270"><text:s/></text:span><text:span text:style-name="T271">SDGs 3 </text:span><text:span text:style-name="T272">良好健康和福祉</text:span><text:span text:style-name="T273"><text:s/></text:span><text:span text:style-name="T274"><text:s text:c="17"/></text:span><text:span text:style-name="T275">□</text:span><text:span text:style-name="T276"><text:s/></text:span><text:span text:style-name="T277">SDGs 4 </text:span><text:span text:style-name="T278">優質教育</text:span><text:span text:style-name="T279"><text:s/></text:span><text:span text:style-name="T280"><text:s text:c="3"/></text:span></text:p>
            <text:p text:style-name="P281"><text:span text:style-name="T282">□</text:span><text:span text:style-name="T283"><text:s/></text:span><text:span text:style-name="T284">SDGs 5 </text:span><text:span text:style-name="T285">性別平等</text:span><text:span text:style-name="T286"><text:s/></text:span><text:span text:style-name="T287"><text:s text:c="29"/></text:span><text:span text:style-name="T288">□</text:span><text:span text:style-name="T289"><text:s/></text:span><text:span text:style-name="T290">SDGs 6 </text:span><text:span text:style-name="T291">潔淨水與衛生</text:span></text:p>
            <text:p text:style-name="P292"><text:span text:style-name="T293">□</text:span><text:span text:style-name="T294"><text:s/></text:span><text:span text:style-name="T295">SDGs 7 </text:span><text:span text:style-name="T296">可負擔的潔淨能源</text:span><text:span text:style-name="T297"><text:s text:c="14"/></text:span><text:span text:style-name="T298">□</text:span><text:span text:style-name="T299"><text:s/></text:span><text:span text:style-name="T300">SDGs 8 </text:span><text:span text:style-name="T301">尊嚴就業與經濟發展</text:span><text:span text:style-name="T302"><text:s text:c="5"/></text:span></text:p>
            <text:p text:style-name="P303"><text:span text:style-name="T304">□</text:span><text:span text:style-name="T305"><text:s/></text:span><text:span text:style-name="T306">SDGs 9 </text:span><text:span text:style-name="T307">產業創新與基礎設施</text:span><text:span text:style-name="T308"><text:s/></text:span><text:span text:style-name="T309"><text:s text:c="9"/></text:span><text:span text:style-name="T310">□</text:span><text:span text:style-name="T311"><text:s/></text:span><text:span text:style-name="T312">SDGs 10 </text:span><text:span text:style-name="T313">減少不平等</text:span></text:p>
            <text:p text:style-name="P314"><text:span text:style-name="T315">□</text:span><text:span text:style-name="T316"><text:s/></text:span><text:span text:style-name="T317">SDGs 11 </text:span><text:span text:style-name="T318">永續城市與社區</text:span><text:span text:style-name="T319"><text:s/></text:span><text:span text:style-name="T320"><text:s text:c="15"/></text:span><text:span text:style-name="T321">□</text:span><text:span text:style-name="T322"><text:s/></text:span><text:span text:style-name="T323">SDGs 12 </text:span><text:span text:style-name="T324">負責任的消費與生產</text:span></text:p>
            <text:p text:style-name="P325"><text:span text:style-name="T326">□</text:span><text:span text:style-name="T327"><text:s/></text:span><text:span text:style-name="T328">SDGs 13 </text:span><text:span text:style-name="T329">氣候行動</text:span><text:span text:style-name="T330"><text:s/></text:span><text:span text:style-name="T331"><text:s text:c="27"/></text:span><text:span text:style-name="T332">□</text:span><text:span text:style-name="T333"><text:s/></text:span><text:span text:style-name="T334">SDGs 14 </text:span><text:span text:style-name="T335">水下生命</text:span></text:p>
            <text:p text:style-name="P336"><text:span text:style-name="T337">□</text:span><text:span text:style-name="T338"><text:s/></text:span><text:span text:style-name="T339">SDGs 15 </text:span><text:span text:style-name="T340">陸域生命</text:span><text:span text:style-name="T341"><text:s text:c="28"/></text:span><text:span text:style-name="T342">□</text:span><text:span text:style-name="T343"><text:s/></text:span><text:span text:style-name="T344">SDGs 16 </text:span><text:span text:style-name="T345">和平正義與有力的制度</text:span></text:p>
            <text:p text:style-name="P346"><text:span text:style-name="T347">□</text:span><text:span text:style-name="T348"><text:s/></text:span><text:span text:style-name="T349">SDGs 17 </text:span><text:span text:style-name="T350">夥伴關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1">※備註：</text:p>
      <text:p text:style-name="P352"><text:span text:style-name="T353">本表單請於填寫完成後</text:span><text:span text:style-name="T354">與</text:span><text:span text:style-name="T355">奉核後</text:span><text:span text:style-name="T356">簽呈影本及上述附件併送至研發處</text:span><text:span text:style-name="T357">產職組</text:span><text:span text:style-name="T358">存查</text:span><text:span text:style-name="T3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text-autospace="none" fo:text-align="justify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全銜" style:display-name="公文(全銜)" style:family="paragraph" style:auto-update="true">
      <style:paragraph-properties fo:widows="0" fo:orphans="0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="Times New Roman"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一" style:display-name="一" style:family="paragraph" style:parent-style-name="內文">
      <style:paragraph-properties fo:text-align="justify" fo:line-height="0.3194in"/>
      <style:text-properties style:font-name="Times New Roman" style:font-name-asian="標楷體" fo:font-weight="bold" style:font-weight-asian="bold" style:font-weight-complex="bold" fo:letter-spacing="0.0069in" fo:font-size="15pt" style:font-size-asian="15pt" style:font-size-complex="12pt" fo:hyphenate="false"/>
    </style:style>
    <style:style style:name="E" style:display-name="（1）" style:family="paragraph" style:parent-style-name="內文">
      <style:paragraph-properties fo:text-align="justify" fo:line-height="0.3194in" fo:margin-left="0.243in" fo:text-indent="-0.0868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E0" style:display-name="１．" style:family="paragraph" style:parent-style-name="內文">
      <style:paragraph-properties fo:text-align="justify" fo:line-height="0.3194in" fo:margin-left="0.1562in" fo:text-indent="-0.069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圓圈" style:display-name="圓圈" style:family="paragraph" style:parent-style-name="E0">
      <style:paragraph-properties fo:margin-left="0.9236in" fo:text-indent="-0.243in">
        <style:tab-stops/>
      </style:paragraph-properties>
      <style:text-properties fo:hyphenate="false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="Times New Roman" style:font-name-asian="標楷體" fo:font-size="10pt" style:font-size-asian="10pt" style:font-size-complex="12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="Times New Roman" style:font-name-asian="標楷體" fo:font-size="10pt" style:font-size-asian="10pt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秘書室葉木水</meta:initial-creator>
    <dc:creator>user</dc:creator>
    <meta:creation-date>2024-01-24T06:58:00Z</meta:creation-date>
    <dc:date>2024-01-24T06:58:00Z</dc:date>
    <meta:print-date>2022-05-25T07:20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84" meta:character-count="1235" meta:row-count="8" meta:non-whitespace-character-count="1053"/>
  </office:meta>
</office:document-meta>
</file>