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.0833in"/>
      <style:text-properties style:font-name="標楷體" style:font-name-asian="標楷體" fo:font-weight="bold" style:font-weight-asian="bold" fo:font-size="6pt" style:font-size-asian="6pt" style:font-size-complex="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1041in" style:use-optimal-column-width="false"/>
    </style:style>
    <style:style style:name="TableColumn14" style:family="table-column">
      <style:table-column-properties style:column-width="0.905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0.0763in" style:use-optimal-column-width="false"/>
    </style:style>
    <style:style style:name="TableColumn17" style:family="table-column">
      <style:table-column-properties style:column-width="1.0798in" style:use-optimal-column-width="false"/>
    </style:style>
    <style:style style:name="TableColumn18" style:family="table-column">
      <style:table-column-properties style:column-width="0.3986in" style:use-optimal-column-width="false"/>
    </style:style>
    <style:style style:name="TableColumn19" style:family="table-column">
      <style:table-column-properties style:column-width="2.2687in" style:use-optimal-column-width="false"/>
    </style:style>
    <style:style style:name="Table12" style:family="table">
      <style:table-properties style:width="7.4083in" fo:margin-left="-0.3472in" table:align="left"/>
    </style:style>
    <style:style style:name="TableRow20" style:family="table-row">
      <style:table-row-properties style:min-row-height="0.6618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618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968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0937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9687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152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name-complex="Tahoma" style:font-weight-complex="bold" fo:color="#000000" fo:letter-spacing="0.0069in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color="#000000" fo:letter-spacing="0.0069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ahoma" style:font-weight-complex="bold" fo:color="#000000" fo:letter-spacing="0.0069in" fo:font-size="14pt" style:font-size-asian="14pt" style:font-size-complex="14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Tahoma" style:font-weight-complex="bold" fo:color="#000000" fo:letter-spacing="0.0069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ahoma" style:font-weight-complex="bold" fo:color="#000000" fo:letter-spacing="0.0069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ahoma" style:font-weight-complex="bold" fo:color="#000000" fo:letter-spacing="0.0069in" fo:font-size="14pt" style:font-size-asian="14pt" style:font-size-complex="14pt"/>
    </style:style>
    <style:style style:name="TableRow91" style:family="table-row">
      <style:table-row-properties style:min-row-height="0.7743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437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7395in" style:use-optimal-row-height="false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北教育大學各系所邀請國際重要期刊現(曾)任主編</text:p>
      <text:p text:style-name="P2">辦理學術研討(習)會申請表</text:p>
      <text:p text:style-name="P3"/>
      <text:p text:style-name="P4"><text:span text:style-name="T5">申請日期：</text:span><text:span text:style-name="T6"><text:s text:c="5"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申請系所</text:p>
            <text:p text:style-name="P24"/>
          </table:table-cell>
          <table:table-cell table:style-name="TableCell25" table:number-columns-spanned="3">
            <text:p text:style-name="P26"><text:s text:c="3"/></text:p>
          </table:table-cell>
          <table:covered-table-cell/>
          <table:covered-table-cell/>
          <table:table-cell table:style-name="TableCell27">
            <text:p text:style-name="P28">所屬學院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承辦人</text:p>
            <text:p text:style-name="P34">電子郵件</text:p>
          </table:table-cell>
          <table:table-cell table:style-name="TableCell35" table:number-columns-spanned="3">
            <text:p text:style-name="P36"><text:s text:c="3"/></text:p>
          </table:table-cell>
          <table:covered-table-cell/>
          <table:covered-table-cell/>
          <table:table-cell table:style-name="TableCell37">
            <text:p text:style-name="P38">校內分機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研討會</text:p>
            <text:p text:style-name="P44">名　　稱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研討會</text:p>
            <text:p text:style-name="P50">舉辦日期</text:p>
          </table:table-cell>
          <table:table-cell table:style-name="TableCell51" table:number-columns-spanned="6">
            <text:p text:style-name="P52"><text:span text:style-name="T53">自民國</text:span><text:span text:style-name="T54">　　　</text:span><text:span text:style-name="T55">年</text:span><text:span text:style-name="T56">　　　</text:span><text:span text:style-name="T57">月</text:span><text:span text:style-name="T58">　　　</text:span><text:span text:style-name="T59">日起</text:span></text:p>
            <text:p text:style-name="P60"/>
            <text:p text:style-name="P61"><text:span text:style-name="T62">至民國</text:span><text:span text:style-name="T63">　　　</text:span><text:span text:style-name="T64">年</text:span><text:span text:style-name="T65">　　　</text:span><text:span text:style-name="T66">月</text:span><text:span text:style-name="T67">　　　</text:span><text:span text:style-name="T68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補助金額</text:p>
          </table:table-cell>
          <table:table-cell table:style-name="TableCell72" table:number-columns-spanned="6">
            <text:p text:style-name="P73">每案新台幣10萬元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請附件</text:p>
            <text:p text:style-name="P77">(備齊打勾)</text:p>
          </table:table-cell>
          <table:table-cell table:style-name="TableCell78" table:number-columns-spanned="6">
            <text:p text:style-name="P79"><text:span text:style-name="T80">□本申請表</text:span><text:span text:style-name="T81">Word</text:span><text:span text:style-name="T82">電子檔。</text:span></text:p>
            <text:p text:style-name="P83"><text:span text:style-name="T84">□</text:span><text:span text:style-name="T85">研討(習)會構想書(含經費預算表)。</text:span></text:p>
            <text:p text:style-name="P86"><text:span text:style-name="T87">□</text:span><text:span text:style-name="T88">受邀者簡歷等相關資料。</text:span></text:p>
            <text:p text:style-name="P89"><text:span text:style-name="T90">□向校外相關單位申請經費補助之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聲明</text:p>
          </table:table-cell>
          <table:table-cell table:style-name="TableCell94" table:number-columns-spanned="6">
            <text:p text:style-name="P95">承辦系所應向校外相關單位申請經費補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系所/承辦人簽章</text:p>
          </table:table-cell>
          <table:covered-table-cell/>
          <table:table-cell table:style-name="TableCell99">
            <text:p text:style-name="P100">系(所)主管</text:p>
          </table:table-cell>
          <table:table-cell table:style-name="TableCell101" table:number-columns-spanned="3">
            <text:p text:style-name="P102">學院院長</text:p>
          </table:table-cell>
          <table:covered-table-cell/>
          <table:covered-table-cell/>
          <table:table-cell table:style-name="TableCell103">
            <text:p text:style-name="P104">研發處審議結果</text:p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</table:table>
      <text:p text:style-name="P114"><text:span text:style-name="T115">研發處國際組收件日期：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花蓮師範學院╓獎助出席國外學術研討會╜申請表</dc:title>
    <dc:subject/>
    <meta:initial-creator>學研組</meta:initial-creator>
    <dc:creator>user</dc:creator>
    <meta:creation-date>2020-03-24T08:30:00Z</meta:creation-date>
    <dc:date>2020-03-24T08:30:00Z</dc:date>
    <meta:print-date>2017-08-23T09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