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letter-spacing="0.0138in" style:letter-kerning="false" fo:font-size="18pt" style:font-size-asian="18pt" style:font-size-complex="10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P4" style:parent-style-name="內文" style:family="paragraph">
      <style:paragraph-properties style:snap-to-layout-grid="false" fo:text-align="center" fo:margin-left="-0.2152in" fo:text-indent="0.1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2.6263in" style:use-optimal-column-width="false"/>
    </style:style>
    <style:style style:name="Table15" style:family="table">
      <style:table-properties style:width="7.2847in" fo:margin-left="0in" table:align="center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left="0.01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8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margin-left="0.0166in">
        <style:tab-stops/>
      </style:paragraph-properties>
    </style:style>
    <style:style style:name="T30" style:parent-style-name="預設段落字型" style:family="text">
      <style:text-properties style:font-name="Times New Roman" style:font-name-asian="Calibri" style:font-name-complex="Times New Roman" style:letter-kerning="false" style:font-size-complex="12pt" style:language-asian="en" style:country-asian="US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32" style:parent-style-name="預設段落字型" style:family="text">
      <style:text-properties style:font-name="Times New Roman" style:font-name-asian="Calibri" style:font-name-complex="Times New Roman" style:letter-kerning="false" style:font-size-complex="12pt" style:language-asian="en" style:country-asian="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34" style:family="table-row">
      <style:table-row-properties style:min-row-height="0.3368in" style:use-optimal-row-height="false"/>
    </style:style>
    <style:style style:name="P35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36" style:parent-style-name="內文" style:family="paragraph">
      <style:paragraph-properties style:snap-to-layout-grid="false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margin-left="0.0166in">
        <style:tab-stops/>
      </style:paragraph-properties>
    </style:style>
    <style:style style:name="T39" style:parent-style-name="預設段落字型" style:family="text">
      <style:text-properties style:font-name="Times New Roman" style:font-name-asian="Calibri" style:font-name-complex="Times New Roman" style:letter-kerning="false" style:font-size-complex="12pt" style:language-asian="en" style:country-asian="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41" style:parent-style-name="預設段落字型" style:family="text">
      <style:text-properties style:font-name="Times New Roman" style:font-name-asian="Calibri" style:font-name-complex="Times New Roman" style:letter-kerning="false" style:font-size-complex="12pt" style:language-asian="en" style:country-asian="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43" style:family="table-row">
      <style:table-row-properties style:row-height="0.5472in" style:use-optimal-row-height="false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margin-left="0.0166in">
        <style:tab-stops>
          <style:tab-stop style:type="left" style:position="1.7437in"/>
          <style:tab-stop style:type="left" style:position="3.743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3687in" style:use-optimal-row-height="false"/>
    </style:style>
    <style:style style:name="TableCell5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margin-left="0.0166in">
        <style:tab-stops>
          <style:tab-stop style:type="left" style:position="2.998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 style:row-height="1.0326in" style:use-optimal-row-height="false"/>
    </style:style>
    <style:style style:name="TableCell6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6" style:family="table-row">
      <style:table-row-properties style:row-height="2.2263in" style:use-optimal-row-height="false"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margin-left="0.0097in" fo:text-indent="-0.025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93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0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07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1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25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27" style:family="table-row">
      <style:table-row-properties style:row-height="0.3881in" style:use-optimal-row-height="false"/>
    </style:style>
    <style:style style:name="TableCell12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margin-left="0.0166in">
        <style:tab-stops>
          <style:tab-stop style:type="left" style:position="2.0729in"/>
          <style:tab-stop style:type="left" style:position="2.487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Calibri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Calibri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ableRow139" style:family="table-row">
      <style:table-row-properties style:row-height="0.375in" style:use-optimal-row-height="false"/>
    </style:style>
    <style:style style:name="TableCell14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left="0.0166in" fo:margin-right="-0.029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14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15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54" style:family="table-row">
      <style:table-row-properties style:row-height="1.3048in" style:use-optimal-row-height="false"/>
    </style:style>
    <style:style style:name="TableCell15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3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7395in"/>
          <style:tab-stop style:type="left" style:position="3.7729in"/>
        </style:tab-stops>
      </style:paragraph-properties>
    </style:style>
    <style:style style:name="T161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175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  <style:tab-stop style:type="left" style:position="3.7562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6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row-height="0.3416in" style:use-optimal-row-height="false"/>
    </style:style>
    <style:style style:name="TableCell22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42" style:family="table-row">
      <style:table-row-properties style:row-height="0.4319in" style:use-optimal-row-height="false"/>
    </style:style>
    <style:style style:name="TableCell24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247" style:family="table-row">
      <style:table-row-properties style:row-height="0.2854in" style:use-optimal-row-height="false"/>
    </style:style>
    <style:style style:name="TableCell248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0" style:family="table-row">
      <style:table-row-properties style:row-height="0.2847in" style:use-optimal-row-height="false"/>
    </style:style>
    <style:style style:name="TableCell25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7" style:family="table-row">
      <style:table-row-properties style:row-height="0.6763in" style:use-optimal-row-height="false"/>
    </style:style>
    <style:style style:name="TableCell258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left="0.2118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font-name-complex="Times New Roman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64" style:parent-style-name="內文" style:family="paragraph">
      <style:paragraph-properties style:snap-to-layout-grid="false" style:vertical-align="baseline" fo:margin-right="-0.6027in"/>
      <style:text-properties fo:hyphenate="false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補助藝術創作發表或展演申請表</text:p>
      <text:p text:style-name="P3"/>
      <text:p text:style-name="P4"><text:span text:style-name="T5">申請編號：</text:span><text:span text:style-name="T6">　　　　　　　　　　</text:span><text:span text:style-name="T7"><text:tab/><text:s text:c="8"/></text:span><text:span text:style-name="T8">申請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list text:style-name="LFO3" text:continue-numbering="true">
              <text:list-item>
                <text:p text:style-name="P23"/>
              </text:list-item>
            </text:list>
          </table:table-cell>
          <table:table-cell table:style-name="TableCell24" table:number-rows-spanned="2">
            <text:p text:style-name="P25"><text:span text:style-name="T26">活動</text:span><text:span text:style-name="T27">名稱</text:span></text:p>
          </table:table-cell>
          <table:table-cell table:style-name="TableCell28" table:number-columns-spanned="3">
            <text:p text:style-name="P29"><text:span text:style-name="T30">(</text:span><text:span text:style-name="T31">中文</text:span><text:span text:style-name="T32">)</text:span><text:span text:style-name="T33">：</text:span></text:p>
          </table:table-cell>
          <table:covered-table-cell/>
          <table:covered-table-cell/>
        </table:table-row>
        <table:table-row table:style-name="TableRow34">
          <table:covered-table-cell>
            <text:list text:style-name="LFO3" text:continue-numbering="true">
              <text:list-item>
                <text:p text:style-name="P35"/>
              </text:list-item>
            </text:list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(</text:span><text:span text:style-name="T40">英文</text:span><text:span text:style-name="T41">)</text:span><text:span text:style-name="T42">：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 table:number-columns-spanned="4">
            <text:p text:style-name="P47">申請人：<text:tab/><text:s text:c="4"/>聯絡人：<text:tab/><text:s text:c="10"/>電話：</text:p>
            <text:p text:style-name="P48">E-mail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4">
            <text:p text:style-name="P53">舉辦日期：民國<text:s text:c="3"/>年<text:s text:c="3"/>月<text:s text:c="3"/>日<text:s/>至<text:s/>民國<text:s text:c="4"/>年<text:s text:c="3"/>月<text:s text:c="3"/>日，共計<text:s text:c="8"/>天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4">
            <text:p text:style-name="P58">舉辦地點：____________<text:tab/>預估出席人數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 table:number-columns-spanned="4">
            <text:p text:style-name="P63"><text:span text:style-name="T64">性質</text:span><text:span text:style-name="T65"><text:s text:c="3"/></text:span><text:span text:style-name="T66">□</text:span><text:span text:style-name="T67">國內藝術創作發表或展演</text:span></text:p>
            <text:p text:style-name="P68"><text:span text:style-name="T69"><text:s text:c="7"/></text:span><text:span text:style-name="T70">□</text:span><text:span text:style-name="T71">國際藝術創作發表或展演（境外發表者至少</text:span><text:span text:style-name="T72">2</text:span><text:span text:style-name="T73">人且來自</text:span><text:span text:style-name="T74">2</text:span><text:span text:style-name="T75">個以上不同國家）</text:span><text:span text:style-name="T76"><text:s text:c="23"/></text:span></text:p>
            <text:p text:style-name="P77"><text:span text:style-name="T78"><text:s text:c="7"/></text:span><text:span text:style-name="T79">□</text:span><text:span text:style-name="T80">國際藝術創作發表或展演（境外發表者至少</text:span><text:span text:style-name="T81">4</text:span><text:span text:style-name="T82">人且來自</text:span><text:span text:style-name="T83">4</text:span><text:span text:style-name="T84">個以上不同國家）</text:span></text:p>
            <text:p text:style-name="P85"><text:s text:c="13"/>(說明：境外發表者不含港、澳、大陸地區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檢附資料</text:p>
          </table:table-cell>
          <table:table-cell table:style-name="TableCell91" table:number-columns-spanned="3">
            <text:p text:style-name="P92"><text:span text:style-name="T93">□</text:span><text:span text:style-name="T94">本申請表</text:span><text:span text:style-name="T95">Word</text:span><text:span text:style-name="T96">或</text:span><text:span text:style-name="T97">ODF</text:span><text:span text:style-name="T98">電子檔</text:span></text:p>
            <text:p text:style-name="P99"><text:span text:style-name="T100">□</text:span><text:span text:style-name="T101">企劃書</text:span><text:span text:style-name="T102">(</text:span><text:span text:style-name="T103">含舉辦目的、主題、議程、籌備進度表、預期績效、音樂類須含節目時程表</text:span><text:span text:style-name="T104">)</text:span><text:span text:style-name="T105">及經費預算表</text:span></text:p>
            <text:p text:style-name="P106"><text:span text:style-name="T107">□</text:span><text:span text:style-name="T108">藝術創作發表</text:span><text:span text:style-name="T109">/</text:span><text:span text:style-name="T110">展演之證明或邀請函</text:span></text:p>
            <text:p text:style-name="P111"><text:span text:style-name="T112">□</text:span><text:span text:style-name="T113">藝術創作發表與展演活動之相關資料</text:span><text:span text:style-name="T114">(</text:span><text:span text:style-name="T115">含受邀者簡歷、活動海報或網頁</text:span><text:span text:style-name="T116">)</text:span></text:p>
            <text:p text:style-name="P117"><text:span text:style-name="T118">□</text:span><text:span text:style-name="T119">系</text:span><text:span text:style-name="T120">(</text:span><text:span text:style-name="T121">所、中心、學位學程</text:span><text:span text:style-name="T122">)</text:span><text:span text:style-name="T123">、院務會議紀錄。</text:span></text:p>
            <text:p text:style-name="P124"><text:span text:style-name="T125">□</text:span><text:span text:style-name="T126">獲其他單位補助證明：已向其他單位申請補助者，須檢附相關公文；若已核定，則檢附經費分攤表及核定函或經費核定清單；未獲補助者需附未獲校外單位補助切結書或未獲補助通知公文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4">
            <text:p text:style-name="P131"><text:span text:style-name="T132">申請補助金額：</text:span><text:span text:style-name="T133"><text:tab/></text:span><text:span text:style-name="T134"><text:tab/></text:span><text:span text:style-name="T135"><text:s text:c="4"/></text:span><text:span text:style-name="T136">(</text:span><text:span text:style-name="T137">必須與提出之經費預算表相同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 table:number-columns-spanned="2">
            <text:p text:style-name="P143"><text:span text:style-name="T144">本次</text:span><text:span text:style-name="T145">活動</text:span><text:span text:style-name="T146">是否收費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是</text:span><text:span text:style-name="T151"><text:s text:c="5"/></text:span><text:span text:style-name="T152">□</text:span><text:span text:style-name="T153">否</text:span></text:p>
          </table:table-cell>
          <table:covered-table-cell/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是否獲校外補助</text:p>
          </table:table-cell>
          <table:covered-table-cell/>
          <table:table-cell table:style-name="TableCell159" table:number-columns-spanned="2">
            <text:p text:style-name="P160"><text:span text:style-name="T161">1.</text:span><text:span text:style-name="T162"><text:s/></text:span><text:span text:style-name="T163">國家科學及技術委員會</text:span><text:span text:style-name="T164"><text:s/></text:span><text:span text:style-name="T165">□</text:span><text:span text:style-name="T166">是</text:span><text:span text:style-name="T167"><text:s/></text:span><text:span text:style-name="T168">□</text:span><text:span text:style-name="T169">否</text:span><text:span text:style-name="T170"><text:s text:c="2"/></text:span><text:span text:style-name="T171">補助金額：</text:span><text:span text:style-name="T172"><text:s/></text:span><text:span text:style-name="T173"><text:tab/></text:span></text:p>
            <text:p text:style-name="P174"><text:span text:style-name="T175">2.</text:span><text:span text:style-name="T176"><text:s/></text:span><text:span text:style-name="T177">教育部</text:span><text:span text:style-name="T178"><text:s/></text:span><text:span text:style-name="T179">□</text:span><text:span text:style-name="T180">是</text:span><text:span text:style-name="T181"><text:s/></text:span><text:span text:style-name="T182">□</text:span><text:span text:style-name="T183">否</text:span><text:span text:style-name="T184"><text:s text:c="2"/></text:span><text:span text:style-name="T185">補助金額：</text:span><text:span text:style-name="T186"><text:s/></text:span><text:span text:style-name="T187"><text:tab/></text:span></text:p>
            <text:p text:style-name="P188"><text:span text:style-name="T189">3</text:span><text:span text:style-name="T190">.</text:span><text:span text:style-name="T191"><text:s/></text:span><text:span text:style-name="T192">文化部</text:span><text:span text:style-name="T193"><text:s/></text:span><text:span text:style-name="T194">□</text:span><text:span text:style-name="T195">是</text:span><text:span text:style-name="T196"><text:s/></text:span><text:span text:style-name="T197">□</text:span><text:span text:style-name="T198">否</text:span><text:span text:style-name="T199"><text:s text:c="2"/></text:span><text:span text:style-name="T200">補助金額：</text:span><text:span text:style-name="T201"><text:s/></text:span><text:span text:style-name="T202"><text:tab/></text:span></text:p>
            <text:p text:style-name="P203"><text:span text:style-name="T204">4</text:span><text:span text:style-name="T205">.</text:span><text:span text:style-name="T206"><text:s/></text:span><text:span text:style-name="T207">其他</text:span><text:span text:style-name="T208">補助單位名稱</text:span><text:span text:style-name="T209">:</text:span><text:span text:style-name="T210">___________</text:span><text:span text:style-name="T211"><text:s text:c="4"/></text:span><text:span text:style-name="T212">補助金額：</text:span><text:span text:style-name="T213"><text:tab/></text:span><text:span text:style-name="T214"><text:s text:c="12"/></text:span><text:span text:style-name="T215"><text:s text:c="3"/></text:span></text:p>
            <text:p text:style-name="P216"><text:span text:style-name="T217">總獲得補助金額</text:span><text:span text:style-name="T218"><text:s text:c="2"/></text:span><text:span text:style-name="T219"><text:s text:c="20"/></text:span><text:span text:style-name="T220">元整</text:span><text:span text:style-name="T221">(</text:span><text:span text:style-name="T222">請附佐證資料及經費表</text:span><text:span text:style-name="T223">)</text:span>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承辦人核章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學系</text:span><text:span text:style-name="T230">(</text:span><text:span text:style-name="T231">所</text:span><text:span text:style-name="T232">)/</text:span><text:span text:style-name="T233">中心</text:span><text:span text:style-name="T234">/</text:span><text:span text:style-name="T235">學</text:span><text:span text:style-name="T236">位學程</text:span><text:span text:style-name="T237">/</text:span><text:span text:style-name="T238">學院</text:span><text:span text:style-name="T239"><text:s/></text:span><text:span text:style-name="T240">單位</text:span><text:span text:style-name="T241">主管核章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>研究發展處核章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承辦人</text:p>
          </table:table-cell>
          <table:covered-table-cell/>
          <table:covered-table-cell/>
          <table:table-cell table:style-name="TableCell253">
            <text:p text:style-name="P254">組長</text:p>
          </table:table-cell>
          <table:table-cell table:style-name="TableCell255">
            <text:p text:style-name="P256">研發長</text:p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研發處收件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1T09:09:00Z</meta:creation-date>
    <dc:date>2022-09-21T09:09:00Z</dc:date>
    <meta:print-date>2022-09-21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