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7958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1.1604in" style:use-optimal-column-width="false"/>
    </style:style>
    <style:style style:name="Table7" style:family="table">
      <style:table-properties style:width="7.0472in" fo:margin-left="0in" table:align="center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margin-top="0.125in" fo:margin-left="0.8548in" fo:text-indent="-0.8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min-row-height="0.554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6854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end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57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left="0.6437in" fo:text-indent="-0.6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ableRow47" style:family="table-row">
      <style:table-row-properties style:min-row-height="0.4868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592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58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1.1701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0.6666in"/>
      <style:text-properties style:font-name="標楷體" style:font-name-asian="標楷體" style:font-size-complex="12pt"/>
    </style:style>
    <style:style style:name="TableRow75" style:family="table-row">
      <style:table-row-properties style:min-row-height="0.806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right="0.6666in"/>
      <style:text-properties style:font-name="標楷體" style:font-name-asian="標楷體" style:font-size-complex="12pt"/>
    </style:style>
    <style:style style:name="TableRow80" style:family="table-row">
      <style:table-row-properties style:min-row-height="0.640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8458in" fo:text-indent="-0.845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4" style:family="table-row">
      <style:table-row-properties style:min-row-height="0.6284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 style:font-size-complex="12pt" fo:background-color="#FFFF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 fo:background-color="#FFFF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 fo:background-color="#FFFF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 fo:background-color="#FFFF00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right="0.3055in"/>
      <style:text-properties style:font-name="標楷體" style:font-name-asian="標楷體" fo:font-size="11pt" style:font-size-asian="11pt" fo:background-color="#FFFF00"/>
    </style:style>
  </office:automatic-styles>
  <office:body>
    <office:text text:use-soft-page-breaks="true">
      <text:p text:style-name="P1">國立臺北教育大學辦理教育部國際生留臺就業輔導專業化試辦計畫</text:p>
      <text:p text:style-name="P4"><text:span text:style-name="T5">實習計畫書</text:span><text:span text:style-name="T6">(範本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日期: <text:s text:c="2"/>年 <text:s text:c="3"/>月 <text:s text:c="2"/>日</text:span></text:p>
          </table:table-cell>
          <table:covered-table-cell/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系所/學程/學院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機構名稱</text:p>
          </table:table-cell>
          <table:table-cell table:style-name="TableCell34" table:number-columns-spanned="7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負責人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統一編號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(若無統編，請填設立字號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部門及職稱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電子郵件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實習機構地址</text:p>
          </table:table-cell>
          <table:table-cell table:style-name="TableCell68" table:number-columns-spanned="7">
            <text:p text:style-name="P6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機構簡介(或填產業別、特色)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習目的及效益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其他說明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實習</text:span><text:span text:style-name="T89">期間： <text:s text:c="2"/>年 <text:s/>月 <text:s/>日至 <text:s text:c="2"/>年 <text:s/>月 <text:s/>日止(</text:span><text:span text:style-name="T90"></text:span><text:span text:style-name="T91">寒暑假 <text:s/></text:span><text:span text:style-name="T92"></text:span><text:span text:style-name="T93">學期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實習部門</text:p>
          </table:table-cell>
          <table:table-cell table:style-name="TableCell97">
            <text:p text:style-name="P98">工作項目</text:p>
          </table:table-cell>
          <table:table-cell table:style-name="TableCell99" table:number-columns-spanned="5">
            <text:p text:style-name="P100">需求條件/備註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總實習時數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合作機會</text:p>
            <text:p text:style-name="P116">來 <text:s text:c="3"/>源</text:p>
          </table:table-cell>
          <table:table-cell table:style-name="TableCell117" table:number-columns-spanned="2">
            <text:p text:style-name="P118">□廠商申請</text:p>
            <text:p text:style-name="P119">□學生推薦</text:p>
            <text:p text:style-name="P120"><text:span text:style-name="T121">□</text:span><text:span text:style-name="T122">研究發展處</text:span><text:span text:style-name="T123">推介</text:span></text:p>
          </table:table-cell>
          <table:covered-table-cell/>
          <table:table-cell table:style-name="TableCell124" table:number-columns-spanned="5">
            <text:p text:style-name="P125"><text:span text:style-name="T126">□本校</text:span><text:span text:style-name="T127"><text:s text:c="10"/></text:span><text:span text:style-name="T128">老師推介</text:span></text:p>
            <text:p text:style-name="P129">□本校產學合作廠商</text:p>
            <text:p text:style-name="P130"><text:span text:style-name="T131">□其他</text:span><text:span text:style-name="T132"><text:s text:c="1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06T02:24:00Z</meta:creation-date>
    <dc:date>2025-03-06T02:24:00Z</dc:date>
    <meta:print-date>2018-10-29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