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-0.000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1" style:parent-style-name="本文" style:family="paragraph">
      <style:paragraph-properties style:snap-to-layout-grid="false" style:line-height-at-least="0.1666in" fo:margin-left="-0.0013in" fo:text-indent="0.001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33" style:family="table-column">
      <style:table-column-properties style:column-width="4.5506in"/>
    </style:style>
    <style:style style:name="TableColumn34" style:family="table-column">
      <style:table-column-properties style:column-width="1.2541in"/>
    </style:style>
    <style:style style:name="TableColumn35" style:family="table-column">
      <style:table-column-properties style:column-width="0.959in"/>
    </style:style>
    <style:style style:name="TableColumn36" style:family="table-column">
      <style:table-column-properties style:column-width="1.3652in"/>
    </style:style>
    <style:style style:name="TableColumn37" style:family="table-column">
      <style:table-column-properties style:column-width="0.0118in"/>
    </style:style>
    <style:style style:name="TableColumn38" style:family="table-column">
      <style:table-column-properties style:column-width="1.3798in"/>
    </style:style>
    <style:style style:name="TableColumn39" style:family="table-column">
      <style:table-column-properties style:column-width="0.8902in"/>
    </style:style>
    <style:style style:name="Table32" style:family="table">
      <style:table-properties style:width="10.4111in" fo:margin-left="0in" table:align="left"/>
    </style:style>
    <style:style style:name="TableRow40" style:family="table-row">
      <style:table-row-properties style:min-row-height="0.238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style:line-height-at-least="0.1666in"/>
    </style:style>
    <style:style style:name="T4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line-height-at-least="0.1666in"/>
    </style:style>
    <style:style style:name="T52" style:parent-style-name="預設段落字型" style:family="text">
      <style:text-properties style:font-name-asian="標楷體" style:letter-kerning="false" fo:font-size="10pt" style:font-size-asian="10pt" style:font-size-complex="13pt"/>
    </style:style>
    <style:style style:name="TableRow53" style:family="table-row">
      <style:table-row-properties style:min-row-height="0.877in"/>
    </style:style>
    <style:style style:name="P54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55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56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62" style:family="table-row">
      <style:table-row-properties style:min-row-height="0.2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style:line-height-at-least="0.1666in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70" style:family="table-row">
      <style:table-row-properties style:min-row-height="0.2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list-style-name="LFO3" style:family="paragraph">
      <style:paragraph-properties style:text-autospace="none" style:snap-to-layout-grid="false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list-style-name="LFO3" style:family="paragraph">
      <style:paragraph-properties style:text-autospace="none" style:snap-to-layout-grid="false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本文" style:list-style-name="LFO3" style:family="paragraph">
      <style:paragraph-properties style:text-autospace="none" style:snap-to-layout-grid="false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Row109" style:family="table-row">
      <style:table-row-properties style:min-row-height="0.2388in"/>
    </style:style>
    <style:style style:name="TableCell110" style:family="table-cell">
      <style:table-cell-properties fo:border-top="0.0208in solid #000000" fo:border-left="0.0208in solid #000000" fo:border-bottom="0.0208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margin-bottom="0in" style:line-height-at-least="0.1666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112" style:family="table-cell">
      <style:table-cell-properties fo:border-top="0.0208in solid #000000" fo:border-left="0.0034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8" style:family="table-cell">
      <style:table-cell-properties fo:border-top="0.0208in solid #000000" fo:border-left="0.0069in solid #000000" fo:border-bottom="0.0034in solid #000000" fo:border-right="0.0034in solid #000000" fo:background-color="#E7E6E6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Cell120" style:family="table-cell">
      <style:table-cell-properties fo:border-top="0.0208in solid #000000" fo:border-left="0.0034in solid #000000" fo:border-bottom="0.0208in solid #000000" fo:border-right="0.0208in solid #000000" fo:background-color="#E7E6E6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122" style:family="table-row">
      <style:table-row-properties style:min-row-height="0.2416in"/>
    </style:style>
    <style:style style:name="TableCell123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style:line-height-at-least="0.1666in"/>
    </style:style>
    <style:style style:name="T125" style:parent-style-name="預設段落字型" style:family="text">
      <style:text-properties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2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12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13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13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135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Row137" style:family="table-row">
      <style:table-row-properties style:min-row-height="0.2416in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style:line-height-at-least="0.1666in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list-style-name="LFO4" style:family="paragraph">
      <style:paragraph-properties fo:widows="2" fo:orphans="2" style:snap-to-layout-grid="false" style:line-height-at-least="0.1666in" fo:margin-left="0.2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46" style:family="table-row">
      <style:table-row-properties style:min-row-height="0.25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list-style-name="LFO5" style:family="paragraph">
      <style:paragraph-properties style:snap-to-layout-grid="false" fo:margin-bottom="0in" style:line-height-at-least="0.1666in" fo:margin-right="0.5833in"/>
      <style:text-properties style:font-name-asian="標楷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center" fo:margin-bottom="0in" style:line-height-at-least="0.1666in" fo:margin-right="0.025in"/>
      <style:text-properties style:font-name-asian="標楷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Row159" style:family="table-row">
      <style:table-row-properties style:min-row-height="0.177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margin-bottom="0in" style:line-height-at-least="0.1666in" fo:margin-right="0.5833in" fo:text-indent="0.2381in"/>
      <style:text-properties style:font-name-asian="標楷體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fo:margin-bottom="0in" style:line-height-at-least="0.1666in" fo:margin-right="0.025in"/>
      <style:text-properties style:font-name-asian="標楷體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Row172" style:family="table-row">
      <style:table-row-properties style:min-row-height="0.502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list-style-name="LFO4" style:family="paragraph">
      <style:paragraph-properties style:text-autospace="none" style:snap-to-layout-grid="false" fo:margin-bottom="0in" style:line-height-at-least="0.1666in" fo:margin-right="-0.0777in"/>
      <style:text-properties style:font-name-asian="標楷體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81" style:parent-style-name="本文" style:family="paragraph">
      <style:paragraph-properties style:snap-to-layout-grid="false" fo:margin-bottom="0in" style:line-height-at-least="0.1666in"/>
    </style:style>
    <style:style style:name="T18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margin-bottom="0in" style:line-height-at-least="0.1666in"/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270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list-style-name="LFO4" style:family="paragraph">
      <style:paragraph-properties style:text-autospace="none" style:snap-to-layout-grid="false" fo:margin-bottom="0in" style:line-height-at-least="0.1666in"/>
      <style:text-properties style:font-name-asian="標楷體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fo:margin-bottom="0in" style:line-height-at-least="0.1666in"/>
      <style:text-properties style:font-name-asian="標楷體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list-style-name="LFO4" style:family="paragraph">
      <style:paragraph-properties style:text-autospace="none" style:snap-to-layout-grid="false" fo:margin-bottom="0in" style:line-height-at-least="0.1666in"/>
      <style:text-properties style:font-name-asian="標楷體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margin-bottom="0in" style:line-height-at-least="0.1666in"/>
      <style:text-properties style:font-name-asian="標楷體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list-style-name="LFO4" style:family="paragraph">
      <style:paragraph-properties style:text-autospace="none" style:snap-to-layout-grid="false" fo:margin-bottom="0in" style:line-height-at-least="0.1666in"/>
      <style:text-properties style:font-name-asian="標楷體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margin-bottom="0in" style:line-height-at-least="0.1666in"/>
      <style:text-properties style:font-name-asian="標楷體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list-style-name="LFO4" style:family="paragraph">
      <style:paragraph-properties style:text-autospace="none" style:snap-to-layout-grid="false" fo:margin-bottom="0in" style:line-height-at-least="0.1666in"/>
      <style:text-properties style:font-name-asian="標楷體" style:letter-kerning="false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 fo:margin-bottom="0in" style:line-height-at-least="0.1666in"/>
      <style:text-properties style:font-name-asian="標楷體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本文" style:list-style-name="LFO4" style:family="paragraph">
      <style:paragraph-properties style:text-autospace="none" style:snap-to-layout-grid="false" fo:margin-bottom="0in" style:line-height-at-least="0.1666in"/>
      <style:text-properties style:font-name-asian="標楷體" style:letter-kerning="false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text-align="center" fo:margin-bottom="0in" style:line-height-at-least="0.1666in"/>
      <style:text-properties style:font-name-asian="標楷體" style:letter-kerning="false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260" style:family="table-row">
      <style:table-row-properties style:min-row-height="0.1215in"/>
    </style:style>
    <style:style style:name="TableCell261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font-weight="bold" style:font-weight-asian="bold" fo:color="#000000" style:letter-kerning="false" fo:font-size="13pt" style:font-size-asian="13pt" style:font-size-complex="13pt" fo:background-color="#E7E6E6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font-weight="bold" style:font-weight-asian="bold" fo:color="#000000" style:letter-kerning="false" fo:font-size="13pt" style:font-size-asian="13pt" style:font-size-complex="13pt" fo:background-color="#E7E6E6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letter-kerning="false" fo:font-size="13pt" style:font-size-asian="13pt" style:font-size-complex="13pt" fo:background-color="#E7E6E6"/>
    </style:style>
    <style:style style:name="TableCell267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0pt" style:font-size-asian="10pt" fo:background-color="#E7E6E6"/>
    </style:style>
    <style:style style:name="P269" style:parent-style-name="本文" style:family="paragraph">
      <style:paragraph-properties style:snap-to-layout-grid="false" style:line-height-at-least="0.1666in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275" style:family="table-column">
      <style:table-column-properties style:column-width="4.6034in"/>
    </style:style>
    <style:style style:name="TableColumn276" style:family="table-column">
      <style:table-column-properties style:column-width="1.2013in"/>
    </style:style>
    <style:style style:name="TableColumn277" style:family="table-column">
      <style:table-column-properties style:column-width="0.9638in"/>
    </style:style>
    <style:style style:name="TableColumn278" style:family="table-column">
      <style:table-column-properties style:column-width="1.3784in"/>
    </style:style>
    <style:style style:name="TableColumn279" style:family="table-column">
      <style:table-column-properties style:column-width="1.3777in"/>
    </style:style>
    <style:style style:name="TableColumn280" style:family="table-column">
      <style:table-column-properties style:column-width="0.8861in"/>
    </style:style>
    <style:style style:name="Table274" style:family="table">
      <style:table-properties style:width="10.4111in" fo:margin-left="0in" table:align="left"/>
    </style:style>
    <style:style style:name="TableRow281" style:family="table-row">
      <style:table-row-properties style:min-row-height="0.089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fo:margin-bottom="0in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style:line-height-at-least="0.1666in"/>
    </style:style>
    <style:style style:name="T29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4pt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style:line-height-at-least="0.1666in"/>
    </style:style>
    <style:style style:name="T293" style:parent-style-name="預設段落字型" style:family="text">
      <style:text-properties style:font-name-asian="標楷體" style:letter-kerning="false" fo:font-size="10pt" style:font-size-asian="10pt" style:font-size-complex="13pt"/>
    </style:style>
    <style:style style:name="TableRow294" style:family="table-row">
      <style:table-row-properties style:min-row-height="0.3125in"/>
    </style:style>
    <style:style style:name="P295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96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P297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P3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" style:list-style-name="LFO6" style:family="paragraph">
      <style:paragraph-properties style:text-autospace="none" style:snap-to-layout-grid="false" fo:margin-bottom="0in" style:line-height-at-least="0.1666in"/>
      <style:text-properties style:font-name-asian="標楷體" style:letter-kerning="false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12" style:parent-style-name="本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3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text-align="center" style:line-height-at-least="0.1666in"/>
      <style:text-properties style:font-name-asian="標楷體" fo:color="#FF0000" style:letter-kerning="false" fo:font-size="13pt" style:font-size-asian="13pt" style:font-size-complex="13pt"/>
    </style:style>
    <style:style style:name="TableCell3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" style:list-style-name="LFO6" style:family="paragraph">
      <style:paragraph-properties style:text-autospace="none" style:snap-to-layout-grid="false" fo:margin-bottom="0in" style:line-height-at-least="0.1666in" fo:margin-left="0.2479in" fo:text-indent="-0.2479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6" style:parent-style-name="本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41" style:parent-style-name="本文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3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list-style-name="LFO6" style:family="paragraph">
      <style:paragraph-properties style:text-autospace="none" fo:margin-top="0.0027in" style:line-height-at-least="0.1666in" fo:margin-left="0.2479in" fo:margin-right="0.0194in" fo:text-indent="-0.2479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60" style:parent-style-name="本文" style:family="paragraph">
      <style:paragraph-properties style:snap-to-layout-grid="false" fo:text-align="center" style:line-height-at-least="0.1666in"/>
    </style:style>
    <style:style style:name="T36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63" style:parent-style-name="本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37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list-style-name="LFO6" style:family="paragraph">
      <style:paragraph-properties style:text-autospace="none" fo:margin-top="0.0027in" style:line-height-at-least="0.1666in" fo:margin-left="0.2479in" fo:margin-right="0.0194in" fo:text-indent="-0.2479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 style:line-height-at-least="0.1666in"/>
    </style:style>
    <style:style style:name="T37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81" style:parent-style-name="本文" style:family="paragraph">
      <style:paragraph-properties style:snap-to-layout-grid="false" fo:text-align="center" style:line-height-at-least="0.1666in"/>
    </style:style>
    <style:style style:name="T38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3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3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list-style-name="LFO6" style:family="paragraph">
      <style:paragraph-properties style:text-autospace="none" fo:margin-top="0.0027in" style:line-height-at-least="0.1666in" fo:margin-left="0.2479in" fo:margin-right="0.0194in" fo:text-indent="-0.2479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4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4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list-style-name="LFO6" style:family="paragraph">
      <style:paragraph-properties style:text-autospace="none" fo:margin-top="0.0027in" style:line-height-at-least="0.1666in" fo:margin-left="0.2479in" fo:margin-right="0.0194in" fo:text-indent="-0.2479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4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4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3pt" style:font-size-asian="13pt" style:font-size-complex="13pt"/>
    </style:style>
    <style:style style:name="TableCell4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421" style:family="table-row">
      <style:table-row-properties/>
    </style:style>
    <style:style style:name="TableCell422" style:family="table-cell">
      <style:table-cell-properties fo:border-top="0.0208in solid #000000" fo:border-left="0.0208in solid #000000" fo:border-bottom="0.0208in solid #000000" fo:border-right="0.0104in outset #000000" fo:background-color="#E7E6E6" style:writing-mode="lr-tb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424" style:family="table-cell">
      <style:table-cell-properties fo:border-top="0.0208in solid #000000" fo:border-left="0.0104in outset #000000" fo:border-bottom="0.0208in solid #000000" fo:border-right="0.0104in outset #000000" fo:background-color="#E7E6E6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426" style:family="table-cell">
      <style:table-cell-properties fo:border-top="0.0208in solid #000000" fo:border-left="0.0104in outset #000000" fo:border-bottom="0.0208in solid #000000" fo:border-right="0.0104in outset #000000" fo:background-color="#E7E6E6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428" style:family="table-cell">
      <style:table-cell-properties fo:border-top="0.0208in solid #000000" fo:border-left="0.0104in outset #000000" fo:border-bottom="0.0208in solid #000000" fo:border-right="0.0208in solid #000000" fo:background-color="#E7E6E6" style:writing-mode="lr-tb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430" style:parent-style-name="本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olumn432" style:family="table-column">
      <style:table-column-properties style:column-width="2.875in"/>
    </style:style>
    <style:style style:name="TableColumn433" style:family="table-column">
      <style:table-column-properties style:column-width="2.5291in"/>
    </style:style>
    <style:style style:name="TableColumn434" style:family="table-column">
      <style:table-column-properties style:column-width="2.1652in"/>
    </style:style>
    <style:style style:name="TableColumn435" style:family="table-column">
      <style:table-column-properties style:column-width="2.7562in"/>
    </style:style>
    <style:style style:name="Table431" style:family="table">
      <style:table-properties style:width="10.3256in" fo:margin-left="0in" table:align="left"/>
    </style:style>
    <style:style style:name="TableRow436" style:family="table-row">
      <style:table-row-properties style:min-row-height="0.1916in"/>
    </style:style>
    <style:style style:name="TableCell4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</style:style>
    <style:style style:name="T43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</style:style>
    <style:style style:name="T443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44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</style:style>
    <style:style style:name="T447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448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ableCell44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51" style:family="table-row">
      <style:table-row-properties style:min-row-height="0.1388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4pt" style:font-size-asian="14pt" style:font-size-complex="14pt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58" style:family="table-row">
      <style:table-row-properties style:min-row-height="0.6in"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6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67" style:family="table-row">
      <style:table-row-properties style:min-row-height="0.2972in"/>
    </style:style>
    <style:style style:name="TableCell4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4pt" style:font-size-asian="14pt" style:font-size-complex="14pt"/>
    </style:style>
    <style:style style:name="TableCell4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472" style:parent-style-name="預設段落字型" style:family="text">
      <style:text-properties style:font-name-asian="標楷體" style:letter-kerning="false" style:font-size-complex="14pt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74" style:family="table-row">
      <style:table-row-properties style:min-row-height="1.5736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Application for Subsidy for Internationalization Development-<text:s/></text:span><text:span text:style-name="T3"><text:s text:c="13"/>(Name of<text:s/></text:span><text:span text:style-name="T4">your unit</text:span><text:span text:style-name="T5">) <text:s text:c="12"/></text:span></text:p>
      <text:p text:style-name="P6"><text:span text:style-name="T7">Number of students registered for regular programs</text:span><text:span text:style-name="T8"><text:s/>in the 2nd semester of academic year</text:span><text:span text:style-name="T9">:</text:span><text:span text:style-name="T10"><text:s text:c="13"/></text:span></text:p>
      <text:p text:style-name="P11"><text:span text:style-name="T12">(</text:span><text:span text:style-name="T13">Number of<text:s/></text:span><text:span text:style-name="T14">undergra</text:span><text:span text:style-name="T15">duate students:</text:span><text:span text:style-name="T16"><text:s text:c="4"/></text:span><text:span text:style-name="T17"><text:s/></text:span><text:span text:style-name="T18"><text:s/></text:span><text:span text:style-name="T19"><text:s/></text:span><text:span text:style-name="T20">;</text:span><text:span text:style-name="T21">number of<text:s/></text:span><text:span text:style-name="T22">master students</text:span><text:span text:style-name="T23">:</text:span><text:span text:style-name="T24"><text:s/></text:span><text:span text:style-name="T25"><text:s text:c="6"/>;</text:span><text:span text:style-name="T26">number of<text:s/></text:span><text:span text:style-name="T27">doctoral student</text:span><text:span text:style-name="T28">:</text:span><text:span text:style-name="T29"><text:s text:c="12"/></text:span><text:span text:style-name="T30">)</text:span></text:p>
      <text:p text:style-name="P31">I. Building students’ international perspective (maximum 100 points; 70% of the final score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Items</text:p>
          </table:table-cell>
          <table:table-cell table:style-name="TableCell43" table:number-rows-spanned="2">
            <text:p text:style-name="P44">Number of people</text:p>
          </table:table-cell>
          <table:table-cell table:style-name="TableCell45" table:number-rows-spanned="2">
            <text:p text:style-name="P46">Total score of<text:s/>the<text:s/>college</text:p>
          </table:table-cell>
          <table:table-cell table:style-name="TableCell47" table:number-columns-spanned="3">
            <text:p text:style-name="P48"><text:span text:style-name="T49">The following columns shall be filled by the Office of Research and Development</text:span></text:p>
          </table:table-cell>
          <table:covered-table-cell/>
          <table:covered-table-cell/>
          <table:table-cell table:style-name="TableCell50" table:number-rows-spanned="2">
            <text:p text:style-name="P51"><text:span text:style-name="T52">Appendix (please provide document no.)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preliminary review</text:p>
          </table:table-cell>
          <table:covered-table-cell/>
          <table:table-cell table:style-name="TableCell59">
            <text:p text:style-name="P60">Notes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7">
            <text:p text:style-name="P64"><text:span text:style-name="T65"><text:s/>(1) E</text:span><text:span text:style-name="T66">xchange<text:s/></text:span><text:span text:style-name="T67">and<text:s/></text:span><text:span text:style-name="T68">Foreign<text:s/></text:span><text:span text:style-name="T69">stu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list text:style-name="LFO3" text:continue-numbering="true">
              <text:list-item>
                <text:p text:style-name="P72">Inbound exchange students<text:s/>recommended by NTUE’s sister universities<text:s/>(number of students/ total number of students of the college or International Master’s Program) *1000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3" text:continue-numbering="true">
              <text:list-item>
                <text:p text:style-name="P85">Foreign exchange students (number of students/ total number of students of the college) *1000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3" text:continue-numbering="true">
              <text:list-item>
                <text:p text:style-name="P98">Outbound exchange students from the college (number of students/ total number of students of the college or International Master’s Program) *1000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verage score of the above 3 items (A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(2) NTUE c</text:span><text:span text:style-name="T126">ourses taught in English and receiving awards (5 points / course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7">
            <text:p text:style-name="P139"><text:span text:style-name="T140">(3)<text:s/></text:span><text:span text:style-name="T141">Other international educational activ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list text:style-name="LFO4" text:continue-numbering="true">
              <text:list-item>
                <text:p text:style-name="P144"><text:span text:style-name="T145">Ministry of Education’s Scholarship for Excellent Students to Study Abroad or Overseas Internship Training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list text:style-name="LFO5" text:continue-numbering="true">
              <text:list-item>
                <text:p text:style-name="P148">Pilot Overseas Internship Program (4 points/<text:s/>case)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(2)<text:s/>Encouragement program for disadvantaged students (1 point/ student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4" text:continue-numbering="true">
              <text:list-item>
                <text:p text:style-name="P174">Overseas<text:s/>study (3 points/ case); overseas internship program (1 point / case)</text:p>
              </text:list-item>
            </text:list>
          </table:table-cell>
          <table:table-cell table:style-name="TableCell175">
            <text:p text:style-name="P176"><text:span text:style-name="T177"><text:s text:c="4"/></text:span><text:span text:style-name="T178">(3</text:span><text:span text:style-name="T179"><text:s/>points</text:span><text:span text:style-name="T180">)</text:span></text:p>
            <text:p text:style-name="P181"><text:span text:style-name="T182"><text:s text:c="4"/></text:span><text:span text:style-name="T183">(1</text:span><text:span text:style-name="T184"><text:s/></text:span><text:span text:style-name="T185">point</text:span><text:span text:style-name="T186">)</text:span>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4" text:continue-numbering="true">
              <text:list-item>
                <text:p text:style-name="P197">Graduate students attending overseas international academic conferences and publicizing papers therein (1 point/ paper)</text:p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4" text:continue-numbering="true">
              <text:list-item>
                <text:p text:style-name="P210">Subsidization for overseas doctoral and postdoctoral programs launched by the Ministry of Science and Technology (2 points / person)</text:p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>Winning awards at overseas international competitions, or exhibiting or performing on international stage (2 points/ team)</text:p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4" text:continue-numbering="true">
              <text:list-item>
                <text:p text:style-name="P236">Students’ efforts in promoting international exchanges on campus (including serving as companies for exchange students, assisting the Division of International Affairs with the reception of international guests , or assisting students from sister universities when they are participating in language or cultural programs at NTUE) (0.2 points/ person/ time)</text:p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4" text:continue-numbering="true">
              <text:list-item>
                <text:p text:style-name="P249">Regarding other activities approved by the International and Cross-Strait Affairs Committee of NTUE to help broaden students’ global perspectives, score calculation is ratified by the International and Cross-Strait Affairs Committee of NTUE.</text:p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Total points (B)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><text:span text:style-name="T270">II.</text:span><text:s/><text:span text:style-name="T271">Organization of</text:span><text:span text:style-name="T272"><text:s/>internationalization activities</text:span><text:span text:style-name="T273"><text:s/>(maximum 100 points; 30% of the final score)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Items</text:p>
          </table:table-cell>
          <table:table-cell table:style-name="TableCell284" table:number-rows-spanned="2">
            <text:p text:style-name="P285">Number of people</text:p>
          </table:table-cell>
          <table:table-cell table:style-name="TableCell286" table:number-rows-spanned="2">
            <text:p text:style-name="P287">Total score of the college</text:p>
          </table:table-cell>
          <table:table-cell table:style-name="TableCell288" table:number-columns-spanned="2">
            <text:p text:style-name="P289"><text:span text:style-name="T290">The following columns shall be filled by the Office of Research and Development</text:span></text:p>
          </table:table-cell>
          <table:covered-table-cell/>
          <table:table-cell table:style-name="TableCell291" table:number-rows-spanned="2">
            <text:p text:style-name="P292"><text:span text:style-name="T293">Appendix (please provide document no.)</text:span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preliminary review</text:p>
          </table:table-cell>
          <table:table-cell table:style-name="TableCell300">
            <text:p text:style-name="P301">Notes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list text:style-name="LFO6" text:continue-numbering="true">
              <text:list-item>
                <text:p text:style-name="P305">Organizing international seminars and exhibitions (1<text:s/>point<text:s/>when there are two countries involved; 3 points<text:s/><text:soft-page-break/>when there are three or more countries involved. Hong Kong, Macau and mainland China are excluded from all calculation).</text:p>
              </text:list-item>
            </text:list>
          </table:table-cell>
          <table:table-cell table:style-name="TableCell306">
            <text:p text:style-name="P307"><text:span text:style-name="T308"><text:s text:c="4"/></text:span><text:span text:style-name="T309">(1</text:span><text:span text:style-name="T310"><text:s/>point</text:span><text:span text:style-name="T311">)</text:span></text:p>
            <text:soft-page-break/>
            <text:p text:style-name="P312"><text:span text:style-name="T313"><text:s/></text:span><text:span text:style-name="T314"><text:s/></text:span><text:span text:style-name="T315"><text:s/></text:span><text:span text:style-name="T316">(3</text:span><text:span text:style-name="T317"><text:s/>points</text:span><text:span text:style-name="T318">)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6" text:continue-numbering="true">
              <text:list-item>
                <text:p text:style-name="P329">Visitation of overseas scholars to each department/ International Master’s Program: 1 point/ person when the scholars are staying for more than 1 week; 3 points/ person when the scholars are staying for<text:s/>more than 1 month;10 points/person for a stay of 3 months or longer.<text:s/><text:s/></text:p>
              </text:list-item>
            </text:list>
          </table:table-cell>
          <table:table-cell table:style-name="TableCell330">
            <text:p text:style-name="P331"><text:span text:style-name="T332"><text:s text:c="4"/></text:span><text:span text:style-name="T333">(1</text:span><text:span text:style-name="T334"><text:s/>point</text:span><text:span text:style-name="T335">)</text:span></text:p>
            <text:p text:style-name="P336"><text:span text:style-name="T337"><text:s text:c="3"/></text:span><text:span text:style-name="T338">(3</text:span><text:span text:style-name="T339"><text:s/>points</text:span><text:span text:style-name="T340">)</text:span></text:p>
            <text:p text:style-name="P341"><text:span text:style-name="T342"><text:s text:c="2"/></text:span><text:span text:style-name="T343">(10 points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6" text:continue-numbering="true">
              <text:list-item>
                <text:p text:style-name="P354"><text:span text:style-name="T355">Full-time lecturers of each department (International Master’s Programs) lecturing or researching at a university or institution overseas: 1 point/person for a stay of 1 week or longer; 3 points/person for a stay of 1 month or longer; 10 points/person for a stay of 3 months or longer.</text:span></text:p>
              </text:list-item>
            </text:list>
          </table:table-cell>
          <table:table-cell table:style-name="TableCell356">
            <text:p text:style-name="P357"><text:span text:style-name="T358"><text:s text:c="4"/></text:span><text:span text:style-name="T359">(1 point)</text:span></text:p>
            <text:p text:style-name="P360"><text:span text:style-name="T361"><text:s text:c="3"/></text:span><text:span text:style-name="T362">(3 points)</text:span></text:p>
            <text:p text:style-name="P363"><text:span text:style-name="T364"><text:s text:c="2"/></text:span><text:span text:style-name="T365">(10 points)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6" text:continue-numbering="true">
              <text:list-item>
                <text:p text:style-name="P376">Signing contracts of international cooperation and student exchange (2 points/ contract for international cooperation; 4 points/ contract for student exchange)</text:p>
              </text:list-item>
            </text:list>
          </table:table-cell>
          <table:table-cell table:style-name="TableCell377">
            <text:p text:style-name="P378"><text:span text:style-name="T379"><text:s text:c="3"/></text:span><text:span text:style-name="T380">(2 points)</text:span></text:p>
            <text:p text:style-name="P381"><text:span text:style-name="T382"><text:s text:c="3"/></text:span><text:span text:style-name="T383">(4</text:span><text:span text:style-name="T384"><text:s/></text:span><text:span text:style-name="T385">points)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6" text:continue-numbering="true">
              <text:list-item>
                <text:p text:style-name="P396">Hiring new foreign full-time lecturer (10 points/ person)</text:p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6" text:continue-numbering="true">
              <text:list-item>
                <text:p text:style-name="P409"><text:span text:style-name="T410">Regarding other activities approved by the International and Cross-Strait Affairs Committee of NTUE to help promote internationalization activities of NTUE, score calculation is ratified by the International and Cross-Strait Affairs Committee of NTUE.</text:span></text:p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Total<text:s/>points<text:s/>(C)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</table:table>
      <text:p text:style-name="P430">Note: the determination of number of countries involved in an international seminar depends on the nationality of the organizations at which scholars speaking or commenting at the seminar are serving a full-time position.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<text:span text:style-name="T439">Weighed calculation of points<text:s/></text:span><text:soft-page-break/><text:span text:style-name="T440">earned through internationalization activities (rounded to integer)</text:span></text:p>
          </table:table-cell>
          <table:table-cell table:style-name="TableCell441">
            <text:p text:style-name="P442"><text:span text:style-name="T443">P</text:span><text:span text:style-name="T444">reliminary points calculated by the college/ International Master’s Program</text:span></text:p>
          </table:table-cell>
          <table:table-cell table:style-name="TableCell445">
            <text:p text:style-name="P446"><text:span text:style-name="T447">The following column shall be filled by the Office of Research and<text:s/></text:span><text:soft-page-break/><text:span text:style-name="T448">Development</text:span></text:p>
          </table:table-cell>
          <table:table-cell table:style-name="TableCell449" table:number-rows-spanned="2">
            <text:p text:style-name="P450">Sum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Total score from preliminary calculation</text:p>
          </table:table-cell>
          <table:table-cell table:style-name="TableCell455">
            <text:p text:style-name="P456">Total score from preliminary review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(A+B)*0.7+ C*0.3 =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rows-spanned="3">
            <text:p text:style-name="P466"/>
          </table:table-cell>
        </table:table-row>
        <table:table-row table:style-name="TableRow467">
          <table:table-cell table:style-name="TableCell468" table:number-rows-spanned="2">
            <text:p text:style-name="P469">Results and features of promoting internationalization in the previous year</text:p>
          </table:table-cell>
          <table:table-cell table:style-name="TableCell470" table:number-columns-spanned="2">
            <text:p text:style-name="P471"><text:span text:style-name="T472">Score from the Committee</text:span></text:p>
          </table:table-cell>
          <table:covered-table-cell/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</table:table-row>
      </table:table>
      <text:p text:style-name="內文"><text:bookmark-start text:name="_bookmark0"/><text:bookmark-end text:name="_bookmark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000000" fo:font-size="13pt" style:font-size-asian="13pt"/>
    </style:style>
    <style:style style:name="WW_CharLFO4LVL1" style:family="text">
      <style:text-properties style:font-name-complex="Times New Roman" fo:color="#000000" fo:font-size="13pt" style:font-size-asian="13pt"/>
    </style:style>
    <style:style style:name="WW_CharLFO6LVL1" style:family="text">
      <style:text-properties fo:font-size="13pt" style:font-size-asian="13pt" style:font-size-complex="13pt"/>
    </style:style>
    <style:style style:name="WW_CharLFO7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1-02-18T06:39:00Z</meta:creation-date>
    <dc:date>2021-02-18T06:39:00Z</dc:date>
    <meta:template xlink:href="Normal" xlink:type="simple"/>
    <meta:editing-cycles>2</meta:editing-cycles>
    <meta:editing-duration>PT0S</meta:editing-duration>
    <meta:document-statistic meta:page-count="4" meta:paragraph-count="10" meta:word-count="758" meta:character-count="5070" meta:row-count="36" meta:non-whitespace-character-count="4322"/>
  </office:meta>
</office:document-meta>
</file>