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Times New Roman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27" style:parent-style-name="預設段落字型" style:family="text">
      <style:text-properties style:letter-kerning="false" fo:font-size="16pt" style:font-size-asian="16pt" style:font-size-complex="16pt"/>
    </style:style>
    <style:style style:name="T28" style:parent-style-name="預設段落字型" style:family="text">
      <style:text-properties style:letter-kerning="false" fo:font-size="16pt" style:font-size-asian="16pt" style:font-size-complex="16pt"/>
    </style:style>
    <style:style style:name="T29" style:parent-style-name="預設段落字型" style:family="text">
      <style:text-properties style:letter-kerning="false" fo:font-size="16pt" style:font-size-asian="16pt" style:font-size-complex="16pt"/>
    </style:style>
    <style:style style:name="T30" style:parent-style-name="預設段落字型" style:family="text">
      <style:text-properties style:letter-kerning="false" fo:font-size="16pt" style:font-size-asian="16pt" style:font-size-complex="16pt"/>
    </style:style>
    <style:style style:name="T31" style:parent-style-name="預設段落字型" style:family="text">
      <style:text-properties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Invitation</text:span></text:p>
      <text:p text:style-name="P3"/>
      <text:p text:style-name="P4"><text:span text:style-name="T5">The University would hereby like to invite Prof. XXX to visit the XXX Department/School of the University for the purpose of XXX for<text:s/></text:span><text:span text:style-name="T6">duration</text:span><text:span text:style-name="T7"><text:s/>of XX months/ days, from DD MM YYYY to DD MM YYYY. The University shall prepare research information and facilities in relation to the purpose of XXX, and assist in any means necessary.</text:span></text:p>
      <text:p text:style-name="P8"/>
      <text:p text:style-name="P9"/>
      <text:p text:style-name="P10"><text:span text:style-name="T11">Receiving Party:</text:span></text:p>
      <text:p text:style-name="P12"><text:span text:style-name="T13">National Taipei University of Education</text:span></text:p>
      <text:p text:style-name="P14"><text:span text:style-name="T15">Contact Address:</text:span></text:p>
      <text:p text:style-name="P16"><text:span text:style-name="T17">No. 134, Sec. 2, Heping East Road, Daan District, Taipei City</text:span></text:p>
      <text:p text:style-name="P18"><text:span text:style-name="T19">Contact Telephone and window:</text:span></text:p>
      <text:p text:style-name="P20"><text:span text:style-name="T21">886-2-6639-6688<text:s/></text:span><text:span text:style-name="T22">ext. Extension</text:span><text:span text:style-name="T23"><text:s/>number, name of contact window<text:s/></text:span></text:p>
      <text:p text:style-name="P24"><text:span text:style-name="T25">Fax: Fax Number</text:span></text:p>
      <text:p text:style-name="內文"><text:span text:style-name="T26">Date:<text:s/></text:span><text:span text:style-name="T27"><text:tab/></text:span><text:span text:style-name="T28"><text:tab/></text:span><text:span text:style-name="T29"><text:tab/></text:span><text:span text:style-name="T30"><text:tab/></text:span><text:span text:style-name="T31">(</text:span><text:span text:style-name="T32">DD</text:span><text:span text:style-name="T33">/</text:span><text:span text:style-name="T34">MM</text:span><text:span text:style-name="T35">/</text:span><text:span text:style-name="T36">YYYY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請函</dc:title>
    <dc:subject/>
    <meta:initial-creator>EVA</meta:initial-creator>
    <dc:creator>user</dc:creator>
    <meta:creation-date>2020-05-27T08:00:00Z</meta:creation-date>
    <dc:date>2020-05-27T08:00:00Z</dc:date>
    <meta:print-date>2017-02-07T09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4" meta:character-count="606" meta:row-count="10" meta:non-whitespace-character-count="516"/>
  </office:meta>
</office:document-meta>
</file>