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2" style:family="table-column">
      <style:table-column-properties style:column-width="1.65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583in"/>
    </style:style>
    <style:style style:name="TableColumn15" style:family="table-column">
      <style:table-column-properties style:column-width="1.8729in"/>
    </style:style>
    <style:style style:name="TableColumn16" style:family="table-column">
      <style:table-column-properties style:column-width="1.4798in"/>
    </style:style>
    <style:style style:name="Table11" style:family="table">
      <style:table-properties style:width="6.9763in" fo:margin-left="0in" table:align="center"/>
    </style:style>
    <style:style style:name="TableRow17" style:family="table-row">
      <style:table-row-properties style:min-row-height="0.2569in"/>
    </style:style>
    <style:style style:name="TableCell18" style:family="table-cell">
      <style:table-cell-properties fo:border-top="0.0312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0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083in" fo:text-indent="0.1805in"/>
      <style:text-properties style:font-name="微軟正黑體" style:font-name-asian="微軟正黑體" fo:font-size="13pt" style:font-size-asian="13pt" style:font-size-complex="13pt"/>
    </style:style>
    <style:style style:name="TableRow22" style:family="table-row">
      <style:table-row-properties style:min-row-height="0.2729in"/>
    </style:style>
    <style:style style:name="TableCell23" style:family="table-cell">
      <style:table-cell-properties fo:border-top="0.0208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2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27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29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31" style:family="table-row">
      <style:table-row-properties style:min-row-height="0.3687in"/>
    </style:style>
    <style:style style:name="TableCell32" style:family="table-cell">
      <style:table-cell-properties fo:border-top="0.0208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083in"/>
    </style:style>
    <style:style style:name="T3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ableCell3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微軟正黑體" style:font-name-asian="微軟正黑體" fo:color="#BCBCBC"/>
    </style:style>
    <style:style style:name="T45" style:parent-style-name="預設段落字型" style:family="text">
      <style:text-properties style:font-name="微軟正黑體" style:font-name-asian="微軟正黑體" fo:color="#BCBCBC"/>
    </style:style>
    <style:style style:name="T46" style:parent-style-name="預設段落字型" style:family="text">
      <style:text-properties style:font-name="微軟正黑體" style:font-name-asian="微軟正黑體" fo:color="#BCBCBC"/>
    </style:style>
    <style:style style:name="T47" style:parent-style-name="預設段落字型" style:family="text">
      <style:text-properties style:font-name="微軟正黑體" style:font-name-asian="微軟正黑體" fo:color="#BCBCBC"/>
    </style:style>
    <style:style style:name="T48" style:parent-style-name="預設段落字型" style:family="text">
      <style:text-properties style:font-name="微軟正黑體" style:font-name-asian="微軟正黑體" fo:color="#BCBCBC"/>
    </style:style>
    <style:style style:name="TableRow49" style:family="table-row">
      <style:table-row-properties style:min-row-height="0.3041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 fo:margin-right="-0.1784in"/>
      <style:text-properties style:font-name="微軟正黑體" style:font-name-asian="微軟正黑體" style:font-size-complex="11pt"/>
    </style:style>
    <style:style style:name="TableCell63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083in"/>
    </style:style>
    <style:style style:name="T65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margin-left="-0.1666in" fo:margin-right="-0.1784in" fo:text-indent="0.1666in">
        <style:tab-stops/>
      </style:paragraph-properties>
      <style:text-properties style:font-name="微軟正黑體" style:font-name-asian="微軟正黑體" style:font-size-complex="11pt"/>
    </style:style>
    <style:style style:name="TableRow68" style:family="table-row">
      <style:table-row-properties style:min-row-height="0.9868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73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TableRow74" style:family="table-row">
      <style:table-row-properties style:min-row-height="0.5465in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79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TableRow80" style:family="table-row">
      <style:table-row-properties style:min-row-height="1.3159in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5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6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7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8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P89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TableRow90" style:family="table-row">
      <style:table-row-properties style:min-row-height="0.9986in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fo:line-height="0.1805in"/>
    </style:style>
    <style:style style:name="T9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6" style:parent-style-name="預設段落字型" style:family="text">
      <style:text-properties style:font-name="微軟正黑體" style:font-name-asian="微軟正黑體" style:font-size-complex="11pt"/>
    </style:style>
    <style:style style:name="T97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size-complex="11pt"/>
    </style:style>
    <style:style style:name="T9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margin-bottom="0.125in" fo:line-height="0.1805in" fo:margin-left="0.0319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size-complex="11pt"/>
    </style:style>
    <style:style style:name="T102" style:parent-style-name="預設段落字型" style:family="text">
      <style:text-properties style:font-name="微軟正黑體" style:font-name-asian="微軟正黑體" style:font-size-complex="11pt"/>
    </style:style>
    <style:style style:name="T10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125in" fo:margin-bottom="0.125in" fo:line-height="0.1805in"/>
    </style:style>
    <style:style style:name="T10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font-size-complex="11pt"/>
    </style:style>
    <style:style style:name="T107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361in"/>
    </style:style>
    <style:style style:name="TableCell109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1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125in" fo:line-height="0.1944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-top="0.0069in solid #000000" fo:border-left="0.0312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083in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Row134" style:family="table-row">
      <style:table-row-properties style:min-row-height="0.1805in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37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39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41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083in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61" style:family="table-row">
      <style:table-row-properties style:min-row-height="0.2895in"/>
    </style:style>
    <style:style style:name="TableCell162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P17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Row171" style:family="table-row">
      <style:table-row-properties style:min-row-height="0.3201in"/>
    </style:style>
    <style:style style:name="TableCell172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P18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81" style:family="table-row">
      <style:table-row-properties style:min-row-height="0.3479in"/>
    </style:style>
    <style:style style:name="TableCell182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P19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91" style:family="table-row">
      <style:table-row-properties style:min-row-height="0.4472in"/>
    </style:style>
    <style:style style:name="TableCell192" style:family="table-cell">
      <style:table-cell-properties fo:border-top="0.0034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</style:style>
    <style:style style:name="T194" style:parent-style-name="預設段落字型" style:family="text">
      <style:text-properties style:font-name="微軟正黑體" style:font-name-asian="微軟正黑體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196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00" style:family="table-row">
      <style:table-row-properties style:min-row-height="0.5673in"/>
    </style:style>
    <style:style style:name="TableCell201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2083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207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weight="bold" style:font-weight-asian="bold" style:letter-kerning="false" style:font-size-complex="11pt"/>
    </style:style>
    <style:style style:name="P209" style:parent-style-name="內文" style:family="paragraph">
      <style:paragraph-properties style:text-autospace="none" fo:text-align="center" fo:line-height="0.2083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2083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fo:margin-right="0.9722in"/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國立臺北教育大學辦理教育部國際生留臺就業輔導專業化試辦計畫</text:p>
      <text:p text:style-name="P7"><text:span text:style-name="T8">企業參訪</text:span><text:span text:style-name="T9">計劃書</text:span><text:span text:style-name="T10">(範本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申請單位</text:p>
            </table:table-cell>
            <table:table-cell table:style-name="TableCell20" table:number-columns-spanned="4">
              <text:p text:style-name="P21"/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承辦人聯絡電話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電子郵件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<text:span text:style-name="T34">參訪企業名稱</text:span></text:p>
            </table:table-cell>
            <table:table-cell table:style-name="TableCell35" table:number-columns-spanned="2">
              <text:p text:style-name="P36"><text:span text:style-name="T37">統一星巴克股份有限公司</text:span></text:p>
            </table:table-cell>
            <table:covered-table-cell/>
            <table:table-cell table:style-name="TableCell38">
              <text:p text:style-name="P39"><text:span text:style-name="T40">參訪</text:span><text:span text:style-name="T41">時間</text:span></text:p>
            </table:table-cell>
            <table:table-cell table:style-name="TableCell42">
              <text:p text:style-name="P43"><text:span text:style-name="T44">202</text:span><text:span text:style-name="T45">5</text:span><text:span text:style-name="T46">年</text:span><text:span text:style-name="T47">02</text:span><text:span text:style-name="T48">月24日08:30~12:30</text:span></text:p>
            </table:table-cell>
          </table:table-row>
        </table:table-header-rows>
        <table:table-row table:style-name="TableRow49">
          <table:table-cell table:style-name="TableCell50">
            <text:p text:style-name="P51">企業端聯絡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企業地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企業官方網址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訪企業簡介</text:p>
          </table:table-cell>
          <table:table-cell table:style-name="TableCell71" table:number-columns-spanned="4">
            <text:p text:style-name="P72">範例：</text:p>
            <text:p text:style-name="P73">統一星巴克股份有限公司於1998年1月1日正式成立，是由美國Starbucks Coffee International公司與台灣統一集團旗下統一企業、統一超商三家公司合資成立，共同在台灣開設經營Starbucks Coffee門市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訪目的</text:p>
          </table:table-cell>
          <table:table-cell table:style-name="TableCell77" table:number-columns-spanned="4">
            <text:p text:style-name="P78">範例：</text:p>
            <text:p text:style-name="P79">為協助學生了解企業的組織文化、企業願景、產品研發、工作環境、教育訓練及員工福利…等。藉由實際參觀職場環境以及與各部門人員互動中，廣泛認識產業現況與未來發展趨勢，及早進行職涯規劃並儲備職場核心能力，進而提升就業競爭力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訪流程</text:p>
          </table:table-cell>
          <table:table-cell table:style-name="TableCell83" table:number-columns-spanned="4">
            <text:p text:style-name="P84">範例：</text:p>
            <text:p text:style-name="P85">0830-0930 出發至統一星巴克股份有限公司</text:p>
            <text:p text:style-name="P86">0930-1000 企業簡介</text:p>
            <text:p text:style-name="P87">1000-1100 企業內部導覽</text:p>
            <text:p text:style-name="P88">1100-1130 企業與學校實習合作經驗分享</text:p>
            <text:p text:style-name="P89">1130-1230 賦歸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訪是否搭配課程</text:p>
          </table:table-cell>
          <table:table-cell table:style-name="TableCell93" table:number-columns-spanned="4">
            <text:p text:style-name="P94"><text:span text:style-name="T95">□</text:span><text:span text:style-name="T96">是，課程名稱：</text:span><text:span text:style-name="T97"><text:s text:c="12"/>　 　</text:span><text:span text:style-name="T98">　班　　級：</text:span><text:span text:style-name="T99"><text:s text:c="10"/>　 <text:s/>　</text:span></text:p>
            <text:p text:style-name="P100"><text:span text:style-name="T101"><text:s text:c="5"/></text:span><text:span text:style-name="T102">授課教師：</text:span><text:span text:style-name="T103"><text:s text:c="12"/>　 　</text:span></text:p>
            <text:p text:style-name="P104"><text:span text:style-name="T105">□</text:span><text:span text:style-name="T106">否，帶隊教師：</text:span><text:span text:style-name="T107"><text:s text:c="12"/>　 　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訪人數</text:p>
          </table:table-cell>
          <table:table-cell table:style-name="TableCell111" table:number-columns-spanned="4">
            <text:p text:style-name="P112"><text:span text:style-name="T113">一般生</text:span><text:span text:style-name="T114">：</text:span><text:span text:style-name="T115"><text:s/></text:span><text:span text:style-name="T116"><text:s/></text:span><text:span text:style-name="T117">人<text:s/></text:span><text:span text:style-name="T118">外國生：</text:span><text:span text:style-name="T119"><text:s/></text:span><text:span text:style-name="T120"><text:s/></text:span><text:span text:style-name="T121">人 僑生：</text:span><text:span text:style-name="T122"><text:s/></text:span><text:span text:style-name="T123"><text:s/></text:span><text:span text:style-name="T124">人 港澳生：</text:span><text:span text:style-name="T125"><text:s/></text:span><text:span text:style-name="T126"><text:s/></text:span><text:span text:style-name="T127">人 合計：</text:span><text:span text:style-name="T128"><text:s text:c="2"/></text:span><text:span text:style-name="T129">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項目</text:p>
          </table:table-cell>
          <table:table-cell table:style-name="TableCell137">
            <text:p text:style-name="P138">單價(元)</text:p>
          </table:table-cell>
          <table:table-cell table:style-name="TableCell139">
            <text:p text:style-name="P140">數量</text:p>
          </table:table-cell>
          <table:table-cell table:style-name="TableCell141">
            <text:p text:style-name="P142">總價(元)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table-cell table:style-name="TableCell146">
            <text:p text:style-name="P147">車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<text:span text:style-name="T156">*參與學生每人次補助上限</text:span><text:span text:style-name="T157">1</text:span><text:span text:style-name="T158">,</text:span><text:span text:style-name="T159">500</text:span><text:span text:style-name="T160">元</text:span></text:p>
          </table:table-cell>
        </table:table-row>
        <table:table-row table:style-name="TableRow161">
          <table:table-cell table:style-name="TableCell162">
            <text:p text:style-name="P163">保險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校外講座鐘點費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其他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申請補助</text:span><text:span text:style-name="T195">經費總額</text:span></text:p>
          </table:table-cell>
          <table:table-cell table:style-name="TableCell196" table:number-columns-spanned="4">
            <text:p text:style-name="P197"><text:span text:style-name="T198"><text:s text:c="36"/></text:span><text:span text:style-name="T199">元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申請單位</text:span><text:span text:style-name="T204">承辦人核章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申請單位</text:p>
            <text:p text:style-name="P209"><text:span text:style-name="T210">主管核章</text:span></text:p>
          </table:table-cell>
          <table:table-cell table:style-name="TableCell211">
            <text:p text:style-name="P212"><text:span text:style-name="T213">　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大標題" style:display-name="0-大標題" style:family="paragraph" style:parent-style-name="Default" style:list-style-name="LFO1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13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fo:font-size="14pt" style:font-size-asian="14pt" style:font-size-complex="10pt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9LVL2" style:family="text">
      <style:text-properties fo:font-size="12pt" style:font-size-asian="12pt" style:font-size-complex="10pt"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2pt" style:font-size-asian="12pt" style:font-size-complex="10pt"/>
    </style:style>
    <style:style style:name="WW_CharLFO12LVL1" style:family="text">
      <style:text-properties style:use-window-font-color="true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use-window-font-color="true" fo:font-size="14pt" style:font-size-asian="14pt" style:font-size-complex="12pt" fo:language="en" fo:country="US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4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6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2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meta:initial-creator>wu</meta:initial-creator>
    <dc:creator>user</dc:creator>
    <meta:creation-date>2025-03-05T09:18:00Z</meta:creation-date>
    <dc:date>2025-03-05T09:18:00Z</dc:date>
    <meta:print-date>2020-02-12T03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0" meta:character-count="803" meta:row-count="5" meta:non-whitespace-character-count="684"/>
  </office:meta>
</office:document-meta>
</file>