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3.7570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16375" table:default-cell-style-name="ce2"/>
        <table:table-row table:style-name="ro1">
          <table:table-cell office:value-type="string" table:style-name="ce1">
            <text:p>歸檔編號:</text:p>
          </table:table-cell>
          <table:table-cell table:number-columns-repeated="2" table:style-name="ce1"/>
          <table:table-cell office:value-type="string" table:style-name="ce1">
            <text:p>【請 購 系 統】 新 增 受 款 人 申 請 表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style-name="ce1"/>
          <table:table-cell table:number-columns-repeated="16375"/>
        </table:table-row>
        <table:table-row table:style-name="ro2">
          <table:table-cell office:value-type="string" table:style-name="ce7">
            <text:p>編號</text:p>
          </table:table-cell>
          <table:table-cell office:value-type="string" table:style-name="ce3">
            <text:p>姓名 / 公司名稱</text:p>
          </table:table-cell>
          <table:table-cell office:value-type="string" table:style-name="ce3">
            <text:p>身分證號 / 統一編號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戶籍地址 / 公司地址</text:p>
          </table:table-cell>
          <table:table-cell office:value-type="string" table:style-name="ce8">
            <text:p>銀行代碼</text:p>
            <text:p>共7碼</text:p>
          </table:table-cell>
          <table:table-cell office:value-type="string" table:style-name="ce3">
            <text:p>匯款銀行</text:p>
          </table:table-cell>
          <table:table-cell office:value-type="string" table:style-name="ce3">
            <text:p>分行</text:p>
          </table:table-cell>
          <table:table-cell office:value-type="string" table:style-name="ce3">
            <text:p>受款人帳號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3">
          <table:table-cell office:value-type="string" table:style-name="ce3">
            <text:p>02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3">
          <table:table-cell office:value-type="string" table:style-name="ce3">
            <text:p>0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3">
          <table:table-cell office:value-type="string" table:style-name="ce3">
            <text:p>04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3">
          <table:table-cell office:value-type="string" table:style-name="ce3">
            <text:p>05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3">
          <table:table-cell office:value-type="string" table:style-name="ce3">
            <text:p>06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3">
          <table:table-cell office:value-type="string" table:style-name="ce3">
            <text:p>07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3">
          <table:table-cell office:value-type="string" table:style-name="ce3">
            <text:p>08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3">
          <table:table-cell office:value-type="string" table:style-name="ce3">
            <text:p>09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5"/>
        </table:table-row>
        <table:table-row table:style-name="ro3">
          <table:table-cell office:value-type="string" table:style-name="ce3">
            <text:p>10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5"/>
          <table:table-cell table:number-columns-repeated="2" table:style-name="ce3"/>
          <table:table-cell table:style-name="ce5"/>
          <table:table-cell table:number-columns-repeated="16375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國</text:span><text:span text:style-name="T1"> </text:span><text:span text:style-name="T1">立</text:span><text:span text:style-name="T1"> </text:span><text:span text:style-name="T1">臺</text:span><text:span text:style-name="T1"> </text:span><text:span text:style-name="T1">北</text:span><text:span text:style-name="T1"> </text:span><text:span text:style-name="T1">教</text:span><text:span text:style-name="T1"> </text:span><text:span text:style-name="T1">育</text:span><text:span text:style-name="T1"> </text:span><text:span text:style-name="T1">大</text:span><text:span text:style-name="T1"> </text:span><text:span text:style-name="T1">學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unger</meta:initial-creator>
    <dc:creator>user</dc:creator>
    <meta:creation-date>2018-12-20T01:44:26Z</meta:creation-date>
    <dc:date>2022-11-30T07:17:44Z</dc:date>
    <meta:print-date>2019-09-27T07:50:48Z</meta:print-date>
  </office:meta>
</office:document-meta>
</file>