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677in"/>
    </style:style>
    <style:style style:name="TableColumn12" style:family="table-column">
      <style:table-column-properties style:column-width="0.6708in"/>
    </style:style>
    <style:style style:name="Table5" style:family="table">
      <style:table-properties style:width="6.752in" fo:margin-left="0in" table:align="left"/>
    </style:style>
    <style:style style:name="TableRow13" style:family="table-row">
      <style:table-row-properties style:min-row-height="0.5826in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8" style:family="table-row">
      <style:table-row-properties style:min-row-height="0.5854in"/>
    </style:style>
    <style:style style:name="TableCell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23" style:family="table-row">
      <style:table-row-properties style:min-row-height="1.466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35" style:family="table-row">
      <style:table-row-properties style:min-row-height="0.5722in"/>
    </style:style>
    <style:style style:name="TableCell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Row60" style:family="table-row">
      <style:table-row-properties style:min-row-height="0.3854in"/>
    </style:style>
    <style:style style:name="P61" style:parent-style-name="Default" style:family="paragraph">
      <style:paragraph-properties fo:text-align="center"/>
      <style:text-properties style:font-name="微軟正黑體" style:font-name-asian="微軟正黑體" style:letter-kerning="true" fo:font-size="13pt" style:font-size-asian="13pt" style:font-size-complex="13pt"/>
    </style:style>
    <style:style style:name="P62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72" style:family="table-row">
      <style:table-row-properties style:min-row-height="5.3076in"/>
    </style:style>
    <style:style style:name="TableCell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77" style:parent-style-name="內文" style:family="paragraph">
      <style:paragraph-properties fo:widows="2" fo:orphans="2" fo:break-before="page"/>
    </style:style>
    <style:style style:name="P7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83" style:family="table-column">
      <style:table-column-properties style:column-width="3.6319in"/>
    </style:style>
    <style:style style:name="TableColumn84" style:family="table-column">
      <style:table-column-properties style:column-width="3.6423in"/>
    </style:style>
    <style:style style:name="Table82" style:family="table">
      <style:table-properties style:width="7.2743in" fo:margin-left="0in" table:align="center"/>
    </style:style>
    <style:style style:name="TableRow85" style:family="table-row">
      <style:table-row-properties style:min-row-height="0.3895in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2.3479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fo:margin-top="0.0833in" fo:line-height="150%"/>
    </style:style>
    <style:style style:name="T99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fo:margin-top="0.0833in" fo:line-height="150%"/>
    </style:style>
    <style:style style:name="T102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03" style:family="table-row">
      <style:table-row-properties style:min-row-height="2.6145in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fo:margin-top="0.0833in" fo:line-height="150%"/>
    </style:style>
    <style:style style:name="T111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fo:margin-top="0.0833in" fo:line-height="150%"/>
    </style:style>
    <style:style style:name="T114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15" style:family="table-row">
      <style:table-row-properties style:min-row-height="2.6111in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20" style:family="table-row">
      <style:table-row-properties style:min-row-height="0.4131in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 fo:margin-top="0.0833in" fo:line-height="150%"/>
    </style:style>
    <style:style style:name="T123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 fo:margin-top="0.0833in" fo:line-height="150%"/>
    </style:style>
    <style:style style:name="T126" style:parent-style-name="預設段落字型" style:family="text">
      <style:text-properties style:font-name="微軟正黑體" style:font-name-asian="微軟正黑體" style:font-name-complex="Arial" fo:color="#BFBFBF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2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136" style:parent-style-name="內文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41" style:family="table-column">
      <style:table-column-properties style:column-width="6.752in"/>
    </style:style>
    <style:style style:name="Table140" style:family="table">
      <style:table-properties style:width="6.752in" fo:margin-left="0in" table:align="center"/>
    </style:style>
    <style:style style:name="TableRow142" style:family="table-row">
      <style:table-row-properties style:min-row-height="0.2875i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fo:margin-bottom="0.0833in" fo:line-height="0.2777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8.9895in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1333in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.5pt" style:font-size-asian="13.5pt" style:font-size-complex="13.5pt"/>
    </style:style>
    <style:style style:name="TableColumn155" style:family="table-column">
      <style:table-column-properties style:column-width="3.5555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1.0833in"/>
    </style:style>
    <style:style style:name="TableColumn158" style:family="table-column">
      <style:table-column-properties style:column-width="0.8854in"/>
    </style:style>
    <style:style style:name="Table154" style:family="table">
      <style:table-properties style:width="6.6069in" fo:margin-left="0in" table:align="left"/>
    </style:style>
    <style:style style:name="TableRow159" style:family="table-row">
      <style:table-row-properties style:min-row-height="0.46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Row168" style:family="table-row">
      <style:table-row-properties style:min-row-height="0.125in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00" style:family="table-row">
      <style:table-row-properties style:min-row-height="0.288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09" style:family="table-row">
      <style:table-row-properties style:min-row-height="0.288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218" style:family="table-row">
      <style:table-row-properties style:min-row-height="0.288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微軟正黑體" style:font-name-asian="微軟正黑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227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28" style:parent-style-name="內文" style:family="paragraph">
      <style:paragraph-properties fo:text-align="justify" fo:margin-bottom="0.0833in" fo:line-height="0.2777in"/>
    </style:style>
    <style:style style:name="T2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2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4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41" style:parent-style-name="內文" style:family="paragraph">
      <style:paragraph-properties fo:widows="2" fo:orphans="2" fo:margin-top="0.1333in" fo:line-height="115%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42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243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244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2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51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</office:automatic-styles>
  <office:body>
    <office:text text:use-soft-page-breaks="true">
      <text:p text:style-name="P1">國立臺北教育大學</text:p>
      <text:p text:style-name="P2"><text:span text:style-name="T3">職涯輔導講座</text:span><text:span text:style-name="T4">成果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講座題目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講者姓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講者經歷簡介</text:p>
          </table:table-cell>
          <table:table-cell table:style-name="TableCell26" table:number-columns-spanned="6">
            <text:p text:style-name="P27"><text:span text:style-name="T28">目前任職企業：</text:span><text:span text:style-name="T29"><text:s text:c="10"/></text:span></text:p>
            <text:p text:style-name="P30"><text:span text:style-name="T31">職稱：</text:span><text:span text:style-name="T32"><text:s text:c="10"/></text:span></text:p>
            <text:p text:style-name="P33"><text:span text:style-name="T34">經歷簡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活動時間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活動地點</text:span>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參加人數</text:p>
          </table:table-cell>
          <table:table-cell table:style-name="TableCell52">
            <text:p text:style-name="P53">一般生</text:p>
          </table:table-cell>
          <table:table-cell table:style-name="TableCell54">
            <text:p text:style-name="P55">原民生</text:p>
          </table:table-cell>
          <table:table-cell table:style-name="TableCell56">
            <text:p text:style-name="P57">境外生</text:p>
          </table:table-cell>
          <table:table-cell table:style-name="TableCell58">
            <text:p text:style-name="P59">合計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講座內容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soft-page-break/>
      <text:p text:style-name="P78">國立臺北教育大學</text:p>
      <text:p text:style-name="P79"><text:span text:style-name="T80">職涯輔導講座</text:span><text:span text:style-name="T81">成果報告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講座</text:span><text:span text:style-name="T89">活動照片</text:span><text:span text:style-name="T90">記錄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(照片敘述)</text:span></text:p>
          </table:table-cell>
          <table:table-cell table:style-name="TableCell100">
            <text:p text:style-name="P101"><text:span text:style-name="T102">(照片敘述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(照片敘述)</text:span></text:p>
          </table:table-cell>
          <table:table-cell table:style-name="TableCell112">
            <text:p text:style-name="P113"><text:span text:style-name="T114">(照片敘述)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(照片敘述)</text:span></text:p>
          </table:table-cell>
          <table:table-cell table:style-name="TableCell124">
            <text:p text:style-name="P125"><text:span text:style-name="T126">(照片敘述)</text:span></text:p>
          </table:table-cell>
        </table:table-row>
      </table:table>
      <text:p text:style-name="P127"><text:span text:style-name="T128">※</text:span><text:span text:style-name="T129">以上6張照片電子檔與成果報告一併寄送</text:span><text:span text:style-name="T130">至</text:span><text:span text:style-name="T131"><text:s/></text:span><text:a xlink:href="mailto:addresswin@mail.ntue.edu.tw" office:target-frame-name="_top" xlink:show="replace"><text:span text:style-name="T132">addresswin@mail.ntue.edu.tw</text:span></text:a><text:span text:style-name="T133"><text:s/></text:span><text:span text:style-name="T134">存查</text:span><text:span text:style-name="T135">，感謝您！</text:span></text:p>
      <text:soft-page-break/>
      <text:p text:style-name="P136">國立臺北教育大學</text:p>
      <text:p text:style-name="P137"><text:span text:style-name="T138">職涯輔導講座</text:span><text:span text:style-name="T139">成果報告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講座</text:span><text:span text:style-name="T146">活動意見調查統計結果</text:span></text:p>
          </table:table-cell>
        </table:table-row>
        <table:table-row table:style-name="TableRow147">
          <table:table-cell table:style-name="TableCell148">
            <text:p text:style-name="P149"><text:span text:style-name="T150">※</text:span><text:span text:style-name="T151">6點量表(</text:span><text:span text:style-name="T152">平均值請四捨五入取到小數點第一位</text:span><text:span text:style-name="T153">)</text:span>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調查項目</text:p>
                </table:table-cell>
                <table:table-cell table:style-name="TableCell162">
                  <text:p text:style-name="P163">有點滿意、<text:line-break/>滿意、非常滿意加總至本欄<text:line-break/>/ 人數</text:p>
                </table:table-cell>
                <table:table-cell table:style-name="TableCell164">
                  <text:p text:style-name="P165">有點不滿意、不滿意、非常不滿加總至本欄<text:line-break/>/人數</text:p>
                </table:table-cell>
                <table:table-cell table:style-name="TableCell166">
                  <text:p text:style-name="P167">滿意度<text:line-break/>平均值<text:line-break/>/ %</text:p>
                </table:table-cell>
              </table:table-row>
              <table:table-row table:style-name="TableRow168">
                <table:table-cell table:style-name="TableCell169">
                  <text:p text:style-name="內文"><text:span text:style-name="T170">範例</text:span><text:span text:style-name="T171">(平均值=滿意人數/總人數)</text:span></text:p>
                </table:table-cell>
                <table:table-cell table:style-name="TableCell172">
                  <text:p text:style-name="P173">13</text:p>
                </table:table-cell>
                <table:table-cell table:style-name="TableCell174">
                  <text:p text:style-name="P175">1</text:p>
                </table:table-cell>
                <table:table-cell table:style-name="TableCell176">
                  <text:p text:style-name="P177"><text:span text:style-name="T178">13/14=</text:span><text:span text:style-name="T179"><text:line-break/></text:span><text:span text:style-name="T180">92.</text:span><text:span text:style-name="T181">9%</text:span></text:p>
                </table:table-cell>
              </table:table-row>
              <table:table-row table:style-name="TableRow182">
                <table:table-cell table:style-name="TableCell183">
                  <text:p text:style-name="P184">對於本次講師，您感到滿意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對於講座內容，您感到滿意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對於場地安排，您感到滿意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整體而言，您對本次活動感到滿意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本次活動，您認為有助於進行職涯發展與規劃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>※回饋</text:p>
            <text:p text:style-name="P228"><text:span text:style-name="T229">【</text:span><text:span text:style-name="T230">請問對何種實習場域您會有興趣前往實習？</text:span><text:span text:style-name="T231">】</text:span></text:p>
            <text:p text:style-name="P232">1.</text:p>
            <text:p text:style-name="P233">2.</text:p>
            <text:p text:style-name="P234">3.</text:p>
            <text:p text:style-name="P235"/>
            <text:p text:style-name="P236">【請問您有想要何種"專業證照"考照之需求?】</text:p>
            <text:p text:style-name="P237">1.</text:p>
            <text:p text:style-name="P238">2.</text:p>
            <text:p text:style-name="P239">3.</text:p>
            <text:p text:style-name="P240"/>
            <text:p text:style-name="P241">【想像自己即將面對職場，您最需要學校提供您什麼協助？】</text:p>
            <text:p text:style-name="P242">1.</text:p>
            <text:p text:style-name="P243">2.</text:p>
            <text:p text:style-name="P244">3.</text:p>
            <text:p text:style-name="P245"/>
          </table:table-cell>
        </table:table-row>
      </table:table>
      <text:p text:style-name="P246"><text:span text:style-name="T247">※請於活動結束後兩週內彙整完成，</text:span><text:span text:style-name="T248">寄送</text:span><text:span text:style-name="T249">電子檔至</text:span><text:span text:style-name="T250"><text:s/></text:span><text:a xlink:href="mailto:addresswin@mail.ntue.edu.tw" office:target-frame-name="_top" xlink:show="replace"><text:span text:style-name="T251">addresswin@mail.ntue.edu.tw</text:span></text:a><text:span text:style-name="T252"><text:s/></text:span><text:span text:style-name="T253">，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1-14T06:44:00Z</meta:creation-date>
    <dc:date>2025-01-14T06:44:00Z</dc:date>
    <meta:print-date>2022-04-20T05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801" meta:row-count="5" meta:non-whitespace-character-count="683"/>
  </office:meta>
</office:document-meta>
</file>