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6" style:parent-style-name="內文" style:family="paragraph">
      <style:paragraph-properties fo:line-height="0.3055in"/>
      <style:text-properties style:font-name="微軟正黑體" style:font-name-asian="微軟正黑體" style:font-name-complex="Arial Unicode MS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" style:parent-style-name="超連結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超連結" style:family="text">
      <style:text-properties fo:font-size="14pt" style:font-size-asian="14pt"/>
    </style:style>
    <style:style style:name="P11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12" style:parent-style-name="內文" style:family="paragraph">
      <style:paragraph-properties style:contextual-spacing="true" fo:line-height="0.25in" fo:margin-left="0.4166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contextual-spacing="true" fo:margin-bottom="0.1666in" fo:line-height="0.2916in" fo:margin-left="0.41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contextual-spacing="true" fo:line-height="0.1388in" fo:margin-left="0.4166in">
        <style:tab-stops/>
      </style:paragraph-properties>
      <style:text-properties style:font-name="微軟正黑體" style:font-name-asian="微軟正黑體" style:font-name-complex="Arial Unicode MS" fo:font-size="5pt" style:font-size-asian="5pt" style:font-size-complex="5pt"/>
    </style:style>
    <style:style style:name="TableColumn23" style:family="table-column">
      <style:table-column-properties style:column-width="5.0173in"/>
    </style:style>
    <style:style style:name="TableColumn24" style:family="table-column">
      <style:table-column-properties style:column-width="1.6729in"/>
    </style:style>
    <style:style style:name="TableColumn25" style:family="table-column">
      <style:table-column-properties style:column-width="0.5909in"/>
    </style:style>
    <style:style style:name="Table22" style:family="table">
      <style:table-properties style:width="7.2812in" fo:margin-left="0in" table:align="center"/>
    </style:style>
    <style:style style:name="TableRow26" style:family="table-row">
      <style:table-row-properties style:min-row-height="0.1152in"/>
    </style:style>
    <style:style style:name="TableCell27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fo:background-color="#D5D5FF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1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新細明體" fo:font-size="13pt" style:font-size-asian="13pt" style:font-size-complex="13pt"/>
    </style:style>
    <style:style style:name="TableRow40" style:family="table-row">
      <style:table-row-properties style:min-row-height="0.20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ableRow48" style:family="table-row">
      <style:table-row-properties style:min-row-height="0.09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center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ableRow56" style:family="table-row">
      <style:table-row-properties style:min-row-height="0.28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center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ableRow64" style:family="table-row">
      <style:table-row-properties style:min-row-height="0.18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ableRow72" style:family="table-row">
      <style:table-row-properties style:min-row-height="0.18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contextual-spacing="true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contextual-spacing="tru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P82" style:parent-style-name="內文" style:family="paragraph">
      <style:text-properties style:font-name="微軟正黑體" style:font-name-asian="微軟正黑體" style:font-name-complex="Arial Unicode MS" fo:font-weight="bold" style:font-weight-asian="bold" fo:background-color="#FFFF00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fo:color="#984806" fo:font-size="14pt" style:font-size-asian="14pt" style:font-size-complex="12pt"/>
    </style:style>
    <style:style style:name="P84" style:parent-style-name="內文" style:family="paragraph">
      <style:paragraph-properties fo:text-align="end" fo:line-height="0.3055in"/>
      <style:text-properties style:font-name="微軟正黑體" style:font-name-asian="微軟正黑體" fo:font-size="14pt" style:font-size-asian="14pt" style:font-size-complex="12pt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2pt"/>
    </style:style>
    <style:style style:name="P86" style:parent-style-name="內文" style:family="paragraph">
      <style:paragraph-properties fo:widows="2" fo:orphans="2" fo:break-before="page"/>
    </style:style>
    <style:style style:name="P87" style:parent-style-name="Default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2.5604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576in"/>
    </style:style>
    <style:style style:name="Table92" style:family="table">
      <style:table-properties style:width="6.7506in" fo:margin-left="0in" table:align="left"/>
    </style:style>
    <style:style style:name="TableRow100" style:family="table-row">
      <style:table-row-properties style:min-row-height="0.5826in"/>
    </style:style>
    <style:style style:name="TableCell10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05" style:family="table-row">
      <style:table-row-properties style:min-row-height="0.5854in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10" style:family="table-row">
      <style:table-row-properties style:min-row-height="0.6722in"/>
    </style:style>
    <style:style style:name="TableCell1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15" style:family="table-row">
      <style:table-row-properties style:min-row-height="0.690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6284in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145" style:family="table-row">
      <style:table-row-properties style:min-row-height="0.3854in"/>
    </style:style>
    <style:style style:name="P146" style:parent-style-name="Default" style:family="paragraph">
      <style:paragraph-properties fo:text-align="center"/>
      <style:text-properties style:font-name="微軟正黑體" style:font-name-asian="微軟正黑體" style:letter-kerning="true" fo:font-size="13pt" style:font-size-asian="13pt" style:font-size-complex="13pt"/>
    </style:style>
    <style:style style:name="P147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157" style:family="table-row">
      <style:table-row-properties style:min-row-height="5.3076in"/>
    </style:style>
    <style:style style:name="TableCell1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162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6pt" style:font-size-asian="16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69" style:family="table-column">
      <style:table-column-properties style:column-width="3.6319in"/>
    </style:style>
    <style:style style:name="TableColumn170" style:family="table-column">
      <style:table-column-properties style:column-width="3.6423in"/>
    </style:style>
    <style:style style:name="Table168" style:family="table">
      <style:table-properties style:width="7.2743in" fo:margin-left="0in" table:align="center"/>
    </style:style>
    <style:style style:name="TableRow171" style:family="table-row">
      <style:table-row-properties style:min-row-height="0.3895in"/>
    </style:style>
    <style:style style:name="TableCell1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2.3479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80" style:family="table-row">
      <style:table-row-properties style:min-row-height="0.2833in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fo:margin-top="0.0833in" fo:line-height="150%"/>
    </style:style>
    <style:style style:name="T183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fo:margin-top="0.0833in" fo:line-height="150%"/>
    </style:style>
    <style:style style:name="T186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87" style:family="table-row">
      <style:table-row-properties style:min-row-height="2.6145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center" fo:margin-top="0.0833in" fo:line-height="150%"/>
    </style:style>
    <style:style style:name="T195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center" fo:margin-top="0.0833in" fo:line-height="150%"/>
    </style:style>
    <style:style style:name="T198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99" style:family="table-row">
      <style:table-row-properties style:min-row-height="2.6111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204" style:family="table-row">
      <style:table-row-properties style:min-row-height="0.4131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fo:margin-top="0.0833in" fo:line-height="150%"/>
    </style:style>
    <style:style style:name="T207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 fo:margin-top="0.0833in" fo:line-height="150%"/>
    </style:style>
    <style:style style:name="T210" style:parent-style-name="預設段落字型" style:family="text">
      <style:text-properties style:font-name="微軟正黑體" style:font-name-asian="微軟正黑體" style:font-name-complex="Arial" fo:color="#BFBFBF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13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14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non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222" style:family="table-column">
      <style:table-column-properties style:column-width="6.7506in"/>
    </style:style>
    <style:style style:name="Table221" style:family="table">
      <style:table-properties style:width="6.7458in" fo:margin-left="0in" table:align="center"/>
    </style:style>
    <style:style style:name="TableRow223" style:family="table-row">
      <style:table-row-properties style:min-row-height="0.2875in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margin-bottom="0.0833in" fo:line-height="0.2777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8.9895in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1333in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234" style:family="table-column">
      <style:table-column-properties style:column-width="3.5555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1.0833in"/>
    </style:style>
    <style:style style:name="TableColumn237" style:family="table-column">
      <style:table-column-properties style:column-width="0.8854in"/>
    </style:style>
    <style:style style:name="Table233" style:family="table">
      <style:table-properties style:width="6.6069in" fo:margin-left="0in" table:align="left"/>
    </style:style>
    <style:style style:name="TableRow238" style:family="table-row">
      <style:table-row-properties style:min-row-height="0.464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247" style:family="table-row">
      <style:table-row-properties style:min-row-height="0.125in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258" style:family="table-row">
      <style:table-row-properties style:min-row-height="0.156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76" style:family="table-row">
      <style:table-row-properties style:min-row-height="0.288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85" style:family="table-row">
      <style:table-row-properties style:min-row-height="0.288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94" style:family="table-row">
      <style:table-row-properties style:min-row-height="0.288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303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04" style:parent-style-name="內文" style:family="paragraph">
      <style:paragraph-properties fo:text-align="justify" fo:margin-bottom="0.0833in" fo:line-height="0.2777in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30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0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5" style:parent-style-name="內文" style:family="paragraph">
      <style:paragraph-properties fo:widows="2" fo:orphans="2" fo:margin-top="0.1333in" fo:line-height="115%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6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7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8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20" style:parent-style-name="Default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322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324" style:parent-style-name="Default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企業參訪 結案及核銷作業應注意事項</text:p>
      <text:p text:style-name="P2"><text:span text:style-name="T3">獲補助之企業參訪活動應於</text:span><text:span text:style-name="T4">活動結束後二週內</text:span><text:span text:style-name="T5">，依規定備相關單據及文件，送至本處辦理核銷手續。相關表件請至研發處首頁&gt;法規及申請表&gt;產學合作與職涯發展組&gt;企業參訪及職涯輔導講座類別，下載網址如下</text:span></text:p>
      <text:p text:style-name="P6"/>
      <text:p text:style-name="P7"><text:span text:style-name="T8">網址：</text:span><text:a xlink:href="https://orad.ntue.edu.tw/zh_tw/7/IACIC" office:target-frame-name="_top" xlink:show="replace"><text:span text:style-name="T9">https://orad.ntue.edu.tw/zh_tw/7/IACIC</text:span></text:a><text:span text:style-name="T10"><text:line-break/></text:span></text:p>
      <text:p text:style-name="P11"/>
      <text:p text:style-name="P12"/>
      <text:p text:style-name="P13"><text:span text:style-name="T14">辦理結案前請先確認下列文件是否已備齊，並依下列方式繳交：</text:span><text:span text:style-name="T15"><text:line-break/></text:span><text:span text:style-name="T16">紙本資料：請交至研發處產學合作與職涯發展</text:span><text:span text:style-name="T17">組（行政大樓7樓710室）</text:span><text:span text:style-name="T18"><text:line-break/>電子檔案：</text:span><text:span text:style-name="T19">請</text:span><text:span text:style-name="T20">Email至addresswin@mail.ntue.edu.tw 魏先生 收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繳交形式</text:p>
          </table:table-cell>
          <table:table-cell table:style-name="TableCell31">
            <text:p text:style-name="P32">自我<text:line-break/>檢核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車資收據/發票正本</text:p>
              </text:list-item>
            </text:list>
          </table:table-cell>
          <table:table-cell table:style-name="TableCell36">
            <text:p text:style-name="P37">紙本</text:p>
          </table:table-cell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學生旅遊平安險收據/發票正本、要保書、學生保險名冊</text:p>
              </text:list-item>
            </text:list>
          </table:table-cell>
          <table:table-cell table:style-name="TableCell43">
            <text:p text:style-name="P44">紙本</text:p>
          </table:table-cell>
          <table:table-cell table:style-name="TableCell45">
            <text:p text:style-name="P46"><text:span text:style-name="T47">□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簽到表</text:p>
              </text:list-item>
            </text:list>
          </table:table-cell>
          <table:table-cell table:style-name="TableCell51">
            <text:p text:style-name="P52">紙本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問卷原始資料（紙本問卷或線上問卷.xlsx檔）</text:p>
              </text:list-item>
            </text:list>
          </table:table-cell>
          <table:table-cell table:style-name="TableCell59">
            <text:p text:style-name="P60">紙本 或 電子檔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成果報告書(可編輯之.doc或.dot檔)</text:p>
              </text:list-item>
            </text:list>
          </table:table-cell>
          <table:table-cell table:style-name="TableCell67">
            <text:p text:style-name="P68">電子檔</text:p>
          </table:table-cell>
          <table:table-cell table:style-name="TableCell69">
            <text:p text:style-name="P70"><text:span text:style-name="T71">□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成果報告書裡之</text:span><text:span text:style-name="T76">照片原始檔６張</text:span></text:p>
              </text:list-item>
            </text:list>
          </table:table-cell>
          <table:table-cell table:style-name="TableCell77">
            <text:p text:style-name="P78">電子檔</text:p>
          </table:table-cell>
          <table:table-cell table:style-name="TableCell79">
            <text:p text:style-name="P80"><text:span text:style-name="T81">□</text:span></text:p>
          </table:table-cell>
        </table:table-row>
      </table:table>
      <text:p text:style-name="P82"/>
      <text:p text:style-name="P83"/>
      <text:p text:style-name="P84">研發處產學合作與職涯發展組 敬上</text:p>
      <text:p text:style-name="P85"/>
      <text:p text:style-name="P86"/>
      <text:p text:style-name="P87"><text:span text:style-name="T88">國立臺北教育大學</text:span><text:span text:style-name="T89"><text:line-break/></text:span><text:span text:style-name="T90">企業參訪</text:span><text:span text:style-name="T91">成果報告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申請單位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訪企業名稱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訪企業地址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訪企業官方網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活動日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活動時間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活動地點</text:span></text:p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參加人數</text:p>
          </table:table-cell>
          <table:table-cell table:style-name="TableCell137">
            <text:p text:style-name="P138">一般生</text:p>
          </table:table-cell>
          <table:table-cell table:style-name="TableCell139">
            <text:p text:style-name="P140">原民生</text:p>
          </table:table-cell>
          <table:table-cell table:style-name="TableCell141">
            <text:p text:style-name="P142">境外生</text:p>
          </table:table-cell>
          <table:table-cell table:style-name="TableCell143">
            <text:p text:style-name="P144">合計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參訪行程概述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soft-page-break/>
      <text:p text:style-name="P163"><text:span text:style-name="T164">國立臺北教育大學</text:span><text:span text:style-name="T165"><text:line-break/></text:span><text:span text:style-name="T166">企業參訪</text:span><text:span text:style-name="T167">成果報告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講座活動照片記錄</text:span>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(照片敘述)</text:span></text:p>
          </table:table-cell>
          <table:table-cell table:style-name="TableCell184">
            <text:p text:style-name="P185"><text:span text:style-name="T186">(照片敘述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(照片敘述)</text:span></text:p>
          </table:table-cell>
          <table:table-cell table:style-name="TableCell196">
            <text:p text:style-name="P197"><text:span text:style-name="T198">(照片敘述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照片敘述)</text:span></text:p>
          </table:table-cell>
          <table:table-cell table:style-name="TableCell208">
            <text:p text:style-name="P209"><text:span text:style-name="T210">(照片敘述)</text:span></text:p>
          </table:table-cell>
        </table:table-row>
      </table:table>
      <text:p text:style-name="P211"><text:span text:style-name="T212">※以上六張照片電子檔請與成果報告一併至<text:s/></text:span><text:a xlink:href="mailto:addresswin@mail.ntue.edu.tw" office:target-frame-name="_top" xlink:show="replace"><text:span text:style-name="T213">addresswin@mail.ntue.edu.tw</text:span></text:a><text:span text:style-name="T214"><text:s/></text:span><text:span text:style-name="T215">留存。</text:span></text:p>
      <text:soft-page-break/>
      <text:p text:style-name="P216"><text:span text:style-name="T217">國立臺北教育大學</text:span><text:span text:style-name="T218"><text:line-break/></text:span><text:span text:style-name="T219">企業參訪</text:span><text:span text:style-name="T220">成果報告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講座活動意見調查統計結果</text:span></text:p>
          </table:table-cell>
        </table:table-row>
        <table:table-row table:style-name="TableRow227">
          <table:table-cell table:style-name="TableCell228">
            <text:p text:style-name="P229"><text:span text:style-name="T230">※6點量表(</text:span><text:span text:style-name="T231">平均值請四捨五入取到小數點第一位</text:span><text:span text:style-name="T232">)</text:span></text:p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調查項目</text:p>
                </table:table-cell>
                <table:table-cell table:style-name="TableCell241">
                  <text:p text:style-name="P242">有點滿意、<text:line-break/>滿意、非常滿意加總至本欄<text:line-break/>/ 人數</text:p>
                </table:table-cell>
                <table:table-cell table:style-name="TableCell243">
                  <text:p text:style-name="P244">有點不滿意、不滿意、非常不滿加總至本欄<text:line-break/>/人數</text:p>
                </table:table-cell>
                <table:table-cell table:style-name="TableCell245">
                  <text:p text:style-name="P246">滿意度<text:line-break/>平均值<text:line-break/>/ %</text:p>
                </table:table-cell>
              </table:table-row>
              <table:table-row table:style-name="TableRow247">
                <table:table-cell table:style-name="TableCell248">
                  <text:p text:style-name="內文"><text:span text:style-name="T249">範例(平均值=滿意人數/總人數)</text:span></text:p>
                </table:table-cell>
                <table:table-cell table:style-name="TableCell250">
                  <text:p text:style-name="P251">13</text:p>
                </table:table-cell>
                <table:table-cell table:style-name="TableCell252">
                  <text:p text:style-name="P253">1</text:p>
                </table:table-cell>
                <table:table-cell table:style-name="TableCell254">
                  <text:p text:style-name="P255"><text:span text:style-name="T256">13/14=</text:span><text:span text:style-name="T257"><text:line-break/>92.9%</text:span></text:p>
                </table:table-cell>
              </table:table-row>
              <table:table-row table:style-name="TableRow258">
                <table:table-cell table:style-name="TableCell259">
                  <text:p text:style-name="P260">參訪前，您對這個單位已有所瞭解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參訪後，能增進您對於這個單位認識程度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本次活動，您認為有助於促使您思考未來職涯方向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本次活動，您認為有助於強化您對職場或產業趨勢之瞭解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整體而言，您對本次參訪活動感到滿意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</table:table>
            <text:p text:style-name="P303">※回饋</text:p>
            <text:p text:style-name="P304"><text:span text:style-name="T305">【請問對何種實習場域您會有興趣前往實習？】</text:span></text:p>
            <text:p text:style-name="P306">1.</text:p>
            <text:p text:style-name="P307">2.</text:p>
            <text:p text:style-name="P308">3.</text:p>
            <text:p text:style-name="P309"/>
            <text:p text:style-name="P310">【請問您有想要何種"專業證照"考照之需求?】</text:p>
            <text:p text:style-name="P311">1.</text:p>
            <text:p text:style-name="P312">2.</text:p>
            <text:p text:style-name="P313">3.</text:p>
            <text:p text:style-name="P314"/>
            <text:p text:style-name="P315">【想像自己即將面對職場，您最需要學校提供您什麼協助？】</text:p>
            <text:p text:style-name="P316">1.</text:p>
            <text:p text:style-name="P317">2.</text:p>
            <text:p text:style-name="P318">3.</text:p>
            <text:p text:style-name="P319"/>
          </table:table-cell>
        </table:table-row>
      </table:table>
      <text:p text:style-name="P320"><text:span text:style-name="T321">※請於活動結束後兩週內彙整完成，寄送電子檔至<text:s/></text:span><text:a xlink:href="mailto:addresswin@mail.ntue.edu.tw" office:target-frame-name="_top" xlink:show="replace"><text:span text:style-name="T322">addresswin@mail.ntue.edu.tw</text:span></text:a><text:span text:style-name="T323"><text:s/></text:span></text:p>
      <text:p text:style-name="P324"><text:span text:style-name="T325">※相關紙本文件請投遞至研發處產學合作與職涯發展組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1-14T08:36:00Z</meta:creation-date>
    <dc:date>2025-01-14T08:36:00Z</dc:date>
    <meta:print-date>2020-02-12T02:5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1" meta:row-count="9" meta:non-whitespace-character-count="1126"/>
  </office:meta>
</office:document-meta>
</file>