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43in"/>
    </style:style>
    <style:style style:name="TableColumn3" style:family="table-column">
      <style:table-column-properties style:column-width="0.4027in"/>
    </style:style>
    <style:style style:name="TableColumn4" style:family="table-column">
      <style:table-column-properties style:column-width="2.1618in"/>
    </style:style>
    <style:style style:name="TableColumn5" style:family="table-column">
      <style:table-column-properties style:column-width="0.7847in"/>
    </style:style>
    <style:style style:name="TableColumn6" style:family="table-column">
      <style:table-column-properties style:column-width="1.5791in"/>
    </style:style>
    <style:style style:name="TableColumn7" style:family="table-column">
      <style:table-column-properties style:column-width="0.1937in"/>
    </style:style>
    <style:style style:name="TableColumn8" style:family="table-column">
      <style:table-column-properties style:column-width="1.277in"/>
    </style:style>
    <style:style style:name="TableColumn9" style:family="table-column">
      <style:table-column-properties style:column-width="2.7583in"/>
    </style:style>
    <style:style style:name="Table1" style:family="table" style:master-page-name="MP0">
      <style:table-properties style:width="10.4319in" style:rel-width="99.18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line-height="0.25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1.394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5" style:parent-style-name="內文" style:family="paragraph">
      <style:paragraph-properties fo:margin-top="0.5i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8" style:parent-style-name="內文" style:family="paragraph">
      <style:paragraph-properties fo:margin-top="0.5in" fo:margin-left="0.3333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944in" fo:margin-left="0.1701in" fo:text-indent="-0.170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P47" style:parent-style-name="內文" style:family="paragraph">
      <style:paragraph-properties fo:line-height="0.1944in" fo:margin-right="0.0833i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P51" style:parent-style-name="內文" style:family="paragraph">
      <style:paragraph-properties fo:text-align="justify" fo:line-height="0.1944in" fo:margin-left="0.35in" fo:margin-right="0.0833in" fo:text-indent="-0.2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新細明體" style:font-name-asian="新細明體" style:font-name-complex="Times New Roman" fo:color="#000000"/>
    </style:style>
    <style:style style:name="P56" style:parent-style-name="內文" style:family="paragraph">
      <style:paragraph-properties fo:text-align="justify" fo:line-height="0.1944in" fo:margin-left="0.2486in" fo:margin-right="0.0833in" fo:text-indent="-0.16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新細明體" style:font-name-asian="新細明體" style:font-name-complex="Times New Roman" fo:color="#000000"/>
    </style:style>
    <style:style style:name="P61" style:parent-style-name="內文" style:family="paragraph">
      <style:paragraph-properties fo:text-align="justify" fo:line-height="0.1944in" fo:margin-left="0.3333in" fo:margin-right="0.08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line-height="0.1944i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color="#FF0000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/>
    </style:style>
    <style:style style:name="T86" style:parent-style-name="預設段落字型" style:family="text">
      <style:text-properties style:font-name="Times New Roman" style:font-name-asian="標楷體" style:font-name-complex="Times New Roman" fo:color="#FF0000"/>
    </style:style>
    <style:style style:name="T87" style:parent-style-name="預設段落字型" style:family="text">
      <style:text-properties style:font-name="Times New Roman" style:font-name-asian="標楷體" style:font-name-complex="Times New Roman" fo:color="#FF0000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fo:color="#FF0000"/>
    </style:style>
    <style:style style:name="T99" style:parent-style-name="預設段落字型" style:family="text">
      <style:text-properties style:font-name="Times New Roman" style:font-name-asian="標楷體" style:font-name-complex="Times New Roman" fo:color="#FF0000"/>
    </style:style>
    <style:style style:name="T100" style:parent-style-name="預設段落字型" style:family="text">
      <style:text-properties style:font-name="Times New Roman" style:font-name-asian="標楷體" style:font-name-complex="Times New Roman" fo:color="#FF0000"/>
    </style:style>
    <style:style style:name="T101" style:parent-style-name="預設段落字型" style:family="text">
      <style:text-properties style:font-name="Times New Roman" style:font-name-asian="標楷體" style:font-name-complex="Times New Roman" fo:color="#FF0000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P120" style:parent-style-name="內文" style:family="paragraph">
      <style:paragraph-properties fo:margin-top="0.075in" fo:line-height="0.1944in" fo:margin-left="0.3201in" fo:text-indent="-0.166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P136" style:parent-style-name="內文" style:family="paragraph">
      <style:paragraph-properties fo:margin-top="0.075in" fo:line-height="0.1944in" fo:margin-left="0.3201in" fo:text-indent="-0.1666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2.125in"/>
    </style:style>
    <style:style style:name="P150" style:parent-style-name="內文" style:family="paragraph">
      <style:text-properties style:font-name="標楷體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083in" fo:margin-right="0.0833in"/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P153" style:parent-style-name="內文" style:family="paragraph">
      <style:paragraph-properties fo:text-align="end" fo:line-height="0.2083in" fo:margin-right="0.0833in"/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P154" style:parent-style-name="內文" style:family="paragraph">
      <style:paragraph-properties fo:text-align="end" fo:line-height="0.2083in" fo:margin-right="0.0833in"/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P155" style:parent-style-name="內文" style:family="paragraph">
      <style:paragraph-properties fo:text-align="end" fo:line-height="0.2083in" fo:margin-right="0.0833in"/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P156" style:parent-style-name="內文" style:family="paragraph">
      <style:paragraph-properties fo:text-align="end" fo:line-height="0.2083in" fo:margin-right="0.0833in"/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P157" style:parent-style-name="內文" style:family="paragraph">
      <style:paragraph-properties fo:text-align="end" fo:line-height="0.2083in" fo:margin-right="0.0833in"/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P158" style:parent-style-name="內文" style:family="paragraph">
      <style:paragraph-properties fo:text-align="end" fo:line-height="0.2083in" fo:margin-right="0.0833in"/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P159" style:parent-style-name="內文" style:family="paragraph">
      <style:paragraph-properties fo:text-align="start" fo:line-height="0.2083in" fo:margin-right="0.0833in"/>
      <style:text-properties style:font-name="Times New Roman" style:font-name-asian="標楷體" style:font-name-complex="Times New Roman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944in" fo:margin-left="0.1166in" fo:margin-right="0.0833in" fo:text-indent="-0.1166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170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asian="zh" style:country-asian="HK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176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asian="zh" style:country-asian="HK"/>
    </style:style>
    <style:style style:name="P177" style:parent-style-name="內文" style:family="paragraph">
      <style:paragraph-properties fo:text-align="justify" fo:line-height="0.1944in" fo:margin-right="0.0833in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81" style:parent-style-name="內文" style:family="paragraph">
      <style:paragraph-properties fo:text-align="justify" fo:line-height="0.1944in" fo:margin-right="0.0833in" fo:text-indent="0.1666in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P185" style:parent-style-name="內文" style:family="paragraph">
      <style:paragraph-properties fo:text-align="justify" fo:line-height="0.1944in" fo:margin-right="0.0833in" fo:text-indent="0.1666in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P188" style:parent-style-name="內文" style:family="paragraph">
      <style:paragraph-properties fo:text-align="justify" fo:line-height="0.1944in" fo:margin-left="0.5in" fo:margin-right="0.0833in" fo:text-indent="-0.1666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/>
    </style:style>
    <style:style style:name="T192" style:parent-style-name="預設段落字型" style:family="text">
      <style:text-properties style:font-name="新細明體" style:font-name-asian="新細明體" style:font-name-complex="Times New Roman" fo:color="#000000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/>
    </style:style>
    <style:style style:name="P196" style:parent-style-name="內文" style:family="paragraph">
      <style:paragraph-properties fo:text-align="justify" fo:line-height="0.1944in" fo:margin-right="0.0833in" fo:text-indent="0.3333in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P200" style:parent-style-name="內文" style:family="paragraph">
      <style:paragraph-properties fo:text-align="justify" fo:line-height="0.1944in" fo:margin-right="0.0833in" fo:text-indent="0.3333in"/>
      <style:text-properties style:font-name="Times New Roman" style:font-name-asian="標楷體" style:font-name-complex="Times New Roman" fo:color="#000000"/>
    </style:style>
    <style:style style:name="P201" style:parent-style-name="內文" style:family="paragraph">
      <style:paragraph-properties fo:text-align="justify" fo:line-height="0.1944in" fo:margin-right="0.0833in" fo:text-indent="0.3333in"/>
      <style:text-properties style:font-name="Times New Roman" style:font-name-asian="標楷體" style:font-name-complex="Times New Roman" fo:color="#000000"/>
    </style:style>
    <style:style style:name="P202" style:parent-style-name="內文" style:family="paragraph">
      <style:paragraph-properties fo:text-align="justify" fo:line-height="0.1944in" fo:margin-right="0.0833in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05" style:parent-style-name="預設段落字型" style:family="text">
      <style:text-properties style:font-name="新細明體" style:font-name-asian="新細明體" style:font-name-complex="Times New Roman" fo:font-weight="bold" style:font-weight-asian="bold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/>
    </style:style>
    <style:style style:name="T209" style:parent-style-name="預設段落字型" style:family="text">
      <style:text-properties style:font-name="新細明體" style:font-name-asian="新細明體" style:font-name-complex="Times New Roman" fo:color="#000000"/>
    </style:style>
    <style:style style:name="P210" style:parent-style-name="內文" style:family="paragraph">
      <style:paragraph-properties fo:text-align="justify" fo:line-height="0.1944in" fo:margin-right="0.0833in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新細明體" style:font-name-asian="新細明體" style:font-name-complex="Times New Roman" fo:color="#000000"/>
    </style:style>
    <style:style style:name="P219" style:parent-style-name="內文" style:family="paragraph">
      <style:paragraph-properties fo:text-align="justify" fo:margin-bottom="0.05in" fo:line-height="0.1944in" fo:margin-right="0.0833in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P222" style:parent-style-name="內文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TableRow223" style:family="table-row">
      <style:table-row-properties style:min-row-height="0.7006in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944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language-asian="zh" style:country-asian="HK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language-asian="zh" style:country-asian="HK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language-asian="zh" style:country-asian="HK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language-asian="zh" style:country-asian="HK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language-asian="zh" style:country-asian="HK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777in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language-asian="zh" style:country-asian="HK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1527in"/>
      <style:text-properties style:font-name="Times New Roman" style:font-name-asian="標楷體" style:font-name-complex="Times New Roman" fo:font-size="10pt" style:font-size-asian="10pt" style:font-size-complex="10pt"/>
    </style:style>
    <style:style style:name="P261" style:parent-style-name="內文" style:family="paragraph">
      <style:paragraph-properties fo:text-align="justify" fo:margin-top="0.0375in" fo:line-height="0.1527in" fo:margin-left="1.0604in" fo:text-indent="-1.0604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67" style:parent-style-name="內文" style:family="paragraph">
      <style:paragraph-properties fo:text-align="justify" fo:margin-top="0.0375in" fo:line-height="0.1527in" fo:margin-left="1.0604in" fo:text-indent="-1.0604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74" style:parent-style-name="內文" style:family="paragraph">
      <style:paragraph-properties fo:text-align="justify" fo:margin-top="0.0375in" fo:line-height="0.1527in" fo:margin-left="1.0694in" fo:text-indent="-1.0694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83" style:parent-style-name="內文" style:family="paragraph">
      <style:paragraph-properties fo:text-align="justify" fo:margin-top="0.0375in" fo:line-height="0.1527in" fo:margin-left="1.0694in" fo:text-indent="-1.0694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01" style:parent-style-name="內文" style:family="paragraph">
      <style:paragraph-properties fo:text-align="justify" fo:margin-top="0.0375in" fo:line-height="0.1527in" fo:margin-left="1.0694in" fo:text-indent="-1.0694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08" style:parent-style-name="內文" style:family="paragraph">
      <style:paragraph-properties fo:text-align="justify" fo:margin-top="0.0375in" fo:line-height="0.1527in" fo:margin-left="1.0694in" fo:text-indent="-1.0694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3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2" style:parent-style-name="內文" style:family="paragraph">
      <style:text-properties style:font-name="標楷體" style:font-name-asian="標楷體"/>
    </style:style>
    <style:style style:name="T3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待聘人員</text:span><text:span text:style-name="T14">(</text:span><text:span text:style-name="T15">單位</text:span><text:span text:style-name="T16">)</text:span><text:span text:style-name="T17">：</text:span><text:span text:style-name="T18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計畫單位(請勾選)</text:p>
          </table:table-cell>
          <table:table-cell table:style-name="TableCell22" table:number-columns-spanned="4">
            <text:p text:style-name="P23">計畫性質(請勾選)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<text:span text:style-name="T26">擬聘人員身分及符合相關法規</text:span><text:span text:style-name="T27">(</text:span><text:span text:style-name="T28">請勾選</text:span><text:span text:style-name="T29">)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內文"><text:span text:style-name="T32">□1</text:span><text:span text:style-name="T33">.</text:span><text:span text:style-name="T34">教育部</text:span></text:p>
            <text:p text:style-name="P35"><text:span text:style-name="T36">□2.</text:span><text:span text:style-name="T37">國科會</text:span></text:p>
            <text:p text:style-name="P38"><text:span text:style-name="T39">□3.</text:span><text:span text:style-name="T40">其他</text:span><text:span text:style-name="T41">_________</text:span></text:p>
          </table:table-cell>
          <table:table-cell table:style-name="TableCell42" table:number-columns-spanned="4">
            <text:p text:style-name="P43"><text:span text:style-name="T44">□1.</text:span><text:span text:style-name="T45">委辦</text:span><text:span text:style-name="T46">計畫</text:span></text:p>
            <text:p text:style-name="P47"><text:span text:style-name="T48">□2.</text:span><text:span text:style-name="T49">補助</text:span><text:span text:style-name="T50">計畫</text:span></text:p>
            <text:p text:style-name="P51"><text:span text:style-name="T52">　</text:span><text:span text:style-name="T53">□(1)</text:span><text:span text:style-name="T54">聘任名單獲補助單位核准者</text:span><text:span text:style-name="T55">。</text:span></text:p>
            <text:p text:style-name="P56"><text:span text:style-name="T57">　</text:span><text:span text:style-name="T58">□(2)</text:span><text:span text:style-name="T59">聘任名單未獲補助單位核准者</text:span><text:span text:style-name="T60">。</text:span></text:p>
            <text:p text:style-name="P61"><text:span text:style-name="T62">□3.</text:span><text:span text:style-name="T63">科研補助</text:span><text:span text:style-name="T64">計畫</text:span><text:span text:style-name="T65">(</text:span><text:span text:style-name="T66">依「</text:span><text:span text:style-name="T67">國科會</text:span><text:span text:style-name="T68">補助專題研究計畫人力約用注意事項」</text:span><text:span text:style-name="T69">)</text:span></text:p>
            <text:p text:style-name="P70"><text:span text:style-name="T71">□4.</text:span><text:span text:style-name="T72">產學合作</text:span><text:span text:style-name="T73">計畫</text:span></text:p>
          </table:table-cell>
          <table:covered-table-cell/>
          <table:covered-table-cell/>
          <table:covered-table-cell/>
          <table:table-cell table:style-name="TableCell74" table:number-columns-spanned="3" table:number-rows-spanned="2">
            <text:p text:style-name="P75"><text:span text:style-name="T76">□1.</text:span><text:span text:style-name="T77">助教</text:span><text:span text:style-name="T78">(</text:span><text:span text:style-name="T79">須符合「公務員服務法」第</text:span><text:span text:style-name="T80">14</text:span><text:span text:style-name="T81">條之</text:span><text:span text:style-name="T82">3</text:span><text:span text:style-name="T83">、「軍公教人員兼職費支給表」、簽准辦理並</text:span><text:span text:style-name="T84">每月最多得領受</text:span><text:span text:style-name="T85">2</text:span><text:span text:style-name="T86">個兼職費</text:span><text:span text:style-name="T87">為限</text:span><text:span text:style-name="T88">)</text:span></text:p>
            <text:p text:style-name="P89"><text:span text:style-name="T90">□2.</text:span><text:span text:style-name="T91">公務員</text:span><text:span text:style-name="T92">(</text:span><text:span text:style-name="T93">須符合「公務員服務法」第</text:span><text:span text:style-name="T94">14</text:span><text:span text:style-name="T95">條之</text:span><text:span text:style-name="T96">3</text:span><text:span text:style-name="T97">、「軍公教人員兼職費支給表」、簽准辦理並</text:span><text:span text:style-name="T98">每月最多得領受</text:span><text:span text:style-name="T99">2</text:span><text:span text:style-name="T100">個兼職費</text:span><text:span text:style-name="T101">為限</text:span><text:span text:style-name="T102">)</text:span></text:p>
            <text:p text:style-name="P103"><text:span text:style-name="T104">□3.</text:span><text:span text:style-name="T105">本校約用人員</text:span><text:span text:style-name="T106">(</text:span><text:span text:style-name="T107">須符合「本校校務基金進用約用工作人員實施要點」第</text:span><text:span text:style-name="T108">1</text:span><text:span text:style-name="T109">8</text:span><text:span text:style-name="T110">條規定</text:span><text:span text:style-name="T111">)</text:span></text:p>
            <text:p text:style-name="P112"><text:span text:style-name="T113">□4.</text:span><text:span text:style-name="T114">計畫專任人員</text:span><text:span text:style-name="T115">(</text:span><text:span text:style-name="T116">須符合計畫單位規定</text:span><text:span text:style-name="T117">)</text:span><text:span text:style-name="T118">例如</text:span><text:span text:style-name="T119">：</text:span></text:p>
            <text:p text:style-name="P120"><text:span text:style-name="T121">(1)</text:span><text:span text:style-name="T122">教育部</text:span><text:span text:style-name="T123">：</text:span><text:span text:style-name="T124">依據「教育部補</text:span><text:span text:style-name="T125">(</text:span><text:span text:style-name="T126">捐</text:span><text:span text:style-name="T127">)</text:span><text:span text:style-name="T128">助及委辦經費編列基準表」，除原計畫外，得再兼任</text:span><text:span text:style-name="T129">2</text:span><text:span text:style-name="T130">項以內計畫助理或臨時工，兼任報酬每月</text:span><text:span text:style-name="T131">1</text:span><text:span text:style-name="T132">萬</text:span><text:span text:style-name="T133">2</text:span><text:span text:style-name="T134">千</text:span><text:span text:style-name="T135">元為限</text:span></text:p>
            <text:p text:style-name="P136"><text:span text:style-name="T137">(2)</text:span><text:span text:style-name="T138">國科會</text:span><text:span text:style-name="T139">：依據</text:span><text:span text:style-name="T140">「</text:span><text:span text:style-name="T141">國科會</text:span><text:span text:style-name="T142">補助專題研究計畫人力約用注意事項」</text:span><text:span text:style-name="T143">第</text:span><text:span text:style-name="T144">3</text:span><text:span text:style-name="T145">條規定辦理</text:span><text:span text:style-name="T146">(</text:span><text:span text:style-name="T147">請參考下列法規摘要</text:span><text:span text:style-name="T148">)</text:span>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作</text:p>
            <text:p text:style-name="P153"/>
            <text:p text:style-name="P154">業</text:p>
            <text:p text:style-name="P155"/>
            <text:p text:style-name="P156">流</text:p>
            <text:p text:style-name="P157"/>
            <text:p text:style-name="P158">程</text:p>
            <text:p text:style-name="P159"/>
          </table:table-cell>
          <table:table-cell table:style-name="TableCell160" table:number-columns-spanned="3">
            <text:p text:style-name="P161"><text:span text:style-name="T162">1.</text:span><text:span text:style-name="T163">用人單位</text:span><text:span text:style-name="T164">（</text:span><text:span text:style-name="T165">計畫</text:span><text:span text:style-name="T166">主持人或</text:span><text:span text:style-name="T167">所屬</text:span><text:span text:style-name="T168">各學</text:span><text:span text:style-name="T169">院系所</text:span><text:span text:style-name="T170">、</text:span><text:span text:style-name="T171">單位</text:span><text:span text:style-name="T172">）</text:span><text:span text:style-name="T173">簽案</text:span><text:span text:style-name="T174">，</text:span><text:span text:style-name="T175">並檢附「本校行政人員申請計畫兼任人員檢核表」</text:span><text:span text:style-name="T176">。</text:span></text:p>
            <text:p text:style-name="P177"><text:span text:style-name="T178">2</text:span><text:span text:style-name="T179">校內計畫管理單位</text:span><text:span text:style-name="T180">：</text:span></text:p>
            <text:p text:style-name="P181"><text:span text:style-name="T182">(1)</text:span><text:span text:style-name="T183">待</text:span><text:span text:style-name="T184">聘兼任人員所屬單位主管</text:span></text:p>
            <text:p text:style-name="P185"><text:span text:style-name="T186">(2)</text:span><text:span text:style-name="T187">校內計畫管理單位</text:span></text:p>
            <text:p text:style-name="P188"><text:span text:style-name="T189">(a)</text:span><text:span text:style-name="T190">國科會</text:span><text:span text:style-name="T191">計畫</text:span><text:span text:style-name="T192">、</text:span><text:span text:style-name="T193">教育部教學實踐研究計畫</text:span><text:span text:style-name="T194">及產學合作計畫</text:span><text:span text:style-name="T195">：研發處</text:span></text:p>
            <text:p text:style-name="P196"><text:span text:style-name="T197">(b</text:span><text:span text:style-name="T198">)</text:span><text:span text:style-name="T199">高教深耕計畫：教發中心</text:span></text:p>
            <text:p text:style-name="P200">(c)師資培育相關計畫：師培中心</text:p>
            <text:p text:style-name="P201">(d)其他：計畫執行單位</text:p>
            <text:p text:style-name="P202"><text:span text:style-name="T203">3.</text:span><text:span text:style-name="T204">人事室</text:span><text:span text:style-name="T205">：</text:span><text:span text:style-name="T206">查</text:span><text:span text:style-name="T207">核</text:span><text:span text:style-name="T208">兼職人員身分別及用人相關規定</text:span><text:span text:style-name="T209">。</text:span></text:p>
            <text:p text:style-name="P210"><text:span text:style-name="T211">4.</text:span><text:span text:style-name="T212">主計室</text:span><text:span text:style-name="T213">：</text:span><text:span text:style-name="T214">審核</text:span><text:span text:style-name="T215">兼職人員</text:span><text:span text:style-name="T216">之計畫</text:span><text:span text:style-name="T217">經費來源別及相關規定</text:span><text:span text:style-name="T218">。</text:span></text:p>
            <text:p text:style-name="P219"><text:span text:style-name="T220">5.</text:span><text:span text:style-name="T221">校長決行</text:span></text:p>
          </table:table-cell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用人單位(計</text:span><text:span text:style-name="T227">畫</text:span><text:span text:style-name="T228">主持人或各學</text:span><text:span text:style-name="T229">院</text:span><text:span text:style-name="T230">系所、單位</text:span><text:span text:style-name="T231">)(</text:span><text:span text:style-name="T232">簽章)</text:span></text:p>
          </table:table-cell>
          <table:table-cell table:style-name="TableCell233" table:number-columns-spanned="2">
            <text:p text:style-name="P234"><text:span text:style-name="T235">　　　<text:s/></text:span><text:span text:style-name="T236"><text:s text:c="10"/></text:span><text:span text:style-name="T237">　□</text:span><text:span text:style-name="T238">非本職工作</text:span></text:p>
          </table:table-cell>
          <table:covered-table-cell/>
          <table:table-cell table:style-name="TableCell239">
            <text:p text:style-name="P240"><text:span text:style-name="T241">待聘人員</text:span><text:span text:style-name="T242">(</text:span><text:span text:style-name="T243">簽章</text:span><text:span text:style-name="T244">)</text:span>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<text:span text:style-name="T249">待聘人員所屬單位主管</text:span><text:span text:style-name="T250">(</text:span><text:span text:style-name="T251">簽章</text:span><text:span text:style-name="T252">)</text:span><text:span text:style-name="T253">　　　　　　</text:span></text:p>
          </table:table-cell>
          <table:table-cell table:style-name="TableCell254">
            <text:p text:style-name="P255"><text:span text:style-name="T256">□</text:span><text:span text:style-name="T257">非本職工作</text:span></text:p>
          </table:table-cell>
        </table:table-row>
        <table:table-row table:style-name="TableRow258">
          <table:table-cell table:style-name="TableCell259" table:number-columns-spanned="8">
            <text:p text:style-name="P260">相關法規摘要：</text:p>
            <text:p text:style-name="P261"><text:span text:style-name="T262">「公務員服務法」第</text:span><text:span text:style-name="T263">14</text:span><text:span text:style-name="T264">條之</text:span><text:span text:style-name="T265">3</text:span><text:span text:style-name="T266">：公務員兼任教學或研究工作或非以營利為目的之事業或團體之職務，應經服務機關許可。</text:span></text:p>
            <text:p text:style-name="P267"><text:span text:style-name="T268">「軍公教人員兼職費支給表</text:span><text:span text:style-name="T269">」附則九：經權責機關核准之各機關</text:span><text:span text:style-name="T270">(</text:span><text:span text:style-name="T271">構</text:span><text:span text:style-name="T272">)</text:span><text:span text:style-name="T273">學校接受委託研究計畫之工作人員所領受之研究津貼，不受本表規定限制。</text:span></text:p>
            <text:p text:style-name="P274"><text:span text:style-name="T275">「教育部補</text:span><text:span text:style-name="T276">(</text:span><text:span text:style-name="T277">捐</text:span><text:span text:style-name="T278">)</text:span><text:span text:style-name="T279">助及委辦經費編列基準表」</text:span><text:span text:style-name="T280">：大專校院之專任行政助理除所擔任之計畫外，得再兼任本部或其他機關二項以內計畫之助理或臨時工，所支領兼任報酬以每月總額</text:span><text:span text:style-name="T281">一萬二千元為限</text:span><text:span text:style-name="T282">為限。</text:span></text:p>
            <text:p text:style-name="P283"><text:span text:style-name="T284">「</text:span><text:span text:style-name="T285">國科會</text:span><text:span text:style-name="T286">補助專題研究計畫人力約用注意事項」第三條第</text:span><text:span text:style-name="T287">一</text:span><text:span text:style-name="T288">項</text:span><text:span text:style-name="T289">第二款</text:span><text:span text:style-name="T290">：</text:span><text:span text:style-name="T291">(</text:span><text:span text:style-name="T292">二</text:span><text:span text:style-name="T293">)</text:span><text:span text:style-name="T294">兼任人員：指執行機構約用之以部分時間參與專題研究計畫人員，分為下列三級：</text:span><text:span text:style-name="T295">1.</text:span><text:span text:style-name="T296">講師、助教級：與計畫性質相關之講師、助教或相當級職之人員，確為計畫所需者。</text:span><text:span text:style-name="T297">2.</text:span><text:span text:style-name="T298">研究生：與計畫性質相關之博士班或碩士班研究生。</text:span><text:span text:style-name="T299">3.</text:span><text:span text:style-name="T300">大專學生：與計畫性質相關之大學部或專科部之學生。</text:span></text:p>
            <text:p text:style-name="P301"><text:span text:style-name="T302">「</text:span><text:span text:style-name="T303">國科會</text:span><text:span text:style-name="T304">補助專題研究計畫人力約用注意事項」第三條</text:span><text:span text:style-name="T305">第五項</text:span><text:span text:style-name="T306">：</text:span><text:span text:style-name="T307">專任人員不得擔任本部其他專題研究計畫之研究人力。</text:span></text:p>
            <text:p text:style-name="P308"><text:span text:style-name="T309">「</text:span><text:span text:style-name="T310">本校校務基金進用約用工作人員實施要點</text:span><text:span text:style-name="T311">」</text:span><text:span text:style-name="T312">第</text:span><text:span text:style-name="T313">1</text:span><text:span text:style-name="T314">8</text:span><text:span text:style-name="T315">條</text:span><text:span text:style-name="T316">：約用工作人員於工作時間內不得兼職或兼課。如因相關業務需要經單位主管同意簽陳校長核准後，得於校內兼任計畫研究工作，以一個兼職為限，兼職酬勞每月支領總額不得超過薪資總額之三分之一，兼任資格及限制並應依各委託計畫機構之規定辦理。</text:span><text:span text:style-name="T317"><text:s/></text:span><text:span text:style-name="T318">如特殊需要，非辦公時間內之兼職或兼課，應循行政程序簽奉校長同意，且以一個兼職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><text:span text:style-name="T320">附</text:span><text:span text:style-name="T321"><draw:frame draw:z-index="251659264" draw:id="id0" draw:style-name="a0" draw:name="文字方塊 2" text:anchor-type="paragraph" svg:x="9.00972in" svg:y="0.04236in" svg:width="1.39792in" svg:height="0.30208in" style:rel-width="scale" style:rel-height="scale"><draw:text-box><text:p text:style-name="P322">請申請單位填寫</text:p></draw:text-box><svg:title/><svg:desc/></draw:frame></text:span><text:span text:style-name="T323">件一、</text:span><text:span text:style-name="T324">本校行政人員</text:span><text:span text:style-name="T325">申請</text:span><text:span text:style-name="T326">計畫</text:span><text:span text:style-name="T327">兼任</text:span><text:span text:style-name="T328">人員</text:span><text:span text:style-name="T329">檢核表</text:span><text:span text:style-name="T330">(</text:span><text:span text:style-name="T331">112</text:span><text:span text:style-name="T332">.</text:span><text:span text:style-name="T333">3</text:span><text:span text:style-name="T334">核定</text:span><text:span text:style-name="T33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5in" fo:margin-bottom="0.2958in" fo:margin-right="0.66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6-02-03T07:52:00Z</meta:creation-date>
    <dc:date>2026-02-03T07:52:00Z</dc:date>
    <meta:print-date>2020-11-06T03:39:00Z</meta:print-date>
    <meta:template xlink:href="Normal.dotm" xlink:type="simple"/>
    <meta:editing-cycles>4</meta:editing-cycles>
    <meta:editing-duration>PT0S</meta:editing-duration>
    <meta:document-statistic meta:page-count="1" meta:paragraph-count="2" meta:word-count="220" meta:character-count="1476" meta:row-count="10" meta:non-whitespace-character-count="1258"/>
  </office:meta>
</office:document-meta>
</file>