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86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4" style:family="table">
      <style:table-properties style:width="6.7131in" fo:margin-left="0in" table:align="left"/>
    </style:style>
    <style:style style:name="TableRow9" style:family="table-row">
      <style:table-row-properties style:min-row-height="0.529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margin-top="0.0833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color="#000000" fo:letter-spacing="0.0138in"/>
    </style:style>
    <style:style style:name="T24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letter-spacing="0.0138in"/>
    </style:style>
    <style:style style:name="T26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letter-spacing="0.0138in"/>
    </style:style>
    <style:style style:name="T28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letter-spacing="0.0138in"/>
    </style:style>
    <style:style style:name="T30" style:parent-style-name="預設段落字型" style:family="text">
      <style:text-properties style:font-name-asian="標楷體" fo:color="#000000" fo:letter-spacing="0.0138in"/>
    </style:style>
    <style:style style:name="T31" style:parent-style-name="預設段落字型" style:family="text">
      <style:text-properties style:font-name-asian="標楷體" fo:color="#000000" fo:letter-spacing="0.0138in"/>
    </style:style>
    <style:style style:name="T32" style:parent-style-name="預設段落字型" style:family="text">
      <style:text-properties style:font-name-asian="標楷體" fo:color="#000000" fo:letter-spacing="0.0138in"/>
    </style:style>
    <style:style style:name="T33" style:parent-style-name="預設段落字型" style:family="text">
      <style:text-properties style:font-name-asian="標楷體" fo:color="#000000" fo:letter-spacing="0.0138in"/>
    </style:style>
    <style:style style:name="T34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letter-spacing="0.0138in"/>
    </style:style>
    <style:style style:name="T36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letter-spacing="0.0138in"/>
    </style:style>
    <style:style style:name="T38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letter-spacing="0.0138in"/>
    </style:style>
    <style:style style:name="TableRow40" style:family="table-row">
      <style:table-row-properties style:min-row-height="0.5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80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1" style:family="table-row">
      <style:table-row-properties style:min-row-height="0.95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.041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5.220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fo:line-height="0.2361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833in" fo:margin-bottom="0.0833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top="0.125in" fo:margin-bottom="0.125in" fo:line-height="0.1666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67" style:parent-style-name="內文" style:list-style-name="LFO2" style:family="paragraph">
      <style:paragraph-properties style:snap-to-layout-grid="false" fo:margin-top="0.125in" fo:margin-bottom="0.125in" fo:line-height="0.1666in" fo:margin-left="0.2479in">
        <style:tab-stops/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 fo:margin-top="0.125in" fo:margin-bottom="0.125in" fo:line-height="0.1666in" fo:margin-left="0.2479in">
        <style:tab-stops/>
      </style:paragraph-properties>
      <style:text-properties style:font-name="標楷體" style:font-name-asian="標楷體" style:letter-kerning="false"/>
    </style:style>
    <style:style style:name="P69" style:parent-style-name="內文" style:list-style-name="LFO2" style:family="paragraph">
      <style:paragraph-properties style:snap-to-layout-grid="false" fo:margin-top="0.125in" fo:margin-bottom="0.125in" fo:line-height="0.1666in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國立臺北教育大學運用計畫結餘款出國心得報告</text:p>
      <text:p text:style-name="P3"><text:s text:c="59"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告人姓名</text:p>
          </table:table-cell>
          <table:table-cell table:style-name="TableCell12">
            <text:p text:style-name="P13"><text:s/></text:p>
          </table:table-cell>
          <table:table-cell table:style-name="TableCell14">
            <text:p text:style-name="P15">服務單位</text:p>
            <text:p text:style-name="P16">及職稱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出國時間</text:p>
          </table:table-cell>
          <table:table-cell table:style-name="TableCell22" table:number-columns-spanned="3">
            <text:p text:style-name="內文"><text:span text:style-name="T23">自民國</text:span><text:span text:style-name="T24"><text:s text:c="3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/></text:span><text:span text:style-name="T31">起至</text:span><text:span text:style-name="T32"><text:s/></text:span><text:span text:style-name="T33">民國</text:span><text:span text:style-name="T34"><text:s text:c="3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國地點</text:p>
          </table:table-cell>
          <table:table-cell table:style-name="TableCell43" table:number-columns-spanned="3">
            <text:p text:style-name="P44"><text:span text:style-name="T45">國家： <text:s text:c="11"/>城市： <text:s text:c="13"/>地點：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目的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發表論文題目</text:p>
            <text:p text:style-name="P54">(若無則免寫)</text:p>
          </table:table-cell>
          <table:table-cell table:style-name="TableCell55" table:number-columns-spanned="3">
            <text:p text:style-name="P56">中文：</text:p>
            <text:p text:style-name="P57"/>
            <text:p text:style-name="P58"><text:span text:style-name="T59">英文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報告內容：</text:span><text:span text:style-name="T64">(可含出國參與各式活動經過、心得、建議事項、發表論文內容等)</text:span></text:p>
            <text:p text:style-name="P65"/>
          </table:table-cell>
          <table:covered-table-cell/>
          <table:covered-table-cell/>
          <table:covered-table-cell/>
        </table:table-row>
      </table:table>
      <text:p text:style-name="P66">備註：</text:p>
      <text:list text:style-name="LFO2" text:continue-numbering="true">
        <text:list-item>
          <text:p text:style-name="P67">本心得報告電子檔(pdf)請於出國後一個月內傳至研發處綜企組</text:p>
        </text:list-item>
      </text:list>
      <text:p text:style-name="P68">(hfeunice@tea.ntue.du.tw)彙整及存查。</text:p>
      <text:list text:style-name="LFO2" text:continue-numbering="true">
        <text:list-item>
          <text:p text:style-name="P69"><text:span text:style-name="T70">本表單下載請至研發處網站</text:span><text:span text:style-name="T71"></text:span><text:span text:style-name="T72">右上角「相關法規及表單」</text:span><text:span text:style-name="T73"></text:span><text:span text:style-name="T74">「</text:span><text:span text:style-name="T75">其它單位委託(補助)計畫表單下載</text:span><text:span text:style-name="T76">」處下載</text:span><text:span text:style-name="T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9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3-26T08:22:00Z</meta:creation-date>
    <dc:date>2018-03-26T08:22:00Z</dc:date>
    <meta:print-date>2018-03-26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