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12" style:family="table-column">
      <style:table-column-properties style:column-width="1.202in"/>
    </style:style>
    <style:style style:name="TableColumn13" style:family="table-column">
      <style:table-column-properties style:column-width="0.0069in"/>
    </style:style>
    <style:style style:name="TableColumn14" style:family="table-column">
      <style:table-column-properties style:column-width="0.2381in"/>
    </style:style>
    <style:style style:name="TableColumn15" style:family="table-column">
      <style:table-column-properties style:column-width="0.9743in"/>
    </style:style>
    <style:style style:name="TableColumn16" style:family="table-column">
      <style:table-column-properties style:column-width="0.9965in"/>
    </style:style>
    <style:style style:name="TableColumn17" style:family="table-column">
      <style:table-column-properties style:column-width="0.2166in"/>
    </style:style>
    <style:style style:name="TableColumn18" style:family="table-column">
      <style:table-column-properties style:column-width="1.2097in"/>
    </style:style>
    <style:style style:name="TableColumn19" style:family="table-column">
      <style:table-column-properties style:column-width="0.0506in"/>
    </style:style>
    <style:style style:name="TableColumn20" style:family="table-column">
      <style:table-column-properties style:column-width="1.159in"/>
    </style:style>
    <style:style style:name="TableColumn21" style:family="table-column">
      <style:table-column-properties style:column-width="1.2069in"/>
    </style:style>
    <style:style style:name="Table11" style:family="table">
      <style:table-properties style:width="7.2611in" style:rel-width="100%" fo:margin-left="0in" table:align="left"/>
    </style:style>
    <style:style style:name="TableRow22" style:family="table-row">
      <style:table-row-properties style:min-row-height="0.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1" style:family="table-row">
      <style:table-row-properties style:min-row-height="0.2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8" style:family="table-row">
      <style:table-row-properties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65" style:family="table-row">
      <style:table-row-properties style:min-row-height="0.804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74" style:family="table-row">
      <style:table-row-properties style:min-row-height="1.121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83" style:family="table-row">
      <style:table-row-properties style:min-row-height="3.9569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1805in" fo:text-indent="-0.18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margin-left="0.3902in" fo:text-indent="-0.3902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margin-left="0.4513in" fo:text-indent="-0.451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5" style:parent-style-name="內文" style:family="paragraph">
      <style:paragraph-properties fo:margin-left="0.4513in" fo:text-indent="-0.451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FF0000" style:font-size-complex="12pt"/>
    </style:style>
    <style:style style:name="T1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30" style:parent-style-name="內文" style:family="paragraph">
      <style:paragraph-properties fo:margin-left="0.2708in" fo:text-indent="-0.270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margin-left="0.2708in" fo:text-indent="-0.270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4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5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5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5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5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5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5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5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6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6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6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6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6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7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7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7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175" style:parent-style-name="內文" style:family="paragraph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國立臺北教育大學</text:p>
      <text:p text:style-name="P2"><text:span text:style-name="T3"><text:s text:c="13"/></text:span><text:span text:style-name="T4">教育部補助或委辦</text:span><text:span text:style-name="T5">計畫校內變更申請對照表</text:span><text:span text:style-name="T6"><text:s text:c="2"/></text:span><text:span text:style-name="T7"><text:s text:c="5"/></text:span><text:span text:style-name="T8">108.0</text:span><text:span text:style-name="T9">8</text:span><text:span text:style-name="T10">公告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計畫名稱</text:p>
          </table:table-cell>
          <table:table-cell table:style-name="TableCell25" table:number-columns-spanned="4" table:number-rows-spanned="3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執行系所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/>
          <table:covered-table-cell/>
          <table:table-cell table:style-name="TableCell34" table:number-columns-spanned="3">
            <text:p text:style-name="P35">計畫主持人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 table:number-columns-spanned="3">
            <text:p text:style-name="P42">學校</text:p>
            <text:p text:style-name="P43">會計編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申請變更前補助情形</text:p>
            <text:p text:style-name="P49">(請附原經費預算表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申請變更後補助情形</text:p>
            <text:p text:style-name="P52"><text:span text:style-name="T53">（</text:span><text:span text:style-name="T54">請附修正後經費預算表</text:span><text:span text:style-name="T55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原核定項目</text:p>
          </table:table-cell>
          <table:covered-table-cell/>
          <table:covered-table-cell/>
          <table:table-cell table:style-name="TableCell59" table:number-columns-spanned="2">
            <text:p text:style-name="P60">原核定金額/內容</text:p>
          </table:table-cell>
          <table:covered-table-cell/>
          <table:table-cell table:style-name="TableCell61" table:number-columns-spanned="3">
            <text:p text:style-name="P62">欲變更項目</text:p>
          </table:table-cell>
          <table:covered-table-cell/>
          <table:covered-table-cell/>
          <table:table-cell table:style-name="TableCell63" table:number-columns-spanned="2">
            <text:p text:style-name="P64">欲變更金額(含比例)/內容</text:p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3">
            <text:p text:style-name="P76">變更用途</text:p>
            <text:p text:style-name="P77">補充說明</text:p>
          </table:table-cell>
          <table:covered-table-cell/>
          <table:covered-table-cell/>
          <table:table-cell table:style-name="TableCell78" table:number-columns-spanned="7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檢核項目</text:p>
          </table:table-cell>
          <table:covered-table-cell/>
          <table:covered-table-cell/>
          <table:table-cell table:style-name="TableCell86" table:number-columns-spanned="7">
            <text:p text:style-name="P87"><text:span text:style-name="T88">□已詳閱「</text:span><text:span text:style-name="T89">教育部補</text:span><text:span text:style-name="T90">(捐)</text:span><text:span text:style-name="T91">助及委辦經費核撥結報作業要點</text:span><text:span text:style-name="T92">」</text:span><text:span text:style-name="T93">及其「編列基準表」</text:span></text:p>
            <text:p text:style-name="P94">□已詳閱該計畫「行政協助協議書」或「契約」(請留意結餘款及變更項目</text:p>
            <text:p text:style-name="P95"><text:s text:c="2"/>等相關規定)</text:p>
            <text:p text:style-name="P96">◎請勾選符合校內行政程序之變更項目：</text:p>
            <text:p text:style-name="P97"><text:span text:style-name="T98">□</text:span><text:span text:style-name="T99">1、</text:span><text:span text:style-name="T100">計畫執行期程前、後一個</text:span><text:span text:style-name="T101">月內所發生與計畫相關之必要支出，且該項支出無須辦理經費流用</text:span><text:span text:style-name="T102">，其中所稱必要支出，應依補(捐)助或委辦計畫所定執行事項認定。</text:span><text:span text:style-name="T103">（請敘明原因）</text:span></text:p>
            <text:p text:style-name="內文"><text:span text:style-name="T104">□</text:span><text:span text:style-name="T105">2、</text:span><text:span text:style-name="T106">設備費</text:span><text:span text:style-name="T107">項目</text:span><text:span text:style-name="T108">變更</text:span><text:span text:style-name="T109"><text:s/>(教育部各司處另有規定者從其規定)</text:span><text:span text:style-name="T110">。</text:span></text:p>
            <text:p text:style-name="P111"><text:span text:style-name="T112">□</text:span><text:span text:style-name="T113">3、</text:span><text:span text:style-name="T114">因依法令規定調增相關費用致不敷使用之人事費流入</text:span></text:p>
            <text:p text:style-name="P115"><text:span text:style-name="T116">□</text:span><text:span text:style-name="T117">4、</text:span><text:span text:style-name="T118">二級用途</text:span><text:span text:style-name="T119">(</text:span><text:span text:style-name="T120">如:教育部計畫經費業務費為一級，業務費項下項目為第二級)</text:span><text:span text:style-name="T121">別項目之經費</text:span><text:span text:style-name="T122">勻支</text:span><text:span text:style-name="T123">、變更</text:span><text:span text:style-name="T124">。人事費未依學經歷(職級)或期程聘用人員致剩餘款</text:span><text:span text:style-name="T125">，</text:span><text:span text:style-name="T126">不得流用</text:span><text:span text:style-name="T127">應</text:span><text:span text:style-name="T128">繳回</text:span><text:span text:style-name="T129">。</text:span></text:p>
            <text:p text:style-name="P130"><text:span text:style-name="T131">□</text:span><text:span text:style-name="T132">5</text:span><text:span text:style-name="T133">、</text:span><text:span text:style-name="T134">非小額付款</text:span><text:span text:style-name="T135">（</text:span><text:span text:style-name="T136">一萬元以下</text:span><text:span text:style-name="T137">）</text:span><text:span text:style-name="T138">，須先行預借或墊付者</text:span></text:p>
            <text:p text:style-name="P139">□6、其他（請敘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備註</text:p>
          </table:table-cell>
          <table:covered-table-cell/>
          <table:covered-table-cell/>
          <table:table-cell table:style-name="TableCell143" table:number-columns-spanned="7">
            <text:p text:style-name="P144">1、若非上述符合校內行政程序之變更項目，請備文函報教育部辦理變更。</text:p>
            <text:p text:style-name="P145">2、本表如奉核准後，請將影本送至研發處與主計室存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計</text:p>
            <text:p text:style-name="P149">畫</text:p>
            <text:p text:style-name="P150">主</text:p>
            <text:p text:style-name="P151">持</text:p>
            <text:p text:style-name="P152">人</text:p>
          </table:table-cell>
          <table:covered-table-cell/>
          <table:table-cell table:style-name="TableCell153" table:number-columns-spanned="2">
            <text:p text:style-name="P154">單</text:p>
            <text:p text:style-name="P155">位</text:p>
            <text:p text:style-name="P156">主</text:p>
            <text:p text:style-name="P157">管</text:p>
            <text:p text:style-name="P158"/>
          </table:table-cell>
          <table:covered-table-cell/>
          <table:table-cell table:style-name="TableCell159" table:number-columns-spanned="2">
            <text:p text:style-name="P160">研</text:p>
            <text:p text:style-name="P161">發</text:p>
            <text:p text:style-name="P162">處</text:p>
          </table:table-cell>
          <table:covered-table-cell/>
          <table:table-cell table:style-name="TableCell163">
            <text:p text:style-name="P164">人</text:p>
            <text:p text:style-name="P165">事</text:p>
            <text:p text:style-name="P166">室</text:p>
            <text:p text:style-name="P167">(若無專兼任助理相關則免會人事室)</text:p>
          </table:table-cell>
          <table:table-cell table:style-name="TableCell168" table:number-columns-spanned="2">
            <text:p text:style-name="P169">主</text:p>
            <text:p text:style-name="P170">計</text:p>
            <text:p text:style-name="P171">室</text:p>
          </table:table-cell>
          <table:covered-table-cell/>
          <table:table-cell table:style-name="TableCell172">
            <text:p text:style-name="P173">校</text:p>
            <text:p text:style-name="P174">長</text:p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</dc:title>
    <dc:subject/>
    <meta:initial-creator>user</meta:initial-creator>
    <dc:creator>Windows 使用者</dc:creator>
    <meta:creation-date>2019-08-14T08:19:00Z</meta:creation-date>
    <dc:date>2019-08-14T08:19:00Z</dc:date>
    <meta:print-date>2013-09-13T02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81" meta:row-count="4" meta:non-whitespace-character-count="581"/>
  </office:meta>
</office:document-meta>
</file>