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">
      <style:table-properties style:width="17.203cm" fo:margin-left="0.713cm" style:page-number="auto" table:align="left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886cm"/>
    </style:style>
    <style:style style:name="表格1.E" style:family="table-column">
      <style:table-column-properties style:column-width="6.408cm"/>
    </style:style>
    <style:style style:name="表格1.1" style:family="table-row">
      <style:table-row-properties style:min-row-height="2.23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6cm" style:use-optimal-row-height="false"/>
    </style:style>
    <style:style style:name="表格1.3" style:family="table-row">
      <style:table-row-properties style:min-row-height="2.016cm" style:use-optimal-row-height="false"/>
    </style:style>
    <style:style style:name="表格1.4" style:family="table-row">
      <style:table-row-properties style:min-row-height="1.4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1.48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49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6.27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fo:line-height="0.776cm"/>
      <style:text-properties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end" style:justify-single-word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 style:master-page-name="MP0">
      <style:paragraph-properties fo:margin-top="0.635cm" fo:margin-bottom="0.635cm" loext:contextual-spacing="false" fo:line-height="0.529cm" fo:text-align="center" style:justify-single-word="false" style:page-number="auto" fo:break-before="page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color="#ff0000" fo:font-size="11pt" fo:font-weight="bold" style:font-size-asian="11pt" style:font-weight-asian="bold" style:font-size-complex="11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臺北教育大學教師升等論文比對結果說明書</text:span></text:span></text:p>
      <text:p text:style-name="P1"><text:span text:style-name="預設段落字型"><text:span text:style-name="T2">109.10.28第180次行政會議通過</text:span></text:span></text:p>
      <text:p text:style-name="P1"><text:span text:style-name="預設段落字型"><text:span text:style-name="T2">109.11.17 109學年度第2次校教評會修正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3">教師</text:span></text:span></text:p>
            <text:p text:style-name="P2"><text:span text:style-name="預設段落字型"><text:span text:style-name="T3">姓名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3">系(所、中心、學位學程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著作</text:span></text:span></text:p>
            <text:p text:style-name="P2"><text:span text:style-name="預設段落字型"><text:span text:style-name="T3">名稱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3">公版篩選比例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%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說明後比率</text:span></text:span></text:p>
            <text:p text:style-name="P2"><text:span text:style-name="預設段落字型"><text:span text:style-name="T3">(無補充意見者免填)</text:span></text:span></text:p>
          </table:table-cell>
          <table:table-cell table:style-name="表格1.A1" office:value-type="string">
            <text:p text:style-name="P7"><text:span text:style-name="預設段落字型"><text:span text:style-name="T5">%</text:span></text:span></text:p>
          </table:table-cell>
        </table:table-row>
        <table:table-row table:style-name="表格1.4">
          <table:table-cell table:style-name="表格1.A4" table:number-columns-spanned="5" office:value-type="string">
            <text:p text:style-name="P6"><text:span text:style-name="預設段落字型"><text:span text:style-name="T4">□本人</text:span></text:span><text:span text:style-name="預設段落字型"><text:span text:style-name="T5">對公版比對結果</text:span></text:span><text:span text:style-name="預設段落字型"><text:span text:style-name="T6">無補充意見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<text:span text:style-name="預設段落字型"><text:span text:style-name="T4">□本人</text:span></text:span><text:span text:style-name="預設段落字型"><text:span text:style-name="T5">對公版比對結果</text:span></text:span><text:span text:style-name="預設段落字型"><text:span text:style-name="T6">有補充意見，說明如下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5">編號</text:span></text:span></text:p>
          </table:table-cell>
          <table:table-cell table:style-name="表格1.A1" office:value-type="string">
            <text:p text:style-name="P8"><text:span text:style-name="預設段落字型"><text:span text:style-name="T5">比例</text:span></text:span></text:p>
          </table:table-cell>
          <table:table-cell table:style-name="表格1.C6" table:number-columns-spanned="3" office:value-type="string">
            <text:p text:style-name="P8"><text:span text:style-name="預設段落字型"><text:span text:style-name="T5">相似來源理由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5">1</text:span></text:span></text:p>
          </table:table-cell>
          <table:table-cell table:style-name="表格1.A1" office:value-type="string">
            <text:p text:style-name="P4"/>
          </table:table-cell>
          <table:table-cell table:style-name="表格1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5">2</text:span></text:span></text:p>
          </table:table-cell>
          <table:table-cell table:style-name="表格1.A1" office:value-type="string">
            <text:p text:style-name="P4"/>
          </table:table-cell>
          <table:table-cell table:style-name="表格1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8"><text:span text:style-name="預設段落字型"><text:span text:style-name="T5">3</text:span></text:span></text:p>
          </table:table-cell>
          <table:table-cell table:style-name="表格1.A4" office:value-type="string">
            <text:p text:style-name="P4"/>
          </table:table-cell>
          <table:table-cell table:style-name="表格1.C9" table:number-columns-spanned="3" office:value-type="string">
            <text:p text:style-name="P8"><text:span text:style-name="預設段落字型"><text:span text:style-name="T5">(不敷使用者請自行新增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/>
            <text:p text:style-name="P9">本人茲切結說明相似度來源理由，內容絕無不當引用、剽竊、抄襲等違反學術倫理、或後續查證為「掠奪性期刊」者、或嚴重違反國立臺北教育大學之相關規定，如有違反情事，或有資料不實或錯誤等問題，由申請人負一切法律及行政責任。特立切結書為憑。</text:p>
            <text:p text:style-name="P9"/>
            <text:p text:style-name="P9"><text:s text:c="4"/>此 <text:s text:c="3"/>致</text:p>
            <text:p text:style-name="P9">國立臺北教育大學</text:p>
            <text:p text:style-name="P10">立書人(申請人)簽名蓋章：</text:p>
            <text:p text:style-name="P9"/>
            <text:p text:style-name="P13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fo:font-size="10pt" style:font-size-asian="10pt" style:font-size-complex="10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creation-date>2020-12-07T10:48:00Z</meta:creation-date>
    <dc:date>2020-12-07T11:07:40.887000000</dc:date>
    <meta:editing-cycles>4</meta:editing-cycles>
    <meta:editing-duration>PT15M47S</meta:editing-duration>
    <meta:document-statistic meta:table-count="1" meta:image-count="0" meta:object-count="0" meta:page-count="1" meta:paragraph-count="27" meta:word-count="296" meta:character-count="325" meta:non-whitespace-character-count="316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