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內文" style:family="paragraph">
      <style:paragraph-properties fo:text-align="end" fo:margin-top="0.075in" fo:margin-bottom="0.07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9" style:family="table-column">
      <style:table-column-properties style:column-width="1.3819in"/>
    </style:style>
    <style:style style:name="TableColumn20" style:family="table-column">
      <style:table-column-properties style:column-width="1.1416in"/>
    </style:style>
    <style:style style:name="TableColumn21" style:family="table-column">
      <style:table-column-properties style:column-width="0.6312in"/>
    </style:style>
    <style:style style:name="TableColumn22" style:family="table-column">
      <style:table-column-properties style:column-width="1.1819in"/>
    </style:style>
    <style:style style:name="TableColumn23" style:family="table-column">
      <style:table-column-properties style:column-width="1.2104in"/>
    </style:style>
    <style:style style:name="TableColumn24" style:family="table-column">
      <style:table-column-properties style:column-width="1.9347in"/>
    </style:style>
    <style:style style:name="Table18" style:family="table">
      <style:table-properties style:width="7.4819in" style:rel-width="103.04%" fo:margin-left="-0.102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0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72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letter-spacing="-0.0069i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letter-spacing="-0.0069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letter-spacing="-0.0069in"/>
    </style:style>
    <style:style style:name="P7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2381in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75in" fo:margin-bottom="0.075in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93" style:family="table-row">
      <style:table-row-properties style:min-row-height="0.647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fo:line-height="0.25in" fo:margin-left="0.2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color="#FF0000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P103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清單段落" style:list-style-name="LFO2" style:family="paragraph">
      <style:paragraph-properties fo:line-height="0.2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清單段落" style:list-style-name="LFO2" style:family="paragraph">
      <style:paragraph-properties fo:line-height="0.2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清單段落" style:list-style-name="LFO2" style:family="paragraph">
      <style:paragraph-properties fo:line-height="0.2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清單段落" style:list-style-name="LFO2" style:family="paragraph">
      <style:paragraph-properties fo:line-height="0.2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line-height="0.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清單段落" style:list-style-name="LFO1" style:family="paragraph">
      <style:paragraph-properties fo:line-height="0.25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清單段落" style:list-style-name="LFO1" style:family="paragraph">
      <style:paragraph-properties fo:line-height="0.25in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清單段落" style:list-style-name="LFO1" style:family="paragraph">
      <style:paragraph-properties fo:line-height="0.25in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7423in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/>
    </style:style>
    <style:style style:name="TableRow146" style:family="table-row">
      <style:table-row-properties style:min-row-height="1.0763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/>
    </style:style>
    <style:style style:name="P151" style:parent-style-name="內文" style:family="paragraph">
      <style:paragraph-properties fo:line-height="0.0138in"/>
      <style:text-properties style:font-name="Times New Roman" style:font-name-complex="Times New Roman" fo:font-size="1pt" style:font-size-asian="1pt"/>
    </style:style>
  </office:automatic-styles>
  <office:body>
    <office:text text:use-soft-page-breaks="true">
      <text:p text:style-name="P1"><text:span text:style-name="T2">國立臺北教育大學</text:span><text:span text:style-name="T3">教師</text:span><text:span text:style-name="T4">學術著作</text:span><text:span text:style-name="T5">比對</text:span><text:span text:style-name="T6">申請表</text:span></text:p>
      <text:p text:style-name="P7"><text:span text:style-name="T8">依據本校</text:span><text:span text:style-name="T9">110</text:span><text:span text:style-name="T10">年</text:span><text:span text:style-name="T11">1</text:span><text:span text:style-name="T12">月</text:span><text:span text:style-name="T13">27</text:span><text:span text:style-name="T14">日第</text:span><text:span text:style-name="T15">183</text:span><text:span text:style-name="T16">次行政會議決議辦理</text:span></text:p>
      <text:p text:style-name="P17">申請日期：<text:s text:c="4"/>年<text:s text:c="5"/>月<text:s text:c="4"/><text:s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者教師姓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所屬學院(教務處)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所屬系(所、中心、學位學程)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著作一</text:p>
            <text:p text:style-name="P42">論文名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完成比對日期</text:p>
            <text:p text:style-name="P47"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  <text:p text:style-name="P54">(由研發處填寫)</text:p>
          </table:table-cell>
        </table:table-row>
        <table:table-row table:style-name="TableRow55">
          <table:table-cell table:style-name="TableCell56">
            <text:p text:style-name="P57">著作二</text:p>
            <text:p text:style-name="P58">論文名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完成比對日期</text:p>
            <text:p text:style-name="P63"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/text:p>
            <text:p text:style-name="P70">(由研發處填寫)</text:p>
          </table:table-cell>
        </table:table-row>
        <table:table-row table:style-name="TableRow71">
          <table:table-cell table:style-name="TableCell72">
            <text:p text:style-name="P73">著作三</text:p>
            <text:p text:style-name="P74">論文名稱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完成比對日期</text:p>
            <text:p text:style-name="P79"><text:span text:style-name="T80"><text:s text:c="4"/>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/text:p>
            <text:p text:style-name="P86">(由研發處填寫)</text:p>
          </table:table-cell>
        </table:table-row>
        <table:table-row table:style-name="TableRow87">
          <table:table-cell table:style-name="TableCell88" table:number-columns-spanned="6">
            <text:p text:style-name="P89">(不敷使用者請自行新增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list text:style-name="LFO1" text:continue-numbering="true">
              <text:list-item>
                <text:p text:style-name="P95"><text:span text:style-name="T96">請檢附</text:span><text:span text:style-name="T97">投稿期刊審查</text:span><text:span text:style-name="T98">單位</text:span><text:span text:style-name="T99">要求進行論文比對</text:span><text:span text:style-name="T100">相關證明文件</text:span><text:span text:style-name="T101">。</text:span></text:p>
              </text:list-item>
              <text:list-item>
                <text:p text:style-name="P102">依據本校110年1月27日第183次行政會議決議，每年至多協助比對3篇。</text:p>
              </text:list-item>
              <text:list-item>
                <text:p text:style-name="P103">格式限制：</text:p>
              </text:list-item>
            </text:list>
            <text:list text:style-name="LFO2" text:continue-numbering="true">
              <text:list-item>
                <text:p text:style-name="P104">每一檔案需小於40MB。</text:p>
              </text:list-item>
              <text:list-item>
                <text:p text:style-name="P105">文件頁數最多至400頁。</text:p>
              </text:list-item>
              <text:list-item>
                <text:p text:style-name="P106">文字內容至少要有20字以上。</text:p>
              </text:list-item>
              <text:list-item>
                <text:p text:style-name="P107">純文字內容不可超過2MB。</text:p>
              </text:list-item>
            </text:list>
            <text:p text:style-name="P108">上述格式如有超過者，請自行分割，並以1篇計。</text:p>
            <text:list text:style-name="LFO1" text:continue-numbering="true">
              <text:list-item>
                <text:p text:style-name="P109"><text:span text:style-name="T110">文件支援格式：</text:span><text:span text:style-name="T111">Word</text:span><text:span text:style-name="T112">、</text:span><text:span text:style-name="T113">Text</text:span><text:span text:style-name="T114">、</text:span><text:span text:style-name="T115">PostScript</text:span><text:span text:style-name="T116">、</text:span><text:span text:style-name="T117">PDF</text:span><text:span text:style-name="T118">、</text:span><text:span text:style-name="T119">HTML</text:span><text:span text:style-name="T120">、</text:span><text:span text:style-name="T121">Word Perfect WPD</text:span><text:span text:style-name="T122">、</text:span><text:span text:style-name="T123">OpenOffice ODF</text:span><text:span text:style-name="T124">、</text:span><text:span text:style-name="T125">RTF</text:span><text:span text:style-name="T126">、</text:span><text:span text:style-name="T127">Hangul HWP</text:span><text:span text:style-name="T128">。</text:span></text:p>
              </text:list-item>
              <text:list-item>
                <text:p text:style-name="P129"><text:span text:style-name="T130">著作比對僅依學校公版篩選條件進行排除：</text:span><text:span text:style-name="T131">｢引用資料｣、｢參考書目｣、｢小的來源</text:span><text:span text:style-name="T132">5%</text:span><text:span text:style-name="T133">以下｣、｢摘要｣、｢方式和內容｣。</text:span></text:p>
              </text:list-item>
              <text:list-item>
                <text:p text:style-name="P134"><text:span text:style-name="T135">比對來源：包含</text:span><text:span text:style-name="T136">｢</text:span><text:span text:style-name="T137">Crossref</text:span><text:span text:style-name="T138">｣、「</text:span><text:span text:style-name="T139">Crossref Posted Content</text:span><text:span text:style-name="T140">」、｢網際網路｣、｢</text:span><text:span text:style-name="T141">ProQuest</text:span><text:span text:style-name="T142">｣、｢出版物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申請者簽名(教師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研發處收件日期：</text:p>
          </table:table-cell>
          <table:covered-table-cell/>
          <table:table-cell table:style-name="TableCell149" table:number-columns-spanned="4">
            <text:p text:style-name="P150">完成比對日期：</text:p>
          </table:table-cell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2-25T10:39:00Z</meta:creation-date>
    <dc:date>2021-02-25T10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