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43in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2.1618in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1.5791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2.7583in"/>
    </style:style>
    <style:style style:name="Table1" style:family="table" style:master-page-name="MP0">
      <style:table-properties style:width="10.4319in" style:rel-width="99.18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1.3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family="paragraph">
      <style:paragraph-properties fo:margin-top="0.5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margin-top="0.5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P47" style:parent-style-name="內文" style:family="paragraph">
      <style:paragraph-properties fo:line-height="0.1944in" fo:margin-right="0.0833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P51" style:parent-style-name="內文" style:family="paragraph">
      <style:paragraph-properties fo:text-align="justify" fo:line-height="0.1944in" fo:margin-left="0.35in" fo:margin-right="0.0833in" fo:text-indent="-0.2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新細明體" style:font-name-asian="新細明體" style:font-name-complex="Times New Roman" fo:color="#000000"/>
    </style:style>
    <style:style style:name="P56" style:parent-style-name="內文" style:family="paragraph">
      <style:paragraph-properties fo:text-align="justify" fo:line-height="0.1944in" fo:margin-left="0.2486in" fo:margin-right="0.0833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/>
    </style:style>
    <style:style style:name="P61" style:parent-style-name="內文" style:family="paragraph">
      <style:paragraph-properties fo:text-align="justify" fo:line-height="0.1944in" fo:margin-left="0.3333in" fo:margin-right="0.08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margin-top="0.075in" fo:line-height="0.1944in" fo:margin-left="0.3201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3" style:parent-style-name="內文" style:family="paragraph">
      <style:paragraph-properties fo:margin-top="0.075in" fo:line-height="0.1944in" fo:margin-left="0.3201in" fo:text-indent="-0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2.125in"/>
    </style:style>
    <style:style style:name="P145" style:parent-style-name="內文" style:family="paragraph"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48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49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0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1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2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3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4" style:parent-style-name="內文" style:family="paragraph">
      <style:paragraph-properties fo:text-align="start" fo:line-height="0.2083in" fo:margin-right="0.0833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1166in" fo:margin-right="0.0833in" fo:text-indent="-0.11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asian="zh" style:country-asian="HK"/>
    </style:style>
    <style:style style:name="P172" style:parent-style-name="內文" style:family="paragraph">
      <style:paragraph-properties fo:text-align="justify" fo:line-height="0.1944in" fo:margin-right="0.0833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76" style:parent-style-name="內文" style:family="paragraph">
      <style:paragraph-properties fo:text-align="justify" fo:line-height="0.1944in" fo:margin-right="0.0833in" fo:text-indent="0.1666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80" style:parent-style-name="內文" style:family="paragraph">
      <style:paragraph-properties fo:text-align="justify" fo:line-height="0.1944in" fo:margin-right="0.0833in" fo:text-indent="0.1666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83" style:parent-style-name="內文" style:family="paragraph">
      <style:paragraph-properties fo:text-align="justify" fo:line-height="0.1944in" fo:margin-left="0.5in" fo:margin-right="0.0833in" fo:text-indent="-0.16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新細明體" style:font-name-asian="新細明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P191" style:parent-style-name="內文" style:family="paragraph">
      <style:paragraph-properties fo:text-align="justify" fo:line-height="0.1944in" fo:margin-right="0.0833in" fo:text-indent="0.3333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fo:text-align="justify" fo:line-height="0.1944in" fo:margin-right="0.0833in" fo:text-indent="0.3333in"/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paragraph-properties fo:text-align="justify" fo:line-height="0.1944in" fo:margin-right="0.0833in" fo:text-indent="0.3333in"/>
      <style:text-properties style:font-name="Times New Roman" style:font-name-asian="標楷體" style:font-name-complex="Times New Roman" fo:color="#000000"/>
    </style:style>
    <style:style style:name="P197" style:parent-style-name="內文" style:family="paragraph">
      <style:paragraph-properties fo:text-align="justify" fo:line-height="0.1944in" fo:margin-right="0.0833i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0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新細明體" style:font-name-asian="新細明體" style:font-name-complex="Times New Roman" fo:color="#000000"/>
    </style:style>
    <style:style style:name="P205" style:parent-style-name="內文" style:family="paragraph">
      <style:paragraph-properties fo:text-align="justify" fo:line-height="0.1944in" fo:margin-right="0.0833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新細明體" style:font-name-asian="新細明體" style:font-name-complex="Times New Roman" fo:color="#000000"/>
    </style:style>
    <style:style style:name="P214" style:parent-style-name="內文" style:family="paragraph">
      <style:paragraph-properties fo:text-align="justify" fo:margin-bottom="0.05in" fo:line-height="0.1944in" fo:margin-right="0.0833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P217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TableRow218" style:family="table-row">
      <style:table-row-properties style:min-row-height="0.7006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777in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256" style:parent-style-name="內文" style:family="paragraph">
      <style:paragraph-properties fo:text-align="justify" fo:margin-top="0.0375in" fo:line-height="0.1527in" fo:margin-left="1.0604in" fo:text-indent="-1.060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2" style:parent-style-name="內文" style:family="paragraph">
      <style:paragraph-properties fo:text-align="justify" fo:margin-top="0.0375in" fo:line-height="0.1527in" fo:margin-left="1.0604in" fo:text-indent="-1.060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9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6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94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待聘人員</text:span><text:span text:style-name="T14">(</text:span><text:span text:style-name="T15">單位</text:span><text:span text:style-name="T16">)</text:span><text:span text:style-name="T17">：</text:span><text:span text:style-name="T1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單位(請勾選)</text:p>
          </table:table-cell>
          <table:table-cell table:style-name="TableCell22" table:number-columns-spanned="4">
            <text:p text:style-name="P23">計畫性質(請勾選)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擬聘人員身分及符合相關法規</text:span><text:span text:style-name="T27">(</text:span><text:span text:style-name="T28">請勾選</text:span><text:span text:style-name="T29">)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內文"><text:span text:style-name="T32">□1</text:span><text:span text:style-name="T33">.</text:span><text:span text:style-name="T34">教育部</text:span></text:p>
            <text:p text:style-name="P35"><text:span text:style-name="T36">□2.</text:span><text:span text:style-name="T37">國科會</text:span></text:p>
            <text:p text:style-name="P38"><text:span text:style-name="T39">□3.</text:span><text:span text:style-name="T40">其他</text:span><text:span text:style-name="T41">_________</text:span></text:p>
          </table:table-cell>
          <table:table-cell table:style-name="TableCell42" table:number-columns-spanned="4">
            <text:p text:style-name="P43"><text:span text:style-name="T44">□1.</text:span><text:span text:style-name="T45">委辦</text:span><text:span text:style-name="T46">計畫</text:span></text:p>
            <text:p text:style-name="P47"><text:span text:style-name="T48">□2.</text:span><text:span text:style-name="T49">補助</text:span><text:span text:style-name="T50">計畫</text:span></text:p>
            <text:p text:style-name="P51"><text:span text:style-name="T52">　</text:span><text:span text:style-name="T53">□(1)</text:span><text:span text:style-name="T54">聘任名單獲補助單位核准者</text:span><text:span text:style-name="T55">。</text:span></text:p>
            <text:p text:style-name="P56"><text:span text:style-name="T57">　</text:span><text:span text:style-name="T58">□(2)</text:span><text:span text:style-name="T59">聘任名單未獲補助單位核准者</text:span><text:span text:style-name="T60">。</text:span></text:p>
            <text:p text:style-name="P61"><text:span text:style-name="T62">□3.</text:span><text:span text:style-name="T63">科研補助</text:span><text:span text:style-name="T64">計畫</text:span><text:span text:style-name="T65">(</text:span><text:span text:style-name="T66">依「</text:span><text:span text:style-name="T67">國科會</text:span><text:span text:style-name="T68">補助專題研究計畫人力約用注意事項」</text:span><text:span text:style-name="T69">)</text:span></text:p>
            <text:p text:style-name="P70"><text:span text:style-name="T71">□4.</text:span><text:span text:style-name="T72">產學合作</text:span><text:span text:style-name="T73">計畫</text:span>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<text:span text:style-name="T76">□1.</text:span><text:span text:style-name="T77">助教</text:span><text:span text:style-name="T78">(</text:span><text:span text:style-name="T79">須符合「公務員服務法」第</text:span><text:span text:style-name="T80">14</text:span><text:span text:style-name="T81">條之</text:span><text:span text:style-name="T82">3</text:span><text:span text:style-name="T83">、「軍公教人員兼職費支給表」、簽准辦理並</text:span><text:span text:style-name="T84">每月最多得領受</text:span><text:span text:style-name="T85">2</text:span><text:span text:style-name="T86">個兼職費</text:span><text:span text:style-name="T87">為限</text:span><text:span text:style-name="T88">)</text:span></text:p>
            <text:p text:style-name="P89"><text:span text:style-name="T90">□2.</text:span><text:span text:style-name="T91">公務員</text:span><text:span text:style-name="T92">(</text:span><text:span text:style-name="T93">須符合「公務員服務法」第</text:span><text:span text:style-name="T94">14</text:span><text:span text:style-name="T95">條之</text:span><text:span text:style-name="T96">3</text:span><text:span text:style-name="T97">、「軍公教人員兼職費支給表」、簽准辦理並</text:span><text:span text:style-name="T98">每月最多得領受</text:span><text:span text:style-name="T99">2</text:span><text:span text:style-name="T100">個兼職費</text:span><text:span text:style-name="T101">為限</text:span><text:span text:style-name="T102">)</text:span></text:p>
            <text:p text:style-name="P103"><text:span text:style-name="T104">□3.</text:span><text:span text:style-name="T105">本校約用人員</text:span><text:span text:style-name="T106">(</text:span><text:span text:style-name="T107">須符合「本校校務基金進用約用工作人員實施要點」第</text:span><text:span text:style-name="T108">1</text:span><text:span text:style-name="T109">8</text:span><text:span text:style-name="T110">條規定</text:span><text:span text:style-name="T111">)</text:span></text:p>
            <text:p text:style-name="P112"><text:span text:style-name="T113">□4.</text:span><text:span text:style-name="T114">計畫專任人員</text:span><text:span text:style-name="T115">(</text:span><text:span text:style-name="T116">須符合計畫單位規定</text:span><text:span text:style-name="T117">)</text:span><text:span text:style-name="T118">例如</text:span><text:span text:style-name="T119">：</text:span></text:p>
            <text:p text:style-name="P120"><text:span text:style-name="T121">(1)</text:span><text:span text:style-name="T122">教育部</text:span><text:span text:style-name="T123">：</text:span><text:span text:style-name="T124">依據「教育部補</text:span><text:span text:style-name="T125">(</text:span><text:span text:style-name="T126">捐</text:span><text:span text:style-name="T127">)</text:span><text:span text:style-name="T128">助及委辦經費編列基準表」，除原計畫外，得再兼任</text:span><text:span text:style-name="T129">2</text:span><text:span text:style-name="T130">項以內計畫助理或臨時工，兼任報酬每月</text:span><text:span text:style-name="T131">1</text:span><text:span text:style-name="T132">萬元為限</text:span></text:p>
            <text:p text:style-name="P133"><text:span text:style-name="T134">(2)</text:span><text:span text:style-name="T135">國科會</text:span><text:span text:style-name="T136">：依據</text:span><text:span text:style-name="T137">「</text:span><text:span text:style-name="T138">國科會</text:span><text:span text:style-name="T139">補助專題研究計畫人力約用注意事項」</text:span><text:span text:style-name="T140">第三條規定辦理</text:span><text:span text:style-name="T141">(</text:span><text:span text:style-name="T142">請參考下列法規摘要</text:span><text:span text:style-name="T143">)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作</text:p>
            <text:p text:style-name="P148"/>
            <text:p text:style-name="P149">業</text:p>
            <text:p text:style-name="P150"/>
            <text:p text:style-name="P151">流</text:p>
            <text:p text:style-name="P152"/>
            <text:p text:style-name="P153">程</text:p>
            <text:p text:style-name="P154"/>
          </table:table-cell>
          <table:table-cell table:style-name="TableCell155" table:number-columns-spanned="3">
            <text:p text:style-name="P156"><text:span text:style-name="T157">1.</text:span><text:span text:style-name="T158">用人單位</text:span><text:span text:style-name="T159">（</text:span><text:span text:style-name="T160">計畫</text:span><text:span text:style-name="T161">主持人或</text:span><text:span text:style-name="T162">所屬</text:span><text:span text:style-name="T163">各學</text:span><text:span text:style-name="T164">院系所</text:span><text:span text:style-name="T165">、</text:span><text:span text:style-name="T166">單位</text:span><text:span text:style-name="T167">）</text:span><text:span text:style-name="T168">簽案</text:span><text:span text:style-name="T169">，</text:span><text:span text:style-name="T170">並檢附「本校行政人員申請計畫兼任人員檢核表」</text:span><text:span text:style-name="T171">。</text:span></text:p>
            <text:p text:style-name="P172"><text:span text:style-name="T173">2</text:span><text:span text:style-name="T174">校內計畫管理單位</text:span><text:span text:style-name="T175">：</text:span></text:p>
            <text:p text:style-name="P176"><text:span text:style-name="T177">(1)</text:span><text:span text:style-name="T178">待</text:span><text:span text:style-name="T179">聘兼任人員所屬單位主管</text:span></text:p>
            <text:p text:style-name="P180"><text:span text:style-name="T181">(2)</text:span><text:span text:style-name="T182">校內計畫管理單位</text:span></text:p>
            <text:p text:style-name="P183"><text:span text:style-name="T184">(a)</text:span><text:span text:style-name="T185">國科會</text:span><text:span text:style-name="T186">計畫</text:span><text:span text:style-name="T187">、</text:span><text:span text:style-name="T188">教育部教學實踐研究計畫</text:span><text:span text:style-name="T189">及產學合作計畫</text:span><text:span text:style-name="T190">：研發處</text:span></text:p>
            <text:p text:style-name="P191"><text:span text:style-name="T192">(b</text:span><text:span text:style-name="T193">)</text:span><text:span text:style-name="T194">高教深耕計畫：教發中心</text:span></text:p>
            <text:p text:style-name="P195">(c)師資培育相關計畫：師培中心</text:p>
            <text:p text:style-name="P196">(d)其他：計畫執行單位</text:p>
            <text:p text:style-name="P197"><text:span text:style-name="T198">3.</text:span><text:span text:style-name="T199">人事室</text:span><text:span text:style-name="T200">：</text:span><text:span text:style-name="T201">查</text:span><text:span text:style-name="T202">核</text:span><text:span text:style-name="T203">兼職人員身分別及用人相關規定</text:span><text:span text:style-name="T204">。</text:span></text:p>
            <text:p text:style-name="P205"><text:span text:style-name="T206">4.</text:span><text:span text:style-name="T207">主計室</text:span><text:span text:style-name="T208">：</text:span><text:span text:style-name="T209">審核</text:span><text:span text:style-name="T210">兼職人員</text:span><text:span text:style-name="T211">之計畫</text:span><text:span text:style-name="T212">經費來源別及相關規定</text:span><text:span text:style-name="T213">。</text:span></text:p>
            <text:p text:style-name="P214"><text:span text:style-name="T215">5.</text:span><text:span text:style-name="T216">校長決行</text:span>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用人單位(計</text:span><text:span text:style-name="T222">畫</text:span><text:span text:style-name="T223">主持人或各學</text:span><text:span text:style-name="T224">院</text:span><text:span text:style-name="T225">系所、單位</text:span><text:span text:style-name="T226">)(</text:span><text:span text:style-name="T227">簽章)</text:span></text:p>
          </table:table-cell>
          <table:table-cell table:style-name="TableCell228" table:number-columns-spanned="2">
            <text:p text:style-name="P229"><text:span text:style-name="T230">　　　<text:s/></text:span><text:span text:style-name="T231"><text:s text:c="10"/></text:span><text:span text:style-name="T232">　□</text:span><text:span text:style-name="T233">非本職工作</text:span></text:p>
          </table:table-cell>
          <table:covered-table-cell/>
          <table:table-cell table:style-name="TableCell234">
            <text:p text:style-name="P235"><text:span text:style-name="T236">待聘人員</text:span><text:span text:style-name="T237">(</text:span><text:span text:style-name="T238">簽章</text:span><text:span text:style-name="T239">)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待聘人員所屬單位主管</text:span><text:span text:style-name="T245">(</text:span><text:span text:style-name="T246">簽章</text:span><text:span text:style-name="T247">)</text:span><text:span text:style-name="T248">　　　　　　</text:span></text:p>
          </table:table-cell>
          <table:table-cell table:style-name="TableCell249">
            <text:p text:style-name="P250"><text:span text:style-name="T251">□</text:span><text:span text:style-name="T252">非本職工作</text:span></text:p>
          </table:table-cell>
        </table:table-row>
        <table:table-row table:style-name="TableRow253">
          <table:table-cell table:style-name="TableCell254" table:number-columns-spanned="8">
            <text:p text:style-name="P255">相關法規摘要：</text:p>
            <text:p text:style-name="P256"><text:span text:style-name="T257">「公務員服務法」第</text:span><text:span text:style-name="T258">14</text:span><text:span text:style-name="T259">條之</text:span><text:span text:style-name="T260">3</text:span><text:span text:style-name="T261">：公務員兼任教學或研究工作或非以營利為目的之事業或團體之職務，應經服務機關許可。</text:span></text:p>
            <text:p text:style-name="P262"><text:span text:style-name="T263">「軍公教人員兼職費支給表</text:span><text:span text:style-name="T264">」附則九：經權責機關核准之各機關</text:span><text:span text:style-name="T265">(</text:span><text:span text:style-name="T266">構</text:span><text:span text:style-name="T267">)</text:span><text:span text:style-name="T268">學校接受委託研究計畫之工作人員所領受之研究津貼，不受本表規定限制。</text:span></text:p>
            <text:p text:style-name="P269"><text:span text:style-name="T270">「教育部補</text:span><text:span text:style-name="T271">(</text:span><text:span text:style-name="T272">捐</text:span><text:span text:style-name="T273">)</text:span><text:span text:style-name="T274">助及委辦經費編列基準表」</text:span><text:span text:style-name="T275">：大專校院之專任行政助理除所擔任之計畫外，得再兼任本部或其他機關二項以內計畫之助理或臨時工，所支領兼任報酬以每月總額一萬元為限。</text:span></text:p>
            <text:p text:style-name="P276"><text:span text:style-name="T277">「</text:span><text:span text:style-name="T278">國科會</text:span><text:span text:style-name="T279">補助專題研究計畫人力約用注意事項」第三條第</text:span><text:span text:style-name="T280">一</text:span><text:span text:style-name="T281">項</text:span><text:span text:style-name="T282">第二款</text:span><text:span text:style-name="T283">：</text:span><text:span text:style-name="T284">(</text:span><text:span text:style-name="T285">二</text:span><text:span text:style-name="T286">)</text:span><text:span text:style-name="T287">兼任人員：指執行機構約用之以部分時間參與專題研究計畫人員，分為下列三級：</text:span><text:span text:style-name="T288">1.</text:span><text:span text:style-name="T289">講師、助教級：與計畫性質相關之講師、助教或相當級職之人員，確為計畫所需者。</text:span><text:span text:style-name="T290">2.</text:span><text:span text:style-name="T291">研究生：與計畫性質相關之博士班或碩士班研究生。</text:span><text:span text:style-name="T292">3.</text:span><text:span text:style-name="T293">大專學生：與計畫性質相關之大學部或專科部之學生。</text:span></text:p>
            <text:p text:style-name="P294"><text:span text:style-name="T295">「</text:span><text:span text:style-name="T296">國科會</text:span><text:span text:style-name="T297">補助專題研究計畫人力約用注意事項」第三條</text:span><text:span text:style-name="T298">第五項</text:span><text:span text:style-name="T299">：</text:span><text:span text:style-name="T300">專任人員不得擔任本部其他專題研究計畫之研究人力。</text:span></text:p>
            <text:p text:style-name="P301"><text:span text:style-name="T302">「</text:span><text:span text:style-name="T303">本校校務基金進用約用工作人員實施要點</text:span><text:span text:style-name="T304">」</text:span><text:span text:style-name="T305">第</text:span><text:span text:style-name="T306">1</text:span><text:span text:style-name="T307">8</text:span><text:span text:style-name="T308">條</text:span><text:span text:style-name="T309">：約用工作人員於工作時間內不得兼職或兼課。如因相關業務需要經單位主管同意簽陳校長核准後，得於校內兼任計畫研究工作，以一個兼職為限，兼職酬勞每月支領總額不得超過薪資總額之三分之一，兼任資格及限制並應依各委託計畫機構之規定辦理。</text:span><text:span text:style-name="T310"><text:s/></text:span><text:span text:style-name="T311">如特殊需要，非辦公時間內之兼職或兼課，應循行政程序簽奉校長同意，且以一個兼職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附</text:span><text:span text:style-name="T314"><draw:frame draw:z-index="251659264" draw:id="id0" draw:style-name="a0" draw:name="文字方塊 2" text:anchor-type="paragraph" svg:x="9.00972in" svg:y="0.04236in" svg:width="1.39792in" svg:height="0.30208in" style:rel-width="scale" style:rel-height="scale"><draw:text-box><text:p text:style-name="P315">請申請單位填寫</text:p></draw:text-box><svg:title/><svg:desc/></draw:frame></text:span><text:span text:style-name="T316">件一、</text:span><text:span text:style-name="T317">本校行政人員</text:span><text:span text:style-name="T318">申請</text:span><text:span text:style-name="T319">計畫</text:span><text:span text:style-name="T320">兼任</text:span><text:span text:style-name="T321">人員</text:span><text:span text:style-name="T322">檢核表</text:span><text:span text:style-name="T323">(</text:span><text:span text:style-name="T324">112</text:span><text:span text:style-name="T325">.</text:span><text:span text:style-name="T326">3</text:span><text:span text:style-name="T327">核定</text:span><text:span text:style-name="T3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2958in" fo:margin-right="0.6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02T08:28:00Z</meta:creation-date>
    <dc:date>2023-05-02T08:28:00Z</dc:date>
    <meta:print-date>2020-11-06T0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